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Liberation Sans" svg:font-family="Liberation Sans"/>
  </office:font-face-decls>
  <office:automatic-styles>
    <number:date-style style:name="date-data" number:language="en" number:country="US" style:volatile="true" number:automatic-order="false">
      <number:year number:style="long"/>
      <number:text>-</number:text>
      <number:month number:style="long"/>
      <number:text>-</number:text>
      <number:day number:style="long"/>
    </number:date-style>
    <number:number-style style:name="int" number:language="en" number:country="US" style:volatile="true">
      <number:number number:decimal-places="0" number:min-integer-digits="1"/>
    </number:number-style>
    <style:style style:name="okRow" style:family="table-row">
      <style:table-row-properties style:row-height="16pt" fo:break-before="auto"/>
    </style:style>
    <style:style style:name="Default-_-int" style:family="table-cell" style:parent-style-name="Default" style:data-style-name="int">
      <style:paragraph-properties fo:text-align="end"/>
    </style:style>
    <style:style style:name="ta1" style:family="table" style:master-page-name="Default">
      <style:table-properties table:display="true" style:writing-mode="lr-tb"/>
    </style:style>
    <style:style style:name="ro1" style:family="table-row">
      <style:table-row-properties style:row-height="0.45cm" fo:break-before="auto"/>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Sanctions" table:style-name="ta1" table:print="false">
        <table:table-column table:style-name="co1" table:number-columns-repeated="1024" table:default-cell-style-name="Default"/>
        <table:table-row table:style-name="okRow">
          <table:table-cell table:style-name="title" office:value-type="string" office:string-value="official_id"/>
          <table:table-cell table:style-name="title" office:value-type="string" office:string-value="date"/>
          <table:table-cell table:style-name="title" office:value-type="string" office:string-value="company_name"/>
          <table:table-cell table:style-name="title" office:value-type="string" office:string-value="private_company_num"/>
          <table:table-cell table:style-name="title" office:value-type="string" office:string-value="violation_site"/>
          <table:table-cell table:style-name="title" office:value-type="string" office:string-value="violation_clause"/>
          <table:table-cell table:style-name="title" office:value-type="string" office:string-value="sum"/>
          <table:table-cell table:style-name="title" office:value-type="string" office:string-value="commissioners_decision"/>
          <table:table-cell table:style-name="title" office:value-type="string" office:string-value="klo_internal_violation_id"/>
          <table:table-cell table:style-name="title" office:value-type="string" office:string-value="klo_internal_company_id"/>
          <table:table-cell/>
        </table:table-row>
        <table:table-row table:style-name="okRow">
          <table:table-cell table:style-name="Default-_-int" office:value-type="float" office:value="24149.0"/>
          <table:table-cell table:style-name="Default-_-date-data" office:value-type="date" office:date-value="2024-07-17T00:00:00.000Z"/>
          <table:table-cell table:style-name="Default" office:value-type="string" office:string-value="י.ע.ז. - חברה לבניה ופיתוח בע&quot;מ"/>
          <table:table-cell table:style-name="Default-_-int" office:value-type="float" office:value="5.10568832E8"/>
          <table:table-cell table:style-name="Default" office:value-type="string" office:string-value="האורגים 1 באר שבע"/>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79540.0"/>
          <table:table-cell table:style-name="Default" office:value-type="string" office:string-value=""/>
          <table:table-cell table:style-name="Default-_-int" office:value-type="float" office:value="83.0"/>
          <table:table-cell table:style-name="Default-_-int" office:value-type="float" office:value="693.0"/>
          <table:table-cell/>
        </table:table-row>
        <table:table-row table:style-name="okRow">
          <table:table-cell table:style-name="Default-_-int" office:value-type="float" office:value="24231.0"/>
          <table:table-cell table:style-name="Default-_-date-data" office:value-type="date" office:date-value="2024-07-17T00:00:00.000Z"/>
          <table:table-cell table:style-name="Default" office:value-type="string" office:string-value="גלב אחזקות 2018 בע&quot;מ"/>
          <table:table-cell table:style-name="Default-_-int" office:value-type="float" office:value="5.15901632E8"/>
          <table:table-cell table:style-name="Default" office:value-type="string" office:string-value="אוסישקין 6 עפולה 18282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85.0"/>
          <table:table-cell table:style-name="Default-_-int" office:value-type="float" office:value="695.0"/>
          <table:table-cell/>
        </table:table-row>
        <table:table-row table:style-name="okRow">
          <table:table-cell table:style-name="Default-_-int" office:value-type="float" office:value="24089.0"/>
          <table:table-cell table:style-name="Default-_-date-data" office:value-type="date" office:date-value="2024-07-17T00:00:00.000Z"/>
          <table:table-cell table:style-name="Default" office:value-type="string" office:string-value="וילאר אינטרנשיונל בע&quot;מ"/>
          <table:table-cell table:style-name="Default-_-int" office:value-type="float" office:value="5.20038912E8"/>
          <table:table-cell table:style-name="Default" office:value-type="string" office:string-value="קישון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4.0"/>
          <table:table-cell table:style-name="Default-_-int" office:value-type="float" office:value="694.0"/>
          <table:table-cell/>
        </table:table-row>
        <table:table-row table:style-name="okRow">
          <table:table-cell table:style-name="Default-_-int" office:value-type="float" office:value="24254.0"/>
          <table:table-cell table:style-name="Default-_-date-data" office:value-type="date" office:date-value="2024-07-15T00:00:00.000Z"/>
          <table:table-cell table:style-name="Default" office:value-type="string" office:string-value="קל - פלד בע&quot;מ"/>
          <table:table-cell table:style-name="Default-_-int" office:value-type="float" office:value="5.12146848E8"/>
          <table:table-cell table:style-name="Default" office:value-type="string" office:string-value="בצלאל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86.0"/>
          <table:table-cell table:style-name="Default-_-int" office:value-type="float" office:value="696.0"/>
          <table:table-cell/>
        </table:table-row>
        <table:table-row table:style-name="okRow">
          <table:table-cell table:style-name="Default-_-int" office:value-type="float" office:value="24169.0"/>
          <table:table-cell table:style-name="Default-_-date-data" office:value-type="date" office:date-value="2024-07-14T00:00:00.000Z"/>
          <table:table-cell table:style-name="Default" office:value-type="string" office:string-value="טוהר הנדסה בע&quot;מ"/>
          <table:table-cell table:style-name="Default-_-int" office:value-type="float" office:value="5.15674336E8"/>
          <table:table-cell table:style-name="Default" office:value-type="string" office:string-value="רחוב שמעון פרס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9.0"/>
          <table:table-cell table:style-name="Default-_-int" office:value-type="float" office:value="699.0"/>
          <table:table-cell/>
        </table:table-row>
        <table:table-row table:style-name="okRow">
          <table:table-cell table:style-name="Default-_-int" office:value-type="float" office:value="24252.0"/>
          <table:table-cell table:style-name="Default-_-date-data" office:value-type="date" office:date-value="2024-07-14T00:00:00.000Z"/>
          <table:table-cell table:style-name="Default" office:value-type="string" office:string-value="י ינקוביץ בנין ופיתוח בע&quot;מ"/>
          <table:table-cell table:style-name="Default-_-int" office:value-type="float" office:value="5.12121728E8"/>
          <table:table-cell table:style-name="Default" office:value-type="string" office:string-value="המיסדים 15 , נהריה 224031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8.0"/>
          <table:table-cell table:style-name="Default-_-int" office:value-type="float" office:value="698.0"/>
          <table:table-cell/>
        </table:table-row>
        <table:table-row table:style-name="okRow">
          <table:table-cell table:style-name="Default-_-int" office:value-type="float" office:value="24289.0"/>
          <table:table-cell table:style-name="Default-_-date-data" office:value-type="date" office:date-value="2024-07-14T00:00:00.000Z"/>
          <table:table-cell table:style-name="Default" office:value-type="string" office:string-value="ש.נ בנין הארץ בע&quot;מ"/>
          <table:table-cell table:style-name="Default-_-int" office:value-type="float" office:value="5.1447824E8"/>
          <table:table-cell table:style-name="Default" office:value-type="string" office:string-value="רחל 14 טבריה 14223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7.0"/>
          <table:table-cell table:style-name="Default-_-int" office:value-type="float" office:value="697.0"/>
          <table:table-cell/>
        </table:table-row>
        <table:table-row table:style-name="okRow">
          <table:table-cell table:style-name="Default-_-int" office:value-type="float" office:value="24192.0"/>
          <table:table-cell table:style-name="Default-_-date-data" office:value-type="date" office:date-value="2024-07-14T00:00:00.000Z"/>
          <table:table-cell table:style-name="Default" office:value-type="string" office:string-value="רב בריח 08  תעשיות בע&quot;מ"/>
          <table:table-cell table:style-name="Default-_-int" office:value-type="float" office:value="5.14160544E8"/>
          <table:table-cell table:style-name="Default" office:value-type="string" office:string-value="החשמל 3 אשקלון 782892"/>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1.0"/>
          <table:table-cell table:style-name="Default-_-int" office:value-type="float" office:value="700.0"/>
          <table:table-cell/>
        </table:table-row>
        <table:table-row table:style-name="okRow">
          <table:table-cell table:style-name="Default-_-int" office:value-type="float" office:value="24191.0"/>
          <table:table-cell table:style-name="Default-_-date-data" office:value-type="date" office:date-value="2024-07-14T00:00:00.000Z"/>
          <table:table-cell table:style-name="Default" office:value-type="string" office:string-value="רב בריח 08  תעשיות בע&quot;מ"/>
          <table:table-cell table:style-name="Default-_-int" office:value-type="float" office:value="5.14160544E8"/>
          <table:table-cell table:style-name="Default" office:value-type="string" office:string-value="החשמל 3 אשקלון 782892"/>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0.0"/>
          <table:table-cell table:style-name="Default-_-int" office:value-type="float" office:value="700.0"/>
          <table:table-cell/>
        </table:table-row>
        <table:table-row table:style-name="okRow">
          <table:table-cell table:style-name="Default-_-int" office:value-type="float" office:value="24175.0"/>
          <table:table-cell table:style-name="Default-_-date-data" office:value-type="date" office:date-value="2024-07-10T00:00:00.000Z"/>
          <table:table-cell table:style-name="Default" office:value-type="string" office:string-value="אליטה פרו בנייה בע&quot;מ"/>
          <table:table-cell table:style-name="Default-_-int" office:value-type="float" office:value="5.1660473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2.0"/>
          <table:table-cell table:style-name="Default-_-int" office:value-type="float" office:value="701.0"/>
          <table:table-cell/>
        </table:table-row>
        <table:table-row table:style-name="okRow">
          <table:table-cell table:style-name="Default-_-int" office:value-type="float" office:value="24174.0"/>
          <table:table-cell table:style-name="Default-_-date-data" office:value-type="date" office:date-value="2024-07-10T00:00:00.000Z"/>
          <table:table-cell table:style-name="Default" office:value-type="string" office:string-value="אודם ייזום תכנון ובניה"/>
          <table:table-cell table:style-name="Default-_-int" office:value-type="float" office:value="5.16249984E8"/>
          <table:table-cell table:style-name="Default" office:value-type="string" office:string-value="דרך הבשמים 28 אופקים 875017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6.0"/>
          <table:table-cell table:style-name="Default-_-int" office:value-type="float" office:value="702.0"/>
          <table:table-cell/>
        </table:table-row>
        <table:table-row table:style-name="okRow">
          <table:table-cell table:style-name="Default-_-int" office:value-type="float" office:value="24214.0"/>
          <table:table-cell table:style-name="Default-_-date-data" office:value-type="date" office:date-value="2024-07-10T00:00:00.000Z"/>
          <table:table-cell table:style-name="Default" office:value-type="string" office:string-value="בניני עטר אלי וציון בע&quot;מ"/>
          <table:table-cell table:style-name="Default-_-int" office:value-type="float" office:value="5.12415392E8"/>
          <table:table-cell table:style-name="Default" office:value-type="string" office:string-value="הבעל שם טוב 2 אשדוד 7739143"/>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95.0"/>
          <table:table-cell table:style-name="Default-_-int" office:value-type="float" office:value="704.0"/>
          <table:table-cell/>
        </table:table-row>
        <table:table-row table:style-name="okRow">
          <table:table-cell table:style-name="Default-_-int" office:value-type="float" office:value="24130.0"/>
          <table:table-cell table:style-name="Default-_-date-data" office:value-type="date" office:date-value="2024-07-10T00:00:00.000Z"/>
          <table:table-cell table:style-name="Default" office:value-type="string" office:string-value="ע.ע. אבו ראס חב' לעבודות בניה ופיתוח בע&quot;מ"/>
          <table:table-cell table:style-name="Default-_-int" office:value-type="float" office:value="5.11256128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4.0"/>
          <table:table-cell table:style-name="Default-_-int" office:value-type="float" office:value="703.0"/>
          <table:table-cell/>
        </table:table-row>
        <table:table-row table:style-name="okRow">
          <table:table-cell table:style-name="Default-_-int" office:value-type="float" office:value="24172.0"/>
          <table:table-cell table:style-name="Default-_-date-data" office:value-type="date" office:date-value="2024-07-10T00:00:00.000Z"/>
          <table:table-cell table:style-name="Default" office:value-type="string" office:string-value="אודם ייזום תכנון ובניה"/>
          <table:table-cell table:style-name="Default-_-int" office:value-type="float" office:value="5.16249984E8"/>
          <table:table-cell table:style-name="Default" office:value-type="string" office:string-value="דרך הבשמים 28 אופקים 875017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93.0"/>
          <table:table-cell table:style-name="Default-_-int" office:value-type="float" office:value="702.0"/>
          <table:table-cell/>
        </table:table-row>
        <table:table-row table:style-name="okRow">
          <table:table-cell table:style-name="Default-_-int" office:value-type="float" office:value="24069.0"/>
          <table:table-cell table:style-name="Default-_-date-data" office:value-type="date" office:date-value="2024-07-09T00:00:00.000Z"/>
          <table:table-cell table:style-name="Default" office:value-type="string" office:string-value="רקורד א. חברה לעבודות גמר ויזמות בע&quot;מ"/>
          <table:table-cell table:style-name="Default-_-int" office:value-type="float" office:value="5.15898912E8"/>
          <table:table-cell table:style-name="Default" office:value-type="string" office:string-value="מפיטסבורג 43 אשדוד 773851"/>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7.0"/>
          <table:table-cell table:style-name="Default-_-int" office:value-type="float" office:value="705.0"/>
          <table:table-cell/>
        </table:table-row>
        <table:table-row table:style-name="okRow">
          <table:table-cell table:style-name="Default-_-int" office:value-type="float" office:value="24090.0"/>
          <table:table-cell table:style-name="Default-_-date-data" office:value-type="date" office:date-value="2024-07-08T00:00:00.000Z"/>
          <table:table-cell table:style-name="Default" office:value-type="string" office:string-value="אמסלם את הרצוג גרופ בע&quot;מ"/>
          <table:table-cell table:style-name="Default-_-int" office:value-type="float" office:value="5.16448416E8"/>
          <table:table-cell table:style-name="Default" office:value-type="string" office:string-value="בר-ל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8.0"/>
          <table:table-cell table:style-name="Default-_-int" office:value-type="float" office:value="706.0"/>
          <table:table-cell/>
        </table:table-row>
        <table:table-row table:style-name="okRow">
          <table:table-cell table:style-name="Default-_-int" office:value-type="float" office:value="23969.0"/>
          <table:table-cell table:style-name="Default-_-date-data" office:value-type="date" office:date-value="2024-07-08T00:00:00.000Z"/>
          <table:table-cell table:style-name="Default" office:value-type="string" office:string-value="נ מ א א בניין תשתית ופיתוח בע&quot;מ"/>
          <table:table-cell table:style-name="Default-_-int" office:value-type="float" office:value="5.14227872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00.0"/>
          <table:table-cell table:style-name="Default-_-int" office:value-type="float" office:value="708.0"/>
          <table:table-cell/>
        </table:table-row>
        <table:table-row table:style-name="okRow">
          <table:table-cell table:style-name="Default-_-int" office:value-type="float" office:value="23889.0"/>
          <table:table-cell table:style-name="Default-_-date-data" office:value-type="date" office:date-value="2024-07-08T00:00:00.000Z"/>
          <table:table-cell table:style-name="Default" office:value-type="string" office:string-value="אחים אום שותפות מוגבלת"/>
          <table:table-cell table:style-name="Default-_-int" office:value-type="float" office:value="5.4016826E8"/>
          <table:table-cell table:style-name="Default" office:value-type="string" office:string-value="שד' האמוראים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9.0"/>
          <table:table-cell table:style-name="Default-_-int" office:value-type="float" office:value="707.0"/>
          <table:table-cell/>
        </table:table-row>
        <table:table-row table:style-name="okRow">
          <table:table-cell table:style-name="Default-_-int" office:value-type="float" office:value="24049.0"/>
          <table:table-cell table:style-name="Default-_-date-data" office:value-type="date" office:date-value="2024-07-04T00:00:00.000Z"/>
          <table:table-cell table:style-name="Default" office:value-type="string" office:string-value="עלמי נאטור חשמל בע&quot;מ"/>
          <table:table-cell table:style-name="Default-_-int" office:value-type="float" office:value="5.13563936E8"/>
          <table:table-cell table:style-name="Default" office:value-type="string" office:string-value="רכס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02.0"/>
          <table:table-cell table:style-name="Default-_-int" office:value-type="float" office:value="710.0"/>
          <table:table-cell/>
        </table:table-row>
        <table:table-row table:style-name="okRow">
          <table:table-cell table:style-name="Default-_-int" office:value-type="float" office:value="23029.0"/>
          <table:table-cell table:style-name="Default-_-date-data" office:value-type="date" office:date-value="2024-07-04T00:00:00.000Z"/>
          <table:table-cell table:style-name="Default" office:value-type="string" office:string-value="ג ר נ ד בניה ויזמות בע&quot;מ"/>
          <table:table-cell table:style-name="Default-_-int" office:value-type="float" office:value="5.15689056E8"/>
          <table:table-cell table:style-name="Default" office:value-type="string" office:string-value="אלקודס מס 48 באקה אל-גרביה 30100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01.0"/>
          <table:table-cell table:style-name="Default-_-int" office:value-type="float" office:value="709.0"/>
          <table:table-cell/>
        </table:table-row>
        <table:table-row table:style-name="okRow">
          <table:table-cell table:style-name="Default-_-int" office:value-type="float" office:value="23230.0"/>
          <table:table-cell table:style-name="Default-_-date-data" office:value-type="date" office:date-value="2024-07-02T00:00:00.000Z"/>
          <table:table-cell table:style-name="Default" office:value-type="string" office:string-value="טופ 4 מהנדסים בע&quot;מ"/>
          <table:table-cell table:style-name="Default-_-int" office:value-type="float" office:value="5.15551744E8"/>
          <table:table-cell table:style-name="Default" office:value-type="string" office:string-value="שועפת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2.0"/>
          <table:table-cell table:style-name="Default-_-int" office:value-type="float" office:value="716.0"/>
          <table:table-cell/>
        </table:table-row>
        <table:table-row table:style-name="okRow">
          <table:table-cell table:style-name="Default-_-int" office:value-type="float" office:value="23873.0"/>
          <table:table-cell table:style-name="Default-_-date-data" office:value-type="date" office:date-value="2024-07-02T00:00:00.000Z"/>
          <table:table-cell table:style-name="Default" office:value-type="string" office:string-value="גרינברג נירים יזמות בע&quot;מ"/>
          <table:table-cell table:style-name="Default-_-int" office:value-type="float" office:value="5.14581088E8"/>
          <table:table-cell table:style-name="Default" office:value-type="string" office:string-value="הדרור 27 יבנה 815300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1.0"/>
          <table:table-cell table:style-name="Default-_-int" office:value-type="float" office:value="643.0"/>
          <table:table-cell/>
        </table:table-row>
        <table:table-row table:style-name="okRow">
          <table:table-cell table:style-name="Default-_-int" office:value-type="float" office:value="23809.0"/>
          <table:table-cell table:style-name="Default-_-date-data" office:value-type="date" office:date-value="2024-07-02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11 באר שבע 842040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0.0"/>
          <table:table-cell table:style-name="Default-_-int" office:value-type="float" office:value="715.0"/>
          <table:table-cell/>
        </table:table-row>
        <table:table-row table:style-name="okRow">
          <table:table-cell table:style-name="Default-_-int" office:value-type="float" office:value="23829.0"/>
          <table:table-cell table:style-name="Default-_-date-data" office:value-type="date" office:date-value="2024-07-02T00:00:00.000Z"/>
          <table:table-cell table:style-name="Default" office:value-type="string" office:string-value="א. ושאחי הנדסה ובניה בע&quot;מ"/>
          <table:table-cell table:style-name="Default-_-int" office:value-type="float" office:value="5.1180224E8"/>
          <table:table-cell table:style-name="Default" office:value-type="string" office:string-value="אנטיגנוס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8.0"/>
          <table:table-cell table:style-name="Default-_-int" office:value-type="float" office:value="713.0"/>
          <table:table-cell/>
        </table:table-row>
        <table:table-row table:style-name="okRow">
          <table:table-cell table:style-name="Default-_-int" office:value-type="float" office:value="23430.0"/>
          <table:table-cell table:style-name="Default-_-date-data" office:value-type="date" office:date-value="2024-07-02T00:00:00.000Z"/>
          <table:table-cell table:style-name="Default" office:value-type="string" office:string-value="א.אליזה הנדסה ובנייה בע&quot;מ"/>
          <table:table-cell table:style-name="Default-_-int" office:value-type="float" office:value="5.16142048E8"/>
          <table:table-cell table:style-name="Default" office:value-type="string" office:string-value="שועפאט 19 ירושלים 973001"/>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09.0"/>
          <table:table-cell table:style-name="Default-_-int" office:value-type="float" office:value="714.0"/>
          <table:table-cell/>
        </table:table-row>
        <table:table-row table:style-name="okRow">
          <table:table-cell table:style-name="Default-_-int" office:value-type="float" office:value="23874.0"/>
          <table:table-cell table:style-name="Default-_-date-data" office:value-type="date" office:date-value="2024-07-02T00:00:00.000Z"/>
          <table:table-cell table:style-name="Default" office:value-type="string" office:string-value="גרינברג נירים יזמות בע&quot;מ"/>
          <table:table-cell table:style-name="Default-_-int" office:value-type="float" office:value="5.14581088E8"/>
          <table:table-cell table:style-name="Default" office:value-type="string" office:string-value="הדרור 27 יבנה 8153001"/>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107.0"/>
          <table:table-cell table:style-name="Default-_-int" office:value-type="float" office:value="643.0"/>
          <table:table-cell/>
        </table:table-row>
        <table:table-row table:style-name="okRow">
          <table:table-cell table:style-name="Default-_-int" office:value-type="float" office:value="23474.0"/>
          <table:table-cell table:style-name="Default-_-date-data" office:value-type="date" office:date-value="2024-07-02T00:00:00.000Z"/>
          <table:table-cell table:style-name="Default" office:value-type="string" office:string-value="רימון בדעאן בע&quot;מ"/>
          <table:table-cell table:style-name="Default-_-int" office:value-type="float" office:value="5.11042688E8"/>
          <table:table-cell table:style-name="Default" office:value-type="string" office:string-value="אהרון שעשוע עזרא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6.0"/>
          <table:table-cell table:style-name="Default-_-int" office:value-type="float" office:value="712.0"/>
          <table:table-cell/>
        </table:table-row>
        <table:table-row table:style-name="okRow">
          <table:table-cell table:style-name="Default-_-int" office:value-type="float" office:value="23435.0"/>
          <table:table-cell table:style-name="Default-_-date-data" office:value-type="date" office:date-value="2024-07-02T00:00:00.000Z"/>
          <table:table-cell table:style-name="Default" office:value-type="string" office:string-value="י ד בראזני נכסים ובניין  1983 בע&quot;מ"/>
          <table:table-cell table:style-name="Default-_-int" office:value-type="float" office:value="5.10993376E8"/>
          <table:table-cell table:style-name="Default" office:value-type="string" office:string-value="הראל 5 מבשרת ציון 9079101"/>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105.0"/>
          <table:table-cell table:style-name="Default-_-int" office:value-type="float" office:value="310.0"/>
          <table:table-cell/>
        </table:table-row>
        <table:table-row table:style-name="okRow">
          <table:table-cell table:style-name="Default-_-int" office:value-type="float" office:value="23436.0"/>
          <table:table-cell table:style-name="Default-_-date-data" office:value-type="date" office:date-value="2024-07-02T00:00:00.000Z"/>
          <table:table-cell table:style-name="Default" office:value-type="string" office:string-value="י ד בראזני נכסים ובניין  1983 בע&quot;מ"/>
          <table:table-cell table:style-name="Default-_-int" office:value-type="float" office:value="5.10993376E8"/>
          <table:table-cell table:style-name="Default" office:value-type="string" office:string-value="הראל 5 מבשרת ציון 907910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4.0"/>
          <table:table-cell table:style-name="Default-_-int" office:value-type="float" office:value="310.0"/>
          <table:table-cell/>
        </table:table-row>
        <table:table-row table:style-name="okRow">
          <table:table-cell table:style-name="Default-_-int" office:value-type="float" office:value="23929.0"/>
          <table:table-cell table:style-name="Default-_-date-data" office:value-type="date" office:date-value="2024-07-02T00:00:00.000Z"/>
          <table:table-cell table:style-name="Default" office:value-type="string" office:string-value="לנסר הנדסה בע&quot;מ"/>
          <table:table-cell table:style-name="Default-_-int" office:value-type="float" office:value="5.14446112E8"/>
          <table:table-cell table:style-name="Default" office:value-type="string" office:string-value="רבי טרפון 2 אשדוד 776533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3.0"/>
          <table:table-cell table:style-name="Default-_-int" office:value-type="float" office:value="711.0"/>
          <table:table-cell/>
        </table:table-row>
        <table:table-row table:style-name="okRow">
          <table:table-cell table:style-name="Default-_-int" office:value-type="float" office:value="23790.0"/>
          <table:table-cell table:style-name="Default-_-date-data" office:value-type="date" office:date-value="2024-07-01T00:00:00.000Z"/>
          <table:table-cell table:style-name="Default" office:value-type="string" office:string-value="פסגות הר דר ביצוע ויזום בע&quot;מ"/>
          <table:table-cell table:style-name="Default-_-int" office:value-type="float" office:value="5.16502624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5.0"/>
          <table:table-cell table:style-name="Default-_-int" office:value-type="float" office:value="718.0"/>
          <table:table-cell/>
        </table:table-row>
        <table:table-row table:style-name="okRow">
          <table:table-cell table:style-name="Default-_-int" office:value-type="float" office:value="23532.0"/>
          <table:table-cell table:style-name="Default-_-date-data" office:value-type="date" office:date-value="2024-07-01T00:00:00.000Z"/>
          <table:table-cell table:style-name="Default" office:value-type="string" office:string-value="נ.צ. אלפא פרויקטים בע&quot;מ"/>
          <table:table-cell table:style-name="Default-_-int" office:value-type="float" office:value="5.15150592E8"/>
          <table:table-cell table:style-name="Default" office:value-type="string" office:string-value="אזור תעשיה שגב שלו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8.0"/>
          <table:table-cell table:style-name="Default-_-int" office:value-type="float" office:value="717.0"/>
          <table:table-cell/>
        </table:table-row>
        <table:table-row table:style-name="okRow">
          <table:table-cell table:style-name="Default-_-int" office:value-type="float" office:value="23789.0"/>
          <table:table-cell table:style-name="Default-_-date-data" office:value-type="date" office:date-value="2024-07-01T00:00:00.000Z"/>
          <table:table-cell table:style-name="Default" office:value-type="string" office:string-value="ע.ש איחוד פרויקטים יזום ובנייה בע&quot;מ"/>
          <table:table-cell table:style-name="Default-_-int" office:value-type="float" office:value="5.152496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7.0"/>
          <table:table-cell table:style-name="Default-_-int" office:value-type="float" office:value="719.0"/>
          <table:table-cell/>
        </table:table-row>
        <table:table-row table:style-name="okRow">
          <table:table-cell table:style-name="Default-_-int" office:value-type="float" office:value="23769.0"/>
          <table:table-cell table:style-name="Default-_-date-data" office:value-type="date" office:date-value="2024-07-01T00:00:00.000Z"/>
          <table:table-cell table:style-name="Default" office:value-type="string" office:string-value="קן התור הנדסה ובנין בע&quot;מ"/>
          <table:table-cell table:style-name="Default-_-int" office:value-type="float" office:value="5.11817216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6.0"/>
          <table:table-cell table:style-name="Default-_-int" office:value-type="float" office:value="587.0"/>
          <table:table-cell/>
        </table:table-row>
        <table:table-row table:style-name="okRow">
          <table:table-cell table:style-name="Default-_-int" office:value-type="float" office:value="23952.0"/>
          <table:table-cell table:style-name="Default-_-date-data" office:value-type="date" office:date-value="2024-07-01T00:00:00.000Z"/>
          <table:table-cell table:style-name="Default" office:value-type="string" office:string-value="פסגות הר דר ביצוע ויזום בע&quot;מ"/>
          <table:table-cell table:style-name="Default-_-int" office:value-type="float" office:value="5.16502624E8"/>
          <table:table-cell table:style-name="Default" office:value-type="string" office:string-value="בארית 65 אופק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4.0"/>
          <table:table-cell table:style-name="Default-_-int" office:value-type="float" office:value="718.0"/>
          <table:table-cell/>
        </table:table-row>
        <table:table-row table:style-name="okRow">
          <table:table-cell table:style-name="Default-_-int" office:value-type="float" office:value="23533.0"/>
          <table:table-cell table:style-name="Default-_-date-data" office:value-type="date" office:date-value="2024-07-01T00:00:00.000Z"/>
          <table:table-cell table:style-name="Default" office:value-type="string" office:string-value="נ.צ. אלפא פרויקטים בע&quot;מ"/>
          <table:table-cell table:style-name="Default-_-int" office:value-type="float" office:value="5.15150592E8"/>
          <table:table-cell table:style-name="Default" office:value-type="string" office:string-value="אזור תעשיה שגב שלו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3.0"/>
          <table:table-cell table:style-name="Default-_-int" office:value-type="float" office:value="717.0"/>
          <table:table-cell/>
        </table:table-row>
        <table:table-row table:style-name="okRow">
          <table:table-cell table:style-name="Default-_-int" office:value-type="float" office:value="23449.0"/>
          <table:table-cell table:style-name="Default-_-date-data" office:value-type="date" office:date-value="2024-06-30T00:00:00.000Z"/>
          <table:table-cell table:style-name="Default" office:value-type="string" office:string-value="ואי גלובל בניה מתקדמת בע&quot;מ"/>
          <table:table-cell table:style-name="Default-_-int" office:value-type="float" office:value="5.155728E8"/>
          <table:table-cell table:style-name="Default" office:value-type="string" office:string-value="קמינסקה 4 תל אביב יפו 6676813"/>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9.0"/>
          <table:table-cell table:style-name="Default-_-int" office:value-type="float" office:value="720.0"/>
          <table:table-cell/>
        </table:table-row>
        <table:table-row table:style-name="okRow">
          <table:table-cell table:style-name="Default-_-int" office:value-type="float" office:value="23429.0"/>
          <table:table-cell table:style-name="Default-_-date-data" office:value-type="date" office:date-value="2024-06-30T00:00:00.000Z"/>
          <table:table-cell table:style-name="Default" office:value-type="string" office:string-value="אחים טרבאני מרכז הבניה בע&quot;מ"/>
          <table:table-cell table:style-name="Default-_-int" office:value-type="float" office:value="5.15360672E8"/>
          <table:table-cell table:style-name="Default" office:value-type="string" office:string-value="יצחק שמיר עפול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0.0"/>
          <table:table-cell table:style-name="Default-_-int" office:value-type="float" office:value="721.0"/>
          <table:table-cell/>
        </table:table-row>
        <table:table-row table:style-name="okRow">
          <table:table-cell table:style-name="Default-_-int" office:value-type="float" office:value="23434.0"/>
          <table:table-cell table:style-name="Default-_-date-data" office:value-type="date" office:date-value="2024-06-24T00:00:00.000Z"/>
          <table:table-cell table:style-name="Default" office:value-type="string" office:string-value="אחים טרבאני מרכז הבניה בע&quot;מ"/>
          <table:table-cell table:style-name="Default-_-int" office:value-type="float" office:value="5.15360672E8"/>
          <table:table-cell table:style-name="Default" office:value-type="string" office:string-value="יצחק שמיר עפול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2.0"/>
          <table:table-cell table:style-name="Default-_-int" office:value-type="float" office:value="721.0"/>
          <table:table-cell/>
        </table:table-row>
        <table:table-row table:style-name="okRow">
          <table:table-cell table:style-name="Default-_-int" office:value-type="float" office:value="23709.0"/>
          <table:table-cell table:style-name="Default-_-date-data" office:value-type="date" office:date-value="2024-06-24T00:00:00.000Z"/>
          <table:table-cell table:style-name="Default" office:value-type="string" office:string-value="אחים פתחי חברה לבנייה בע&quot;מ"/>
          <table:table-cell table:style-name="Default-_-int" office:value-type="float" office:value="5.11640672E8"/>
          <table:table-cell table:style-name="Default" office:value-type="string" office:string-value="שכונת הגליל נצר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3.0"/>
          <table:table-cell table:style-name="Default-_-int" office:value-type="float" office:value="247.0"/>
          <table:table-cell/>
        </table:table-row>
        <table:table-row table:style-name="okRow">
          <table:table-cell table:style-name="Default-_-int" office:value-type="float" office:value="23869.0"/>
          <table:table-cell table:style-name="Default-_-date-data" office:value-type="date" office:date-value="2024-06-24T00:00:00.000Z"/>
          <table:table-cell table:style-name="Default" office:value-type="string" office:string-value="שפיר הנדסה אזרחית וימית בע&quot;מ"/>
          <table:table-cell table:style-name="Default-_-int" office:value-type="float" office:value="5.10500256E8"/>
          <table:table-cell table:style-name="Default" office:value-type="string" office:string-value="אלון ה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1.0"/>
          <table:table-cell table:style-name="Default-_-int" office:value-type="float" office:value="130.0"/>
          <table:table-cell/>
        </table:table-row>
        <table:table-row table:style-name="okRow">
          <table:table-cell table:style-name="Default-_-int" office:value-type="float" office:value="23649.0"/>
          <table:table-cell table:style-name="Default-_-date-data" office:value-type="date" office:date-value="2024-06-20T00:00:00.000Z"/>
          <table:table-cell table:style-name="Default" office:value-type="string" office:string-value="מבצע פרטי"/>
          <table:table-cell table:style-name="Default" office:value-type="string" office:string-value=""/>
          <table:table-cell table:style-name="Default" office:value-type="string" office:string-value="שפרע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4.0"/>
          <table:table-cell table:style-name="Default-_-int" office:value-type="float" office:value="166.0"/>
          <table:table-cell/>
        </table:table-row>
        <table:table-row table:style-name="okRow">
          <table:table-cell table:style-name="Default-_-int" office:value-type="float" office:value="23469.0"/>
          <table:table-cell table:style-name="Default-_-date-data" office:value-type="date" office:date-value="2024-06-16T00:00:00.000Z"/>
          <table:table-cell table:style-name="Default" office:value-type="string" office:string-value="בנימין מתכות"/>
          <table:table-cell table:style-name="Default-_-int" office:value-type="float" office:value="5.2363636E7"/>
          <table:table-cell table:style-name="Default" office:value-type="string" office:string-value="בני ברק"/>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19880.0"/>
          <table:table-cell table:style-name="Default" office:value-type="string" office:string-value=""/>
          <table:table-cell table:style-name="Default-_-int" office:value-type="float" office:value="126.0"/>
          <table:table-cell table:style-name="Default-_-int" office:value-type="float" office:value="722.0"/>
          <table:table-cell/>
        </table:table-row>
        <table:table-row table:style-name="okRow">
          <table:table-cell table:style-name="Default-_-int" office:value-type="float" office:value="23569.0"/>
          <table:table-cell table:style-name="Default-_-date-data" office:value-type="date" office:date-value="2024-06-16T00:00:00.000Z"/>
          <table:table-cell table:style-name="Default" office:value-type="string" office:string-value="אורן שדות - ניהול, בניה ופיקוח בע&quot;מ"/>
          <table:table-cell table:style-name="Default-_-int" office:value-type="float" office:value="5.15935712E8"/>
          <table:table-cell table:style-name="Default" office:value-type="string" office:string-value="ברנר 6 תל אביב  יפו 638262"/>
          <table:table-cell table:style-name="Default" office:value-type="string" office:string-value="ניהול פנקס עגורן לפי תקנה 92 לתקנות הבטיחות בעבודה (עגורני צריח(, התשכ&quot;ז 1966 )בתוספת זו תקנות עגורני צריח). - מספר פרט 29 בחלק ב' בתוספת השנייה להגברת האכיפה, בהתאם לצו להגברת האכיפה של דיני העבודה 2017"/>
          <table:table-cell table:style-name="Default-_-int" office:value-type="float" office:value="22730.0"/>
          <table:table-cell table:style-name="Default" office:value-type="string" office:string-value=""/>
          <table:table-cell table:style-name="Default-_-int" office:value-type="float" office:value="127.0"/>
          <table:table-cell table:style-name="Default-_-int" office:value-type="float" office:value="723.0"/>
          <table:table-cell/>
        </table:table-row>
        <table:table-row table:style-name="okRow">
          <table:table-cell table:style-name="Default-_-int" office:value-type="float" office:value="23589.0"/>
          <table:table-cell table:style-name="Default-_-date-data" office:value-type="date" office:date-value="2024-06-16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מס 11 באר שבע 84204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5.0"/>
          <table:table-cell table:style-name="Default-_-int" office:value-type="float" office:value="715.0"/>
          <table:table-cell/>
        </table:table-row>
        <table:table-row table:style-name="okRow">
          <table:table-cell table:style-name="Default-_-int" office:value-type="float" office:value="22470.0"/>
          <table:table-cell table:style-name="Default-_-date-data" office:value-type="date" office:date-value="2024-06-13T00:00:00.000Z"/>
          <table:table-cell table:style-name="Default" office:value-type="string" office:string-value="קראדי יזום ובניה בע&quot;מ"/>
          <table:table-cell table:style-name="Default-_-int" office:value-type="float" office:value="5.11833728E8"/>
          <table:table-cell table:style-name="Default" office:value-type="string" office:string-value="חטיבת הנגב 8 אילת 8801208"/>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9.0"/>
          <table:table-cell table:style-name="Default-_-int" office:value-type="float" office:value="725.0"/>
          <table:table-cell/>
        </table:table-row>
        <table:table-row table:style-name="okRow">
          <table:table-cell table:style-name="Default-_-int" office:value-type="float" office:value="23409.0"/>
          <table:table-cell table:style-name="Default-_-date-data" office:value-type="date" office:date-value="2024-06-13T00:00:00.000Z"/>
          <table:table-cell table:style-name="Default" office:value-type="string" office:string-value="ז.ש נאמן בנייה בע&quot;מ"/>
          <table:table-cell table:style-name="Default-_-int" office:value-type="float" office:value="5.16553408E8"/>
          <table:table-cell table:style-name="Default" office:value-type="string" office:string-value="רב חנינה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0.0"/>
          <table:table-cell table:style-name="Default-_-int" office:value-type="float" office:value="726.0"/>
          <table:table-cell/>
        </table:table-row>
        <table:table-row table:style-name="okRow">
          <table:table-cell table:style-name="Default-_-int" office:value-type="float" office:value="23389.0"/>
          <table:table-cell table:style-name="Default-_-date-data" office:value-type="date" office:date-value="2024-06-13T00:00:00.000Z"/>
          <table:table-cell table:style-name="Default" office:value-type="string" office:string-value="סיטי גרופ בר כוכבא בע&quot;מ"/>
          <table:table-cell table:style-name="Default-_-int" office:value-type="float" office:value="5.14982208E8"/>
          <table:table-cell table:style-name="Default" office:value-type="string" office:string-value="בר כוכבא 9 תל אביב - יפו 634261"/>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1.0"/>
          <table:table-cell table:style-name="Default-_-int" office:value-type="float" office:value="727.0"/>
          <table:table-cell/>
        </table:table-row>
        <table:table-row table:style-name="okRow">
          <table:table-cell table:style-name="Default-_-int" office:value-type="float" office:value="23349.0"/>
          <table:table-cell table:style-name="Default-_-date-data" office:value-type="date" office:date-value="2024-06-13T00:00:00.000Z"/>
          <table:table-cell table:style-name="Default" office:value-type="string" office:string-value="אלכס בייבצ'ב"/>
          <table:table-cell table:style-name="Default-_-int" office:value-type="float" office:value="3.06844512E8"/>
          <table:table-cell table:style-name="Default" office:value-type="string" office:string-value="מצפה 35 ירושלים 9452535"/>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2.0"/>
          <table:table-cell table:style-name="Default-_-int" office:value-type="float" office:value="728.0"/>
          <table:table-cell/>
        </table:table-row>
        <table:table-row table:style-name="okRow">
          <table:table-cell table:style-name="Default-_-int" office:value-type="float" office:value="23472.0"/>
          <table:table-cell table:style-name="Default-_-date-data" office:value-type="date" office:date-value="2024-06-13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29 אשדוד 7755628"/>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3.0"/>
          <table:table-cell table:style-name="Default-_-int" office:value-type="float" office:value="729.0"/>
          <table:table-cell/>
        </table:table-row>
        <table:table-row table:style-name="okRow">
          <table:table-cell table:style-name="Default-_-int" office:value-type="float" office:value="23473.0"/>
          <table:table-cell table:style-name="Default-_-date-data" office:value-type="date" office:date-value="2024-06-13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29 אשדוד 7755628"/>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4.0"/>
          <table:table-cell table:style-name="Default-_-int" office:value-type="float" office:value="729.0"/>
          <table:table-cell/>
        </table:table-row>
        <table:table-row table:style-name="okRow">
          <table:table-cell table:style-name="Default-_-int" office:value-type="float" office:value="23272.0"/>
          <table:table-cell table:style-name="Default-_-date-data" office:value-type="date" office:date-value="2024-06-13T00:00:00.000Z"/>
          <table:table-cell table:style-name="Default" office:value-type="string" office:string-value="פנינת לוי יצחק בע&quot;מ"/>
          <table:table-cell table:style-name="Default-_-int" office:value-type="float" office:value="5.15244576E8"/>
          <table:table-cell table:style-name="Default" office:value-type="string" office:string-value="הושע 18 בני ברק 5136434"/>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5.0"/>
          <table:table-cell table:style-name="Default-_-int" office:value-type="float" office:value="724.0"/>
          <table:table-cell/>
        </table:table-row>
        <table:table-row table:style-name="okRow">
          <table:table-cell table:style-name="Default-_-int" office:value-type="float" office:value="23273.0"/>
          <table:table-cell table:style-name="Default-_-date-data" office:value-type="date" office:date-value="2024-06-13T00:00:00.000Z"/>
          <table:table-cell table:style-name="Default" office:value-type="string" office:string-value="פנינת לוי יצחק בע&quot;מ"/>
          <table:table-cell table:style-name="Default-_-int" office:value-type="float" office:value="5.15244576E8"/>
          <table:table-cell table:style-name="Default" office:value-type="string" office:string-value="הושע 18 בני ברק 5136434"/>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8.0"/>
          <table:table-cell table:style-name="Default-_-int" office:value-type="float" office:value="724.0"/>
          <table:table-cell/>
        </table:table-row>
        <table:table-row table:style-name="okRow">
          <table:table-cell table:style-name="Default-_-int" office:value-type="float" office:value="23609.0"/>
          <table:table-cell table:style-name="Default-_-date-data" office:value-type="date" office:date-value="2024-06-10T00:00:00.000Z"/>
          <table:table-cell table:style-name="Default" office:value-type="string" office:string-value="מועלם נעים ובניו בע&quot;מ"/>
          <table:table-cell table:style-name="Default-_-int" office:value-type="float" office:value="5.1439616E8"/>
          <table:table-cell table:style-name="Default" office:value-type="string" office:string-value="קיבוץ גשר"/>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6.0"/>
          <table:table-cell table:style-name="Default-_-int" office:value-type="float" office:value="730.0"/>
          <table:table-cell/>
        </table:table-row>
        <table:table-row table:style-name="okRow">
          <table:table-cell table:style-name="Default-_-int" office:value-type="float" office:value="23629.0"/>
          <table:table-cell table:style-name="Default-_-date-data" office:value-type="date" office:date-value="2024-06-10T00:00:00.000Z"/>
          <table:table-cell table:style-name="Default" office:value-type="string" office:string-value="מוחלס סמניה - מכוננאות רכב"/>
          <table:table-cell table:style-name="Default-_-int" office:value-type="float" office:value="2.823104E7"/>
          <table:table-cell table:style-name="Default" office:value-type="string" office:string-value="אעבלין"/>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7.0"/>
          <table:table-cell table:style-name="Default-_-int" office:value-type="float" office:value="731.0"/>
          <table:table-cell/>
        </table:table-row>
        <table:table-row table:style-name="okRow">
          <table:table-cell table:style-name="Default-_-int" office:value-type="float" office:value="23551.0"/>
          <table:table-cell table:style-name="Default-_-date-data" office:value-type="date" office:date-value="2024-06-09T00:00:00.000Z"/>
          <table:table-cell table:style-name="Default" office:value-type="string" office:string-value="שותפות אשכנזי ואבו שקארה"/>
          <table:table-cell table:style-name="Default-_-int" office:value-type="float" office:value="5.4027258E8"/>
          <table:table-cell table:style-name="Default" office:value-type="string" office:string-value="אזור תעשייה צ.ח.ר"/>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8.0"/>
          <table:table-cell table:style-name="Default-_-int" office:value-type="float" office:value="732.0"/>
          <table:table-cell/>
        </table:table-row>
        <table:table-row table:style-name="okRow">
          <table:table-cell table:style-name="Default-_-int" office:value-type="float" office:value="23471.0"/>
          <table:table-cell table:style-name="Default-_-date-data" office:value-type="date" office:date-value="2024-06-04T00:00:00.000Z"/>
          <table:table-cell table:style-name="Default" office:value-type="string" office:string-value="אעמאל וסום בע&quot;מ"/>
          <table:table-cell table:style-name="Default-_-int" office:value-type="float" office:value="5.15448896E8"/>
          <table:table-cell table:style-name="Default" office:value-type="string" office:string-value="כרמי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9.0"/>
          <table:table-cell table:style-name="Default-_-int" office:value-type="float" office:value="733.0"/>
          <table:table-cell/>
        </table:table-row>
        <table:table-row table:style-name="okRow">
          <table:table-cell table:style-name="Default-_-int" office:value-type="float" office:value="23529.0"/>
          <table:table-cell table:style-name="Default-_-date-data" office:value-type="date" office:date-value="2024-06-04T00:00:00.000Z"/>
          <table:table-cell table:style-name="Default" office:value-type="string" office:string-value="אוסאמה הנדסה-שרותים הנדסיים בע&quot;מ"/>
          <table:table-cell table:style-name="Default-_-int" office:value-type="float" office:value="5.1160064E8"/>
          <table:table-cell table:style-name="Default" office:value-type="string" office:string-value="חפץ חיים 5 קריית אתא 280320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40.0"/>
          <table:table-cell table:style-name="Default-_-int" office:value-type="float" office:value="734.0"/>
          <table:table-cell/>
        </table:table-row>
        <table:table-row table:style-name="okRow">
          <table:table-cell table:style-name="Default-_-int" office:value-type="float" office:value="23433.0"/>
          <table:table-cell table:style-name="Default-_-date-data" office:value-type="date" office:date-value="2024-06-04T00:00:00.000Z"/>
          <table:table-cell table:style-name="Default" office:value-type="string" office:string-value="אחים טרבאני מרכז הבניה בע&quot;מ"/>
          <table:table-cell table:style-name="Default-_-int" office:value-type="float" office:value="5.15360672E8"/>
          <table:table-cell table:style-name="Default" office:value-type="string" office:string-value="יצחק שמיר עפול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1.0"/>
          <table:table-cell table:style-name="Default-_-int" office:value-type="float" office:value="721.0"/>
          <table:table-cell/>
        </table:table-row>
        <table:table-row table:style-name="okRow">
          <table:table-cell table:style-name="Default-_-int" office:value-type="float" office:value="23489.0"/>
          <table:table-cell table:style-name="Default-_-date-data" office:value-type="date" office:date-value="2024-05-30T00:00:00.000Z"/>
          <table:table-cell table:style-name="Default" office:value-type="string" office:string-value="בונה רינה  בניה ופיתוח  2000  בע&quot;מ"/>
          <table:table-cell table:style-name="Default-_-int" office:value-type="float" office:value="5.1298992E8"/>
          <table:table-cell table:style-name="Default" office:value-type="string" office:string-value="הבנים 1 טבריה 142016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42.0"/>
          <table:table-cell table:style-name="Default-_-int" office:value-type="float" office:value="300.0"/>
          <table:table-cell/>
        </table:table-row>
        <table:table-row table:style-name="okRow">
          <table:table-cell table:style-name="Default-_-int" office:value-type="float" office:value="23370.0"/>
          <table:table-cell table:style-name="Default-_-date-data" office:value-type="date" office:date-value="2024-05-27T00:00:00.000Z"/>
          <table:table-cell table:style-name="Default" office:value-type="string" office:string-value="גביש בנגל בניה בע&quot;מ"/>
          <table:table-cell table:style-name="Default-_-int" office:value-type="float" office:value="5.14938304E8"/>
          <table:table-cell table:style-name="Default" office:value-type="string" office:string-value="הרצל 14 נהרייה 224071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45.0"/>
          <table:table-cell table:style-name="Default-_-int" office:value-type="float" office:value="248.0"/>
          <table:table-cell/>
        </table:table-row>
        <table:table-row table:style-name="okRow">
          <table:table-cell table:style-name="Default-_-int" office:value-type="float" office:value="23369.0"/>
          <table:table-cell table:style-name="Default-_-date-data" office:value-type="date" office:date-value="2024-05-27T00:00:00.000Z"/>
          <table:table-cell table:style-name="Default" office:value-type="string" office:string-value="גביש בנגל בניה בע&quot;מ"/>
          <table:table-cell table:style-name="Default-_-int" office:value-type="float" office:value="5.14938304E8"/>
          <table:table-cell table:style-name="Default" office:value-type="string" office:string-value="הרצל 14 נהרייה 2240717"/>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6.0"/>
          <table:table-cell table:style-name="Default-_-int" office:value-type="float" office:value="248.0"/>
          <table:table-cell/>
        </table:table-row>
        <table:table-row table:style-name="okRow">
          <table:table-cell table:style-name="Default-_-int" office:value-type="float" office:value="23432.0"/>
          <table:table-cell table:style-name="Default-_-date-data" office:value-type="date" office:date-value="2024-05-27T00:00:00.000Z"/>
          <table:table-cell table:style-name="Default" office:value-type="string" office:string-value="שמואל שרון ושות' חברה לבניין בע&quot;מ"/>
          <table:table-cell table:style-name="Default-_-int" office:value-type="float" office:value="5.1156112E8"/>
          <table:table-cell table:style-name="Default" office:value-type="string" office:string-value="הרב ציוני פרץ 4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44.0"/>
          <table:table-cell table:style-name="Default-_-int" office:value-type="float" office:value="736.0"/>
          <table:table-cell/>
        </table:table-row>
        <table:table-row table:style-name="okRow">
          <table:table-cell table:style-name="Default-_-int" office:value-type="float" office:value="23270.0"/>
          <table:table-cell table:style-name="Default-_-date-data" office:value-type="date" office:date-value="2024-05-27T00:00:00.000Z"/>
          <table:table-cell table:style-name="Default" office:value-type="string" office:string-value="אבו ראס נאסר ואחיו בע&quot;מ"/>
          <table:table-cell table:style-name="Default-_-int" office:value-type="float" office:value="5.11946816E8"/>
          <table:table-cell table:style-name="Default" office:value-type="string" office:string-value="שכונת הגליל נצרת"/>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43.0"/>
          <table:table-cell table:style-name="Default-_-int" office:value-type="float" office:value="735.0"/>
          <table:table-cell/>
        </table:table-row>
        <table:table-row table:style-name="okRow">
          <table:table-cell table:style-name="Default-_-int" office:value-type="float" office:value="23271.0"/>
          <table:table-cell table:style-name="Default-_-date-data" office:value-type="date" office:date-value="2024-05-23T00:00:00.000Z"/>
          <table:table-cell table:style-name="Default" office:value-type="string" office:string-value="שיא מגדלים בניה והנדסה בע&quot;מ"/>
          <table:table-cell table:style-name="Default-_-int" office:value-type="float" office:value="5.1637072E8"/>
          <table:table-cell table:style-name="Default" office:value-type="string" office:string-value="דייר אל אסד"/>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7.0"/>
          <table:table-cell table:style-name="Default-_-int" office:value-type="float" office:value="737.0"/>
          <table:table-cell/>
        </table:table-row>
        <table:table-row table:style-name="okRow">
          <table:table-cell table:style-name="Default-_-int" office:value-type="float" office:value="23069.0"/>
          <table:table-cell table:style-name="Default-_-date-data" office:value-type="date" office:date-value="2024-05-23T00:00:00.000Z"/>
          <table:table-cell table:style-name="Default" office:value-type="string" office:string-value="בוני אמריקה בע&quot;מ"/>
          <table:table-cell table:style-name="Default-_-int" office:value-type="float" office:value="5.12983776E8"/>
          <table:table-cell table:style-name="Default" office:value-type="string" office:string-value="אום אל פח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8.0"/>
          <table:table-cell table:style-name="Default-_-int" office:value-type="float" office:value="738.0"/>
          <table:table-cell/>
        </table:table-row>
        <table:table-row table:style-name="okRow">
          <table:table-cell table:style-name="Default-_-int" office:value-type="float" office:value="23353.0"/>
          <table:table-cell table:style-name="Default-_-date-data" office:value-type="date" office:date-value="2024-05-23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11 באר שבע 842040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45460.0"/>
          <table:table-cell table:style-name="Default" office:value-type="string" office:string-value=""/>
          <table:table-cell table:style-name="Default-_-int" office:value-type="float" office:value="149.0"/>
          <table:table-cell table:style-name="Default-_-int" office:value-type="float" office:value="715.0"/>
          <table:table-cell/>
        </table:table-row>
        <table:table-row table:style-name="okRow">
          <table:table-cell table:style-name="Default-_-int" office:value-type="float" office:value="23331.0"/>
          <table:table-cell table:style-name="Default-_-date-data" office:value-type="date" office:date-value="2024-05-23T00:00:00.000Z"/>
          <table:table-cell table:style-name="Default" office:value-type="string" office:string-value="יוספיה יזום ובניה בע&quot;מ"/>
          <table:table-cell table:style-name="Default-_-int" office:value-type="float" office:value="5.15184672E8"/>
          <table:table-cell table:style-name="Default" office:value-type="string" office:string-value="לבוצקין 4 חדרה 3839304"/>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50.0"/>
          <table:table-cell table:style-name="Default-_-int" office:value-type="float" office:value="610.0"/>
          <table:table-cell/>
        </table:table-row>
        <table:table-row table:style-name="okRow">
          <table:table-cell table:style-name="Default-_-int" office:value-type="float" office:value="23352.0"/>
          <table:table-cell table:style-name="Default-_-date-data" office:value-type="date" office:date-value="2024-05-23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11 באר שבע 84204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51.0"/>
          <table:table-cell table:style-name="Default-_-int" office:value-type="float" office:value="715.0"/>
          <table:table-cell/>
        </table:table-row>
        <table:table-row table:style-name="okRow">
          <table:table-cell table:style-name="Default-_-int" office:value-type="float" office:value="23354.0"/>
          <table:table-cell table:style-name="Default-_-date-data" office:value-type="date" office:date-value="2024-05-23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11 באר שבע 842040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52.0"/>
          <table:table-cell table:style-name="Default-_-int" office:value-type="float" office:value="715.0"/>
          <table:table-cell/>
        </table:table-row>
        <table:table-row table:style-name="okRow">
          <table:table-cell table:style-name="Default-_-int" office:value-type="float" office:value="23130.0"/>
          <table:table-cell table:style-name="Default-_-date-data" office:value-type="date" office:date-value="2024-05-22T00:00:00.000Z"/>
          <table:table-cell table:style-name="Default" office:value-type="string" office:string-value="פנינת לוי יצחק בע&quot;מ"/>
          <table:table-cell table:style-name="Default-_-int" office:value-type="float" office:value="5.15244576E8"/>
          <table:table-cell table:style-name="Default" office:value-type="string" office:string-value="הושע 18 בני ברק 5136434"/>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53.0"/>
          <table:table-cell table:style-name="Default-_-int" office:value-type="float" office:value="724.0"/>
          <table:table-cell/>
        </table:table-row>
        <table:table-row table:style-name="okRow">
          <table:table-cell table:style-name="Default-_-int" office:value-type="float" office:value="23330.0"/>
          <table:table-cell table:style-name="Default-_-date-data" office:value-type="date" office:date-value="2024-05-22T00:00:00.000Z"/>
          <table:table-cell table:style-name="Default" office:value-type="string" office:string-value="ז.ש נאמן בנייה בע&quot;מ"/>
          <table:table-cell table:style-name="Default-_-int" office:value-type="float" office:value="5.16553408E8"/>
          <table:table-cell table:style-name="Default" office:value-type="string" office:string-value="תלמוד בבלי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54.0"/>
          <table:table-cell table:style-name="Default-_-int" office:value-type="float" office:value="726.0"/>
          <table:table-cell/>
        </table:table-row>
        <table:table-row table:style-name="okRow">
          <table:table-cell table:style-name="Default-_-int" office:value-type="float" office:value="22749.0"/>
          <table:table-cell table:style-name="Default-_-date-data" office:value-type="date" office:date-value="2024-05-22T00:00:00.000Z"/>
          <table:table-cell table:style-name="Default" office:value-type="string" office:string-value="טוהר הנדסה בע&quot;מ"/>
          <table:table-cell table:style-name="Default-_-int" office:value-type="float" office:value="5.15674336E8"/>
          <table:table-cell table:style-name="Default" office:value-type="string" office:string-value="הגנן 42 מודיעי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55.0"/>
          <table:table-cell table:style-name="Default-_-int" office:value-type="float" office:value="699.0"/>
          <table:table-cell/>
        </table:table-row>
        <table:table-row table:style-name="okRow">
          <table:table-cell table:style-name="Default-_-int" office:value-type="float" office:value="23310.0"/>
          <table:table-cell table:style-name="Default-_-date-data" office:value-type="date" office:date-value="2024-05-22T00:00:00.000Z"/>
          <table:table-cell table:style-name="Default" office:value-type="string" office:string-value="א.מ תבור לבנייה ופיתוח בע&quot;מ"/>
          <table:table-cell table:style-name="Default-_-int" office:value-type="float" office:value="5.1478176E8"/>
          <table:table-cell table:style-name="Default" office:value-type="string" office:string-value="זכרון יעקב 11 תל אביב יפו 6299911"/>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56.0"/>
          <table:table-cell table:style-name="Default-_-int" office:value-type="float" office:value="739.0"/>
          <table:table-cell/>
        </table:table-row>
        <table:table-row table:style-name="okRow">
          <table:table-cell table:style-name="Default-_-int" office:value-type="float" office:value="23332.0"/>
          <table:table-cell table:style-name="Default-_-date-data" office:value-type="date" office:date-value="2024-05-22T00:00:00.000Z"/>
          <table:table-cell table:style-name="Default" office:value-type="string" office:string-value="א. שרחה בנין אילת 1993 בע&quot;מ"/>
          <table:table-cell table:style-name="Default-_-int" office:value-type="float" office:value="5.11901248E8"/>
          <table:table-cell table:style-name="Default" office:value-type="string" office:string-value="הראל"/>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57.0"/>
          <table:table-cell table:style-name="Default-_-int" office:value-type="float" office:value="740.0"/>
          <table:table-cell/>
        </table:table-row>
        <table:table-row table:style-name="okRow">
          <table:table-cell table:style-name="Default-_-int" office:value-type="float" office:value="23329.0"/>
          <table:table-cell table:style-name="Default-_-date-data" office:value-type="date" office:date-value="2024-05-22T00:00:00.000Z"/>
          <table:table-cell table:style-name="Default" office:value-type="string" office:string-value="אורנשטיין - ניהול וביצוע פרוייקטים בע&quot;מ"/>
          <table:table-cell table:style-name="Default-_-int" office:value-type="float" office:value="5.14637344E8"/>
          <table:table-cell table:style-name="Default" office:value-type="string" office:string-value="דבורה הנביאה מס 28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58.0"/>
          <table:table-cell table:style-name="Default-_-int" office:value-type="float" office:value="741.0"/>
          <table:table-cell/>
        </table:table-row>
        <table:table-row table:style-name="okRow">
          <table:table-cell table:style-name="Default-_-int" office:value-type="float" office:value="23129.0"/>
          <table:table-cell table:style-name="Default-_-date-data" office:value-type="date" office:date-value="2024-05-22T00:00:00.000Z"/>
          <table:table-cell table:style-name="Default" office:value-type="string" office:string-value="פנינת לוי יצחק בע&quot;מ"/>
          <table:table-cell table:style-name="Default-_-int" office:value-type="float" office:value="5.15244576E8"/>
          <table:table-cell table:style-name="Default" office:value-type="string" office:string-value="הושע 18 בני ברק 513643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59.0"/>
          <table:table-cell table:style-name="Default-_-int" office:value-type="float" office:value="724.0"/>
          <table:table-cell/>
        </table:table-row>
        <table:table-row table:style-name="okRow">
          <table:table-cell table:style-name="Default-_-int" office:value-type="float" office:value="23333.0"/>
          <table:table-cell table:style-name="Default-_-date-data" office:value-type="date" office:date-value="2024-05-21T00:00:00.000Z"/>
          <table:table-cell table:style-name="Default" office:value-type="string" office:string-value="א. שרחה בנין אילת 1993 בע&quot;מ"/>
          <table:table-cell table:style-name="Default-_-int" office:value-type="float" office:value="5.11901248E8"/>
          <table:table-cell table:style-name="Default" office:value-type="string" office:string-value="הרא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0.0"/>
          <table:table-cell table:style-name="Default-_-int" office:value-type="float" office:value="740.0"/>
          <table:table-cell/>
        </table:table-row>
        <table:table-row table:style-name="okRow">
          <table:table-cell table:style-name="Default-_-int" office:value-type="float" office:value="22929.0"/>
          <table:table-cell table:style-name="Default-_-date-data" office:value-type="date" office:date-value="2024-05-20T00:00:00.000Z"/>
          <table:table-cell table:style-name="Default" office:value-type="string" office:string-value="רועי ראדה בע&quot;מ"/>
          <table:table-cell table:style-name="Default-_-int" office:value-type="float" office:value="5.153768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1.0"/>
          <table:table-cell table:style-name="Default-_-int" office:value-type="float" office:value="589.0"/>
          <table:table-cell/>
        </table:table-row>
        <table:table-row table:style-name="okRow">
          <table:table-cell table:style-name="Default-_-int" office:value-type="float" office:value="23251.0"/>
          <table:table-cell table:style-name="Default-_-date-data" office:value-type="date" office:date-value="2024-05-20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11 באר שבע 84204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62.0"/>
          <table:table-cell table:style-name="Default-_-int" office:value-type="float" office:value="715.0"/>
          <table:table-cell/>
        </table:table-row>
        <table:table-row table:style-name="okRow">
          <table:table-cell table:style-name="Default-_-int" office:value-type="float" office:value="23249.0"/>
          <table:table-cell table:style-name="Default-_-date-data" office:value-type="date" office:date-value="2024-05-20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11 באר שבע 8420402"/>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5460.0"/>
          <table:table-cell table:style-name="Default" office:value-type="string" office:string-value=""/>
          <table:table-cell table:style-name="Default-_-int" office:value-type="float" office:value="163.0"/>
          <table:table-cell table:style-name="Default-_-int" office:value-type="float" office:value="715.0"/>
          <table:table-cell/>
        </table:table-row>
        <table:table-row table:style-name="okRow">
          <table:table-cell table:style-name="Default-_-int" office:value-type="float" office:value="23250.0"/>
          <table:table-cell table:style-name="Default-_-date-data" office:value-type="date" office:date-value="2024-05-20T00:00:00.000Z"/>
          <table:table-cell table:style-name="Default" office:value-type="string" office:string-value="קבוצת שגיא אדרי לבניה בע&quot;מ"/>
          <table:table-cell table:style-name="Default-_-int" office:value-type="float" office:value="5.16280736E8"/>
          <table:table-cell table:style-name="Default" office:value-type="string" office:string-value="יאיר 11 באר שבע 842040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45460.0"/>
          <table:table-cell table:style-name="Default" office:value-type="string" office:string-value=""/>
          <table:table-cell table:style-name="Default-_-int" office:value-type="float" office:value="164.0"/>
          <table:table-cell table:style-name="Default-_-int" office:value-type="float" office:value="715.0"/>
          <table:table-cell/>
        </table:table-row>
        <table:table-row table:style-name="okRow">
          <table:table-cell table:style-name="Default-_-int" office:value-type="float" office:value="22950.0"/>
          <table:table-cell table:style-name="Default-_-date-data" office:value-type="date" office:date-value="2024-05-19T00:00:00.000Z"/>
          <table:table-cell table:style-name="Default" office:value-type="string" office:string-value="ליאן ב.א יזמות בע&quot;מ"/>
          <table:table-cell table:style-name="Default-_-int" office:value-type="float" office:value="5.1647936E8"/>
          <table:table-cell table:style-name="Default" office:value-type="string" office:string-value="מודיעין-מכבים-רעות"/>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65.0"/>
          <table:table-cell table:style-name="Default-_-int" office:value-type="float" office:value="742.0"/>
          <table:table-cell/>
        </table:table-row>
        <table:table-row table:style-name="okRow">
          <table:table-cell table:style-name="Default-_-int" office:value-type="float" office:value="23169.0"/>
          <table:table-cell table:style-name="Default-_-date-data" office:value-type="date" office:date-value="2024-05-19T00:00:00.000Z"/>
          <table:table-cell table:style-name="Default" office:value-type="string" office:string-value="ס.פואקה בע&quot;מ"/>
          <table:table-cell table:style-name="Default-_-int" office:value-type="float" office:value="5.16508032E8"/>
          <table:table-cell table:style-name="Default" office:value-type="string" office:string-value="קוסטה ריקה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6.0"/>
          <table:table-cell table:style-name="Default-_-int" office:value-type="float" office:value="743.0"/>
          <table:table-cell/>
        </table:table-row>
        <table:table-row table:style-name="okRow">
          <table:table-cell table:style-name="Default-_-int" office:value-type="float" office:value="23049.0"/>
          <table:table-cell table:style-name="Default-_-date-data" office:value-type="date" office:date-value="2024-05-19T00:00:00.000Z"/>
          <table:table-cell table:style-name="Default" office:value-type="string" office:string-value="י.א אירון הנדסה בע&quot;מ"/>
          <table:table-cell table:style-name="Default-_-int" office:value-type="float" office:value="5.15056416E8"/>
          <table:table-cell table:style-name="Default" office:value-type="string" office:string-value="באר טוב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7.0"/>
          <table:table-cell table:style-name="Default-_-int" office:value-type="float" office:value="582.0"/>
          <table:table-cell/>
        </table:table-row>
        <table:table-row table:style-name="okRow">
          <table:table-cell table:style-name="Default-_-int" office:value-type="float" office:value="23209.0"/>
          <table:table-cell table:style-name="Default-_-date-data" office:value-type="date" office:date-value="2024-05-19T00:00:00.000Z"/>
          <table:table-cell table:style-name="Default" office:value-type="string" office:string-value="יסודות השלום הדסה ובניה בע&quot;מ"/>
          <table:table-cell table:style-name="Default-_-int" office:value-type="float" office:value="5.16096672E8"/>
          <table:table-cell table:style-name="Default" office:value-type="string" office:string-value="ים סוף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8.0"/>
          <table:table-cell table:style-name="Default-_-int" office:value-type="float" office:value="744.0"/>
          <table:table-cell/>
        </table:table-row>
        <table:table-row table:style-name="okRow">
          <table:table-cell table:style-name="Default-_-int" office:value-type="float" office:value="22970.0"/>
          <table:table-cell table:style-name="Default-_-date-data" office:value-type="date" office:date-value="2024-05-15T00:00:00.000Z"/>
          <table:table-cell table:style-name="Default" office:value-type="string" office:string-value="א.מ הבונים אשדוד בע&quot;מ"/>
          <table:table-cell table:style-name="Default-_-int" office:value-type="float" office:value="5.14156512E8"/>
          <table:table-cell table:style-name="Default" office:value-type="string" office:string-value="בן יוסף שלמה 4 אשדוד 77559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69.0"/>
          <table:table-cell table:style-name="Default-_-int" office:value-type="float" office:value="745.0"/>
          <table:table-cell/>
        </table:table-row>
        <table:table-row table:style-name="okRow">
          <table:table-cell table:style-name="Default-_-int" office:value-type="float" office:value="23089.0"/>
          <table:table-cell table:style-name="Default-_-date-data" office:value-type="date" office:date-value="2024-05-15T00:00:00.000Z"/>
          <table:table-cell table:style-name="Default" office:value-type="string" office:string-value="י ינקוביץ בנין ופיתוח בע&quot;מ"/>
          <table:table-cell table:style-name="Default-_-int" office:value-type="float" office:value="5.12121728E8"/>
          <table:table-cell table:style-name="Default" office:value-type="string" office:string-value="אוניברסיטת ב גוריון 1 באר שבע"/>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ביטול עיצום"/>
          <table:table-cell table:style-name="Default-_-int" office:value-type="float" office:value="170.0"/>
          <table:table-cell table:style-name="Default-_-int" office:value-type="float" office:value="698.0"/>
          <table:table-cell/>
        </table:table-row>
        <table:table-row table:style-name="okRow">
          <table:table-cell table:style-name="Default-_-int" office:value-type="float" office:value="23090.0"/>
          <table:table-cell table:style-name="Default-_-date-data" office:value-type="date" office:date-value="2024-05-12T00:00:00.000Z"/>
          <table:table-cell table:style-name="Default" office:value-type="string" office:string-value="מבצע פרטי"/>
          <table:table-cell table:style-name="Default" office:value-type="string" office:string-value=""/>
          <table:table-cell table:style-name="Default" office:value-type="string" office:string-value="עירון פרדס חנה-כרכו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1.0"/>
          <table:table-cell table:style-name="Default-_-int" office:value-type="float" office:value="166.0"/>
          <table:table-cell/>
        </table:table-row>
        <table:table-row table:style-name="okRow">
          <table:table-cell table:style-name="Default-_-int" office:value-type="float" office:value="22869.0"/>
          <table:table-cell table:style-name="Default-_-date-data" office:value-type="date" office:date-value="2024-05-12T00:00:00.000Z"/>
          <table:table-cell table:style-name="Default" office:value-type="string" office:string-value="ע. חתך הזהב בניה בע&quot;מ"/>
          <table:table-cell table:style-name="Default-_-int" office:value-type="float" office:value="5.16292448E8"/>
          <table:table-cell table:style-name="Default" office:value-type="string" office:string-value="תובל 8 ירושלים 944660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72.0"/>
          <table:table-cell table:style-name="Default-_-int" office:value-type="float" office:value="542.0"/>
          <table:table-cell/>
        </table:table-row>
        <table:table-row table:style-name="okRow">
          <table:table-cell table:style-name="Default-_-int" office:value-type="float" office:value="23109.0"/>
          <table:table-cell table:style-name="Default-_-date-data" office:value-type="date" office:date-value="2024-05-08T00:00:00.000Z"/>
          <table:table-cell table:style-name="Default" office:value-type="string" office:string-value="עמית טלמון חברה לבניין בע&quot;מ"/>
          <table:table-cell table:style-name="Default-_-int" office:value-type="float" office:value="5.13924992E8"/>
          <table:table-cell table:style-name="Default" office:value-type="string" office:string-value="סירקין 24 חיפה 331151"/>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3.0"/>
          <table:table-cell table:style-name="Default-_-int" office:value-type="float" office:value="746.0"/>
          <table:table-cell/>
        </table:table-row>
        <table:table-row table:style-name="okRow">
          <table:table-cell table:style-name="Default-_-int" office:value-type="float" office:value="22389.0"/>
          <table:table-cell table:style-name="Default-_-date-data" office:value-type="date" office:date-value="2024-05-06T00:00:00.000Z"/>
          <table:table-cell table:style-name="Default" office:value-type="string" office:string-value="טוהר הנדסה בע&quot;מ"/>
          <table:table-cell table:style-name="Default-_-int" office:value-type="float" office:value="5.15674336E8"/>
          <table:table-cell table:style-name="Default" office:value-type="string" office:string-value="הגנן 42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4.0"/>
          <table:table-cell table:style-name="Default-_-int" office:value-type="float" office:value="699.0"/>
          <table:table-cell/>
        </table:table-row>
        <table:table-row table:style-name="okRow">
          <table:table-cell table:style-name="Default-_-int" office:value-type="float" office:value="22829.0"/>
          <table:table-cell table:style-name="Default-_-date-data" office:value-type="date" office:date-value="2024-05-06T00:00:00.000Z"/>
          <table:table-cell table:style-name="Default" office:value-type="string" office:string-value="אלי יוחנן מהנדסים בע&quot;מ"/>
          <table:table-cell table:style-name="Default-_-int" office:value-type="float" office:value="5.12004576E8"/>
          <table:table-cell table:style-name="Default" office:value-type="string" office:string-value="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5.0"/>
          <table:table-cell table:style-name="Default-_-int" office:value-type="float" office:value="747.0"/>
          <table:table-cell/>
        </table:table-row>
        <table:table-row table:style-name="okRow">
          <table:table-cell table:style-name="Default-_-int" office:value-type="float" office:value="22830.0"/>
          <table:table-cell table:style-name="Default-_-date-data" office:value-type="date" office:date-value="2024-05-06T00:00:00.000Z"/>
          <table:table-cell table:style-name="Default" office:value-type="string" office:string-value="אלי יוחנן מהנדסים בע&quot;מ"/>
          <table:table-cell table:style-name="Default-_-int" office:value-type="float" office:value="5.1200457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76.0"/>
          <table:table-cell table:style-name="Default-_-int" office:value-type="float" office:value="747.0"/>
          <table:table-cell/>
        </table:table-row>
        <table:table-row table:style-name="okRow">
          <table:table-cell table:style-name="Default-_-int" office:value-type="float" office:value="22889.0"/>
          <table:table-cell table:style-name="Default-_-date-data" office:value-type="date" office:date-value="2024-05-01T00:00:00.000Z"/>
          <table:table-cell table:style-name="Default" office:value-type="string" office:string-value="גרין שחם בניה בע&quot;מ"/>
          <table:table-cell table:style-name="Default-_-int" office:value-type="float" office:value="5.13477024E8"/>
          <table:table-cell table:style-name="Default" office:value-type="string" office:string-value="צונדק 5 ירושלים 97231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7.0"/>
          <table:table-cell table:style-name="Default-_-int" office:value-type="float" office:value="748.0"/>
          <table:table-cell/>
        </table:table-row>
        <table:table-row table:style-name="okRow">
          <table:table-cell table:style-name="Default-_-int" office:value-type="float" office:value="22709.0"/>
          <table:table-cell table:style-name="Default-_-date-data" office:value-type="date" office:date-value="2024-04-17T00:00:00.000Z"/>
          <table:table-cell table:style-name="Default" office:value-type="string" office:string-value="י.ע.ז. - חברה לבניה ופיתוח בע&quot;מ"/>
          <table:table-cell table:style-name="Default-_-int" office:value-type="float" office:value="5.10568832E8"/>
          <table:table-cell table:style-name="Default" office:value-type="string" office:string-value="האורגים מס 1 באר שבע"/>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39770.0"/>
          <table:table-cell table:style-name="Default" office:value-type="string" office:string-value="דחייה"/>
          <table:table-cell table:style-name="Default-_-int" office:value-type="float" office:value="178.0"/>
          <table:table-cell table:style-name="Default-_-int" office:value-type="float" office:value="693.0"/>
          <table:table-cell/>
        </table:table-row>
        <table:table-row table:style-name="okRow">
          <table:table-cell table:style-name="Default-_-int" office:value-type="float" office:value="22789.0"/>
          <table:table-cell table:style-name="Default-_-date-data" office:value-type="date" office:date-value="2024-04-15T00:00:00.000Z"/>
          <table:table-cell table:style-name="Default" office:value-type="string" office:string-value="יזמות והשקעות סיפורט בע&quot;מ"/>
          <table:table-cell table:style-name="Default-_-int" office:value-type="float" office:value="5.16318784E8"/>
          <table:table-cell table:style-name="Default" office:value-type="string" office:string-value="הבעל שם טוב  6 אשדוד 773914"/>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79.0"/>
          <table:table-cell table:style-name="Default-_-int" office:value-type="float" office:value="749.0"/>
          <table:table-cell/>
        </table:table-row>
        <table:table-row table:style-name="okRow">
          <table:table-cell table:style-name="Default-_-int" office:value-type="float" office:value="22552.0"/>
          <table:table-cell table:style-name="Default-_-date-data" office:value-type="date" office:date-value="2024-04-11T00:00:00.000Z"/>
          <table:table-cell table:style-name="Default" office:value-type="string" office:string-value="א.ח.מ בנייה ופיתוח בע&quot;מ"/>
          <table:table-cell table:style-name="Default-_-int" office:value-type="float" office:value="5.14501344E8"/>
          <table:table-cell table:style-name="Default" office:value-type="string" office:string-value="תחכמוני מס 22 ירושלים 94668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0.0"/>
          <table:table-cell table:style-name="Default-_-int" office:value-type="float" office:value="750.0"/>
          <table:table-cell/>
        </table:table-row>
        <table:table-row table:style-name="okRow">
          <table:table-cell table:style-name="Default-_-int" office:value-type="float" office:value="22811.0"/>
          <table:table-cell table:style-name="Default-_-date-data" office:value-type="date" office:date-value="2024-04-11T00:00:00.000Z"/>
          <table:table-cell table:style-name="Default" office:value-type="string" office:string-value="אלי יוחנן מהנדסים בע&quot;מ"/>
          <table:table-cell table:style-name="Default-_-int" office:value-type="float" office:value="5.1200457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1.0"/>
          <table:table-cell table:style-name="Default-_-int" office:value-type="float" office:value="747.0"/>
          <table:table-cell/>
        </table:table-row>
        <table:table-row table:style-name="okRow">
          <table:table-cell table:style-name="Default-_-int" office:value-type="float" office:value="22849.0"/>
          <table:table-cell table:style-name="Default-_-date-data" office:value-type="date" office:date-value="2024-04-11T00:00:00.000Z"/>
          <table:table-cell table:style-name="Default" office:value-type="string" office:string-value="ש. שדה פרויקטים בע&quot;מ"/>
          <table:table-cell table:style-name="Default-_-int" office:value-type="float" office:value="5.14580288E8"/>
          <table:table-cell table:style-name="Default" office:value-type="string" office:string-value="יהלום 2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2.0"/>
          <table:table-cell table:style-name="Default-_-int" office:value-type="float" office:value="751.0"/>
          <table:table-cell/>
        </table:table-row>
        <table:table-row table:style-name="okRow">
          <table:table-cell table:style-name="Default-_-int" office:value-type="float" office:value="22809.0"/>
          <table:table-cell table:style-name="Default-_-date-data" office:value-type="date" office:date-value="2024-04-11T00:00:00.000Z"/>
          <table:table-cell table:style-name="Default" office:value-type="string" office:string-value="אלי יוחנן מהנדסים בע&quot;מ"/>
          <table:table-cell table:style-name="Default-_-int" office:value-type="float" office:value="5.12004576E8"/>
          <table:table-cell table:style-name="Default" office:value-type="string" office:string-value="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83.0"/>
          <table:table-cell table:style-name="Default-_-int" office:value-type="float" office:value="747.0"/>
          <table:table-cell/>
        </table:table-row>
        <table:table-row table:style-name="okRow">
          <table:table-cell table:style-name="Default-_-int" office:value-type="float" office:value="22611.0"/>
          <table:table-cell table:style-name="Default-_-date-data" office:value-type="date" office:date-value="2024-04-11T00:00:00.000Z"/>
          <table:table-cell table:style-name="Default" office:value-type="string" office:string-value="האחים אבו עיאש בע&quot;מ"/>
          <table:table-cell table:style-name="Default-_-int" office:value-type="float" office:value="5.11070784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84.0"/>
          <table:table-cell table:style-name="Default-_-int" office:value-type="float" office:value="371.0"/>
          <table:table-cell/>
        </table:table-row>
        <table:table-row table:style-name="okRow">
          <table:table-cell table:style-name="Default-_-int" office:value-type="float" office:value="22691.0"/>
          <table:table-cell table:style-name="Default-_-date-data" office:value-type="date" office:date-value="2024-04-08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5.0"/>
          <table:table-cell table:style-name="Default-_-int" office:value-type="float" office:value="752.0"/>
          <table:table-cell/>
        </table:table-row>
        <table:table-row table:style-name="okRow">
          <table:table-cell table:style-name="Default-_-int" office:value-type="float" office:value="22769.0"/>
          <table:table-cell table:style-name="Default-_-date-data" office:value-type="date" office:date-value="2024-04-08T00:00:00.000Z"/>
          <table:table-cell table:style-name="Default" office:value-type="string" office:string-value="אטיאס יעקוב ובניו חברה לבניה בע&quot;מ"/>
          <table:table-cell table:style-name="Default-_-int" office:value-type="float" office:value="5.12017216E8"/>
          <table:table-cell table:style-name="Default" office:value-type="string" office:string-value="שלמה המלך 10 שכ' יהושפט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86.0"/>
          <table:table-cell table:style-name="Default-_-int" office:value-type="float" office:value="753.0"/>
          <table:table-cell/>
        </table:table-row>
        <table:table-row table:style-name="okRow">
          <table:table-cell table:style-name="Default-_-int" office:value-type="float" office:value="22649.0"/>
          <table:table-cell table:style-name="Default-_-date-data" office:value-type="date" office:date-value="2024-04-08T00:00:00.000Z"/>
          <table:table-cell table:style-name="Default" office:value-type="string" office:string-value="מבצע פרטי"/>
          <table:table-cell table:style-name="Default" office:value-type="string" office:string-value=""/>
          <table:table-cell table:style-name="Default" office:value-type="string" office:string-value="אלקטאין כפר קרע"/>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7.0"/>
          <table:table-cell table:style-name="Default-_-int" office:value-type="float" office:value="166.0"/>
          <table:table-cell/>
        </table:table-row>
        <table:table-row table:style-name="okRow">
          <table:table-cell table:style-name="Default-_-int" office:value-type="float" office:value="22751.0"/>
          <table:table-cell table:style-name="Default-_-date-data" office:value-type="date" office:date-value="2024-04-08T00:00:00.000Z"/>
          <table:table-cell table:style-name="Default" office:value-type="string" office:string-value="איי ביתקום מהנדסים בע&quot;מ"/>
          <table:table-cell table:style-name="Default-_-int" office:value-type="float" office:value="5.16618464E8"/>
          <table:table-cell table:style-name="Default" office:value-type="string" office:string-value="אסא המלך ד 22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88.0"/>
          <table:table-cell table:style-name="Default-_-int" office:value-type="float" office:value="754.0"/>
          <table:table-cell/>
        </table:table-row>
        <table:table-row table:style-name="okRow">
          <table:table-cell table:style-name="Default-_-int" office:value-type="float" office:value="22689.0"/>
          <table:table-cell table:style-name="Default-_-date-data" office:value-type="date" office:date-value="2024-04-08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89.0"/>
          <table:table-cell table:style-name="Default-_-int" office:value-type="float" office:value="752.0"/>
          <table:table-cell/>
        </table:table-row>
        <table:table-row table:style-name="okRow">
          <table:table-cell table:style-name="Default-_-int" office:value-type="float" office:value="22631.0"/>
          <table:table-cell table:style-name="Default-_-date-data" office:value-type="date" office:date-value="2024-04-07T00:00:00.000Z"/>
          <table:table-cell table:style-name="Default" office:value-type="string" office:string-value="כנרת חברה לבנין ולפיתוח 1989 בע&quot;מ"/>
          <table:table-cell table:style-name="Default-_-int" office:value-type="float" office:value="5.11407904E8"/>
          <table:table-cell table:style-name="Default" office:value-type="string" office:string-value="שלומציון המלכה 42 תל אביב יפו 6226606"/>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0.0"/>
          <table:table-cell table:style-name="Default-_-int" office:value-type="float" office:value="755.0"/>
          <table:table-cell/>
        </table:table-row>
        <table:table-row table:style-name="okRow">
          <table:table-cell table:style-name="Default-_-int" office:value-type="float" office:value="22630.0"/>
          <table:table-cell table:style-name="Default-_-date-data" office:value-type="date" office:date-value="2024-04-01T00:00:00.000Z"/>
          <table:table-cell table:style-name="Default" office:value-type="string" office:string-value="כנרת חברה לבנין ולפיתוח 1989 בע&quot;מ"/>
          <table:table-cell table:style-name="Default-_-int" office:value-type="float" office:value="5.11407904E8"/>
          <table:table-cell table:style-name="Default" office:value-type="string" office:string-value="שלומציון המלכה מס 42 תל אביב יפו 62266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1.0"/>
          <table:table-cell table:style-name="Default-_-int" office:value-type="float" office:value="755.0"/>
          <table:table-cell/>
        </table:table-row>
        <table:table-row table:style-name="okRow">
          <table:table-cell table:style-name="Default-_-int" office:value-type="float" office:value="22590.0"/>
          <table:table-cell table:style-name="Default-_-date-data" office:value-type="date" office:date-value="2024-03-31T00:00:00.000Z"/>
          <table:table-cell table:style-name="Default" office:value-type="string" office:string-value="מבצע פרטי"/>
          <table:table-cell table:style-name="Default" office:value-type="string" office:string-value=""/>
          <table:table-cell table:style-name="Default" office:value-type="string" office:string-value="סוקולוב 64 נתניה 422554"/>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19880.0"/>
          <table:table-cell table:style-name="Default" office:value-type="string" office:string-value=""/>
          <table:table-cell table:style-name="Default-_-int" office:value-type="float" office:value="192.0"/>
          <table:table-cell table:style-name="Default-_-int" office:value-type="float" office:value="166.0"/>
          <table:table-cell/>
        </table:table-row>
        <table:table-row table:style-name="okRow">
          <table:table-cell table:style-name="Default-_-int" office:value-type="float" office:value="22671.0"/>
          <table:table-cell table:style-name="Default-_-date-data" office:value-type="date" office:date-value="2024-03-31T00:00:00.000Z"/>
          <table:table-cell table:style-name="Default" office:value-type="string" office:string-value="כנרת חברה לבנין ולפיתוח (1989) בע&quot;מ"/>
          <table:table-cell table:style-name="Default-_-int" office:value-type="float" office:value="5.11407904E8"/>
          <table:table-cell table:style-name="Default" office:value-type="string" office:string-value="שלומציון המלכה 42 תל אביב יפו 622660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3.0"/>
          <table:table-cell table:style-name="Default-_-int" office:value-type="float" office:value="755.0"/>
          <table:table-cell/>
        </table:table-row>
        <table:table-row table:style-name="okRow">
          <table:table-cell table:style-name="Default-_-int" office:value-type="float" office:value="22610.0"/>
          <table:table-cell table:style-name="Default-_-date-data" office:value-type="date" office:date-value="2024-03-31T00:00:00.000Z"/>
          <table:table-cell table:style-name="Default" office:value-type="string" office:string-value="מגדלי ברקת חב להקמת מבנים בע&quot;מ"/>
          <table:table-cell table:style-name="Default-_-int" office:value-type="float" office:value="5.15225728E8"/>
          <table:table-cell table:style-name="Default" office:value-type="string" office:string-value="הרב פרנקל 65 תל אביב יפו 6604906"/>
          <table:table-cell table:style-name="Default" office:value-type="string" office:string-value="ניהול פנקס עגורן לפי תקנה 92 לתקנות הבטיחות בעבודה (עגורני צריח(, התשכ&quot;ז 1966 )בתוספת זו תקנות עגורני צריח). - מספר פרט 29 בחלק ב' בתוספת השנייה להגברת האכיפה, בהתאם לצו להגברת האכיפה של דיני העבודה 2017"/>
          <table:table-cell table:style-name="Default-_-int" office:value-type="float" office:value="22730.0"/>
          <table:table-cell table:style-name="Default" office:value-type="string" office:string-value=""/>
          <table:table-cell table:style-name="Default-_-int" office:value-type="float" office:value="194.0"/>
          <table:table-cell table:style-name="Default-_-int" office:value-type="float" office:value="756.0"/>
          <table:table-cell/>
        </table:table-row>
        <table:table-row table:style-name="okRow">
          <table:table-cell table:style-name="Default-_-int" office:value-type="float" office:value="22191.0"/>
          <table:table-cell table:style-name="Default-_-date-data" office:value-type="date" office:date-value="2024-03-31T00:00:00.000Z"/>
          <table:table-cell table:style-name="Default" office:value-type="string" office:string-value="אברג'ל אורנה  סחר חלקי חילוף משומשים לרכב"/>
          <table:table-cell table:style-name="Default-_-int" office:value-type="float" office:value="2.285088E7"/>
          <table:table-cell table:style-name="Default" office:value-type="string" office:string-value="רח' הלן קלר 4 לוד"/>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5.0"/>
          <table:table-cell table:style-name="Default-_-int" office:value-type="float" office:value="757.0"/>
          <table:table-cell/>
        </table:table-row>
        <table:table-row table:style-name="okRow">
          <table:table-cell table:style-name="Default-_-int" office:value-type="float" office:value="22430.0"/>
          <table:table-cell table:style-name="Default-_-date-data" office:value-type="date" office:date-value="2024-03-28T00:00:00.000Z"/>
          <table:table-cell table:style-name="Default" office:value-type="string" office:string-value="אהוד עדיקא חברה לבנייה בע&quot;מ"/>
          <table:table-cell table:style-name="Default-_-int" office:value-type="float" office:value="5.12511808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6.0"/>
          <table:table-cell table:style-name="Default-_-int" office:value-type="float" office:value="758.0"/>
          <table:table-cell/>
        </table:table-row>
        <table:table-row table:style-name="okRow">
          <table:table-cell table:style-name="Default-_-int" office:value-type="float" office:value="22509.0"/>
          <table:table-cell table:style-name="Default-_-date-data" office:value-type="date" office:date-value="2024-03-28T00:00:00.000Z"/>
          <table:table-cell table:style-name="Default" office:value-type="string" office:string-value="אחים עלי שקיראת בע&quot;מ"/>
          <table:table-cell table:style-name="Default-_-int" office:value-type="float" office:value="5.12732032E8"/>
          <table:table-cell table:style-name="Default" office:value-type="string" office:string-value="שד בן צבי יצחק 31 ירושלים 945552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97.0"/>
          <table:table-cell table:style-name="Default-_-int" office:value-type="float" office:value="171.0"/>
          <table:table-cell/>
        </table:table-row>
        <table:table-row table:style-name="okRow">
          <table:table-cell table:style-name="Default-_-int" office:value-type="float" office:value="22591.0"/>
          <table:table-cell table:style-name="Default-_-date-data" office:value-type="date" office:date-value="2024-03-27T00:00:00.000Z"/>
          <table:table-cell table:style-name="Default" office:value-type="string" office:string-value="א.ב. דידי הנדסה בע&quot;מ"/>
          <table:table-cell table:style-name="Default-_-int" office:value-type="float" office:value="5.13752288E8"/>
          <table:table-cell table:style-name="Default" office:value-type="string" office:string-value="יסעור 8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98.0"/>
          <table:table-cell table:style-name="Default-_-int" office:value-type="float" office:value="759.0"/>
          <table:table-cell/>
        </table:table-row>
        <table:table-row table:style-name="okRow">
          <table:table-cell table:style-name="Default-_-int" office:value-type="float" office:value="22529.0"/>
          <table:table-cell table:style-name="Default-_-date-data" office:value-type="date" office:date-value="2024-03-27T00:00:00.000Z"/>
          <table:table-cell table:style-name="Default" office:value-type="string" office:string-value="י. ח. דמרי בניה ופיתוח בע&quot;מ"/>
          <table:table-cell table:style-name="Default-_-int" office:value-type="float" office:value="5.11399392E8"/>
          <table:table-cell table:style-name="Default" office:value-type="string" office:string-value="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99.0"/>
          <table:table-cell table:style-name="Default-_-int" office:value-type="float" office:value="359.0"/>
          <table:table-cell/>
        </table:table-row>
        <table:table-row table:style-name="okRow">
          <table:table-cell table:style-name="Default-_-int" office:value-type="float" office:value="22551.0"/>
          <table:table-cell table:style-name="Default-_-date-data" office:value-type="date" office:date-value="2024-03-26T00:00:00.000Z"/>
          <table:table-cell table:style-name="Default" office:value-type="string" office:string-value="דניה סיבוס בע&quot;מ"/>
          <table:table-cell table:style-name="Default-_-int" office:value-type="float" office:value="5.12569248E8"/>
          <table:table-cell table:style-name="Default" office:value-type="string" office:string-value="ארלוזורוב 87 תל אביב יפו 62039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00.0"/>
          <table:table-cell table:style-name="Default-_-int" office:value-type="float" office:value="229.0"/>
          <table:table-cell/>
        </table:table-row>
        <table:table-row table:style-name="okRow">
          <table:table-cell table:style-name="Default-_-int" office:value-type="float" office:value="22473.0"/>
          <table:table-cell table:style-name="Default-_-date-data" office:value-type="date" office:date-value="2024-03-26T00:00:00.000Z"/>
          <table:table-cell table:style-name="Default" office:value-type="string" office:string-value="חיים מיכאלוביץ ניהול ביצוע יזמות בע&quot;מ"/>
          <table:table-cell table:style-name="Default-_-int" office:value-type="float" office:value="5.14748768E8"/>
          <table:table-cell table:style-name="Default" office:value-type="string" office:string-value="צייטלין 15 תל אביב יפו 6495501"/>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01.0"/>
          <table:table-cell table:style-name="Default-_-int" office:value-type="float" office:value="553.0"/>
          <table:table-cell/>
        </table:table-row>
        <table:table-row table:style-name="okRow">
          <table:table-cell table:style-name="Default-_-int" office:value-type="float" office:value="22472.0"/>
          <table:table-cell table:style-name="Default-_-date-data" office:value-type="date" office:date-value="2024-03-26T00:00:00.000Z"/>
          <table:table-cell table:style-name="Default" office:value-type="string" office:string-value="חיים מיכאלוביץ ניהול ביצוע יזמות בע&quot;מ"/>
          <table:table-cell table:style-name="Default-_-int" office:value-type="float" office:value="5.14748768E8"/>
          <table:table-cell table:style-name="Default" office:value-type="string" office:string-value="צייטלין 15 תל אביב יפו 6495501"/>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02.0"/>
          <table:table-cell table:style-name="Default-_-int" office:value-type="float" office:value="553.0"/>
          <table:table-cell/>
        </table:table-row>
        <table:table-row table:style-name="okRow">
          <table:table-cell table:style-name="Default-_-int" office:value-type="float" office:value="22309.0"/>
          <table:table-cell table:style-name="Default-_-date-data" office:value-type="date" office:date-value="2024-03-20T00:00:00.000Z"/>
          <table:table-cell table:style-name="Default" office:value-type="string" office:string-value="מיי פאודר בע&quot;מ"/>
          <table:table-cell table:style-name="Default-_-int" office:value-type="float" office:value="5.1580816E8"/>
          <table:table-cell table:style-name="Default" office:value-type="string" office:string-value="אזור התעשיה שפרע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03.0"/>
          <table:table-cell table:style-name="Default-_-int" office:value-type="float" office:value="760.0"/>
          <table:table-cell/>
        </table:table-row>
        <table:table-row table:style-name="okRow">
          <table:table-cell table:style-name="Default-_-int" office:value-type="float" office:value="22289.0"/>
          <table:table-cell table:style-name="Default-_-date-data" office:value-type="date" office:date-value="2024-03-17T00:00:00.000Z"/>
          <table:table-cell table:style-name="Default" office:value-type="string" office:string-value="סי.די.אם קונסטרוקטורס אינק"/>
          <table:table-cell table:style-name="Default-_-int" office:value-type="float" office:value="5.6003194E8"/>
          <table:table-cell table:style-name="Default" office:value-type="string" office:string-value="בסיס רמון צה&quot;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06.0"/>
          <table:table-cell table:style-name="Default-_-int" office:value-type="float" office:value="762.0"/>
          <table:table-cell/>
        </table:table-row>
        <table:table-row table:style-name="okRow">
          <table:table-cell table:style-name="Default-_-int" office:value-type="float" office:value="22450.0"/>
          <table:table-cell table:style-name="Default-_-date-data" office:value-type="date" office:date-value="2024-03-17T00:00:00.000Z"/>
          <table:table-cell table:style-name="Default" office:value-type="string" office:string-value="א.נ נידם הנדסה בע&quot;מ"/>
          <table:table-cell table:style-name="Default-_-int" office:value-type="float" office:value="5.137432E8"/>
          <table:table-cell table:style-name="Default" office:value-type="string" office:string-value="הרב מרדכי משה 2 טירת כרמל 3951227"/>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04.0"/>
          <table:table-cell table:style-name="Default-_-int" office:value-type="float" office:value="761.0"/>
          <table:table-cell/>
        </table:table-row>
        <table:table-row table:style-name="okRow">
          <table:table-cell table:style-name="Default-_-int" office:value-type="float" office:value="22449.0"/>
          <table:table-cell table:style-name="Default-_-date-data" office:value-type="date" office:date-value="2024-03-17T00:00:00.000Z"/>
          <table:table-cell table:style-name="Default" office:value-type="string" office:string-value="א.נ נידם הנדסה בע&quot;מ"/>
          <table:table-cell table:style-name="Default-_-int" office:value-type="float" office:value="5.137432E8"/>
          <table:table-cell table:style-name="Default" office:value-type="string" office:string-value="הרב מרדכי משה 2 טירת כרמל 395122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05.0"/>
          <table:table-cell table:style-name="Default-_-int" office:value-type="float" office:value="761.0"/>
          <table:table-cell/>
        </table:table-row>
        <table:table-row table:style-name="okRow">
          <table:table-cell table:style-name="Default-_-int" office:value-type="float" office:value="22431.0"/>
          <table:table-cell table:style-name="Default-_-date-data" office:value-type="date" office:date-value="2024-03-17T00:00:00.000Z"/>
          <table:table-cell table:style-name="Default" office:value-type="string" office:string-value="אהוד עדיקא חברה לבנייה בע&quot;מ"/>
          <table:table-cell table:style-name="Default-_-int" office:value-type="float" office:value="5.12511808E8"/>
          <table:table-cell table:style-name="Default" office:value-type="string" office:string-value="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07.0"/>
          <table:table-cell table:style-name="Default-_-int" office:value-type="float" office:value="758.0"/>
          <table:table-cell/>
        </table:table-row>
        <table:table-row table:style-name="okRow">
          <table:table-cell table:style-name="Default-_-int" office:value-type="float" office:value="22053.0"/>
          <table:table-cell table:style-name="Default-_-date-data" office:value-type="date" office:date-value="2024-03-17T00:00:00.000Z"/>
          <table:table-cell table:style-name="Default" office:value-type="string" office:string-value="ח י ב י יזום וניהול פרויקטים בע&quot;מ"/>
          <table:table-cell table:style-name="Default-_-int" office:value-type="float" office:value="5.12038912E8"/>
          <table:table-cell table:style-name="Default" office:value-type="string" office:string-value="עמק האלה 7 מודיעין מכבים רעות 717366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08.0"/>
          <table:table-cell table:style-name="Default-_-int" office:value-type="float" office:value="763.0"/>
          <table:table-cell/>
        </table:table-row>
        <table:table-row table:style-name="okRow">
          <table:table-cell table:style-name="Default-_-int" office:value-type="float" office:value="22290.0"/>
          <table:table-cell table:style-name="Default-_-date-data" office:value-type="date" office:date-value="2024-03-14T00:00:00.000Z"/>
          <table:table-cell table:style-name="Default" office:value-type="string" office:string-value="מפעלים טרומיים אשטרום ירושלים בע&quot;מ"/>
          <table:table-cell table:style-name="Default-_-int" office:value-type="float" office:value="5.10727552E8"/>
          <table:table-cell table:style-name="Default" office:value-type="string" office:string-value="כי&quot;ח מס 5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09.0"/>
          <table:table-cell table:style-name="Default-_-int" office:value-type="float" office:value="764.0"/>
          <table:table-cell/>
        </table:table-row>
        <table:table-row table:style-name="okRow">
          <table:table-cell table:style-name="Default-_-int" office:value-type="float" office:value="21990.0"/>
          <table:table-cell table:style-name="Default-_-date-data" office:value-type="date" office:date-value="2024-03-14T00:00:00.000Z"/>
          <table:table-cell table:style-name="Default" office:value-type="string" office:string-value="ח.י. האני הנדסה ובנין בע&quot;מ"/>
          <table:table-cell table:style-name="Default-_-int" office:value-type="float" office:value="5.14847648E8"/>
          <table:table-cell table:style-name="Default" office:value-type="string" office:string-value="הגליל 2 כפר יונה 403140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0.0"/>
          <table:table-cell table:style-name="Default-_-int" office:value-type="float" office:value="765.0"/>
          <table:table-cell/>
        </table:table-row>
        <table:table-row table:style-name="okRow">
          <table:table-cell table:style-name="Default-_-int" office:value-type="float" office:value="22409.0"/>
          <table:table-cell table:style-name="Default-_-date-data" office:value-type="date" office:date-value="2024-03-14T00:00:00.000Z"/>
          <table:table-cell table:style-name="Default" office:value-type="string" office:string-value="מוסך &quot;רמי&quot;"/>
          <table:table-cell table:style-name="Default-_-int" office:value-type="float" office:value="3.10164544E8"/>
          <table:table-cell table:style-name="Default" office:value-type="string" office:string-value="הס 29 הרצליה 4648629"/>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1.0"/>
          <table:table-cell table:style-name="Default-_-int" office:value-type="float" office:value="766.0"/>
          <table:table-cell/>
        </table:table-row>
        <table:table-row table:style-name="okRow">
          <table:table-cell table:style-name="Default-_-int" office:value-type="float" office:value="22390.0"/>
          <table:table-cell table:style-name="Default-_-date-data" office:value-type="date" office:date-value="2024-03-13T00:00:00.000Z"/>
          <table:table-cell table:style-name="Default" office:value-type="string" office:string-value="א. מסילתי בע&quot;מ"/>
          <table:table-cell table:style-name="Default-_-int" office:value-type="float" office:value="5.12829536E8"/>
          <table:table-cell table:style-name="Default" office:value-type="string" office:string-value="שחם 15 קיסריה 307957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13.0"/>
          <table:table-cell table:style-name="Default-_-int" office:value-type="float" office:value="52.0"/>
          <table:table-cell/>
        </table:table-row>
        <table:table-row table:style-name="okRow">
          <table:table-cell table:style-name="Default-_-int" office:value-type="float" office:value="22133.0"/>
          <table:table-cell table:style-name="Default-_-date-data" office:value-type="date" office:date-value="2024-03-13T00:00:00.000Z"/>
          <table:table-cell table:style-name="Default" office:value-type="string" office:string-value="צבי ניהול פרוייקטים בע&quot;מ"/>
          <table:table-cell table:style-name="Default-_-int" office:value-type="float" office:value="5.16237056E8"/>
          <table:table-cell table:style-name="Default" office:value-type="string" office:string-value="שמעון 58 מבשרת ציון 90728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14.0"/>
          <table:table-cell table:style-name="Default-_-int" office:value-type="float" office:value="767.0"/>
          <table:table-cell/>
        </table:table-row>
        <table:table-row table:style-name="okRow">
          <table:table-cell table:style-name="Default-_-int" office:value-type="float" office:value="22429.0"/>
          <table:table-cell table:style-name="Default-_-date-data" office:value-type="date" office:date-value="2024-03-13T00:00:00.000Z"/>
          <table:table-cell table:style-name="Default" office:value-type="string" office:string-value="צרפתי שמעון ביצוע 2009 בע&quot;מ"/>
          <table:table-cell table:style-name="Default-_-int" office:value-type="float" office:value="5.14351872E8"/>
          <table:table-cell table:style-name="Default" office:value-type="string" office:string-value="רח' נחל גוב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12.0"/>
          <table:table-cell table:style-name="Default-_-int" office:value-type="float" office:value="565.0"/>
          <table:table-cell/>
        </table:table-row>
        <table:table-row table:style-name="okRow">
          <table:table-cell table:style-name="Default-_-int" office:value-type="float" office:value="22250.0"/>
          <table:table-cell table:style-name="Default-_-date-data" office:value-type="date" office:date-value="2024-03-11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5460.0"/>
          <table:table-cell table:style-name="Default" office:value-type="string" office:string-value=""/>
          <table:table-cell table:style-name="Default-_-int" office:value-type="float" office:value="220.0"/>
          <table:table-cell table:style-name="Default-_-int" office:value-type="float" office:value="752.0"/>
          <table:table-cell/>
        </table:table-row>
        <table:table-row table:style-name="okRow">
          <table:table-cell table:style-name="Default-_-int" office:value-type="float" office:value="22110.0"/>
          <table:table-cell table:style-name="Default-_-date-data" office:value-type="date" office:date-value="2024-03-11T00:00:00.000Z"/>
          <table:table-cell table:style-name="Default" office:value-type="string" office:string-value="הרים ירוקים אנרגיה נקייה בע&quot;מ"/>
          <table:table-cell table:style-name="Default-_-int" office:value-type="float" office:value="5.14666432E8"/>
          <table:table-cell table:style-name="Default" office:value-type="string" office:string-value="אשכול לוי 35 קריית אונו 555100"/>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9.0"/>
          <table:table-cell table:style-name="Default-_-int" office:value-type="float" office:value="484.0"/>
          <table:table-cell/>
        </table:table-row>
        <table:table-row table:style-name="okRow">
          <table:table-cell table:style-name="Default-_-int" office:value-type="float" office:value="22352.0"/>
          <table:table-cell table:style-name="Default-_-date-data" office:value-type="date" office:date-value="2024-03-11T00:00:00.000Z"/>
          <table:table-cell table:style-name="Default" office:value-type="string" office:string-value="צאלים קבלנות בנין בע&quot;מ"/>
          <table:table-cell table:style-name="Default-_-int" office:value-type="float" office:value="5.11582688E8"/>
          <table:table-cell table:style-name="Default" office:value-type="string" office:string-value="בילינסון 38 חיפה 262661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21.0"/>
          <table:table-cell table:style-name="Default-_-int" office:value-type="float" office:value="770.0"/>
          <table:table-cell/>
        </table:table-row>
        <table:table-row table:style-name="okRow">
          <table:table-cell table:style-name="Default-_-int" office:value-type="float" office:value="22251.0"/>
          <table:table-cell table:style-name="Default-_-date-data" office:value-type="date" office:date-value="2024-03-11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15.0"/>
          <table:table-cell table:style-name="Default-_-int" office:value-type="float" office:value="752.0"/>
          <table:table-cell/>
        </table:table-row>
        <table:table-row table:style-name="okRow">
          <table:table-cell table:style-name="Default-_-int" office:value-type="float" office:value="22230.0"/>
          <table:table-cell table:style-name="Default-_-date-data" office:value-type="date" office:date-value="2024-03-11T00:00:00.000Z"/>
          <table:table-cell table:style-name="Default" office:value-type="string" office:string-value="ארמיניה בניה בע&quot;מ"/>
          <table:table-cell table:style-name="Default-_-int" office:value-type="float" office:value="5.15248832E8"/>
          <table:table-cell table:style-name="Default" office:value-type="string" office:string-value="ז'בוטינסקי 6 קריית ביאליק 2708817"/>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6.0"/>
          <table:table-cell table:style-name="Default-_-int" office:value-type="float" office:value="768.0"/>
          <table:table-cell/>
        </table:table-row>
        <table:table-row table:style-name="okRow">
          <table:table-cell table:style-name="Default-_-int" office:value-type="float" office:value="22249.0"/>
          <table:table-cell table:style-name="Default-_-date-data" office:value-type="date" office:date-value="2024-03-11T00:00:00.000Z"/>
          <table:table-cell table:style-name="Default" office:value-type="string" office:string-value="מ.ו.ע.ב השקעות ובניה בע&quot;ע"/>
          <table:table-cell table:style-name="Default-_-int" office:value-type="float" office:value="5.13811936E8"/>
          <table:table-cell table:style-name="Default" office:value-type="string" office:string-value="מפעלים אזוריים צמח"/>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7.0"/>
          <table:table-cell table:style-name="Default-_-int" office:value-type="float" office:value="769.0"/>
          <table:table-cell/>
        </table:table-row>
        <table:table-row table:style-name="okRow">
          <table:table-cell table:style-name="Default-_-int" office:value-type="float" office:value="22350.0"/>
          <table:table-cell table:style-name="Default-_-date-data" office:value-type="date" office:date-value="2024-03-11T00:00:00.000Z"/>
          <table:table-cell table:style-name="Default" office:value-type="string" office:string-value="צאלים קבלנות בנין בע&quot;מ"/>
          <table:table-cell table:style-name="Default-_-int" office:value-type="float" office:value="5.11582688E8"/>
          <table:table-cell table:style-name="Default" office:value-type="string" office:string-value="בילינסון 38 חיפה 2626610"/>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18.0"/>
          <table:table-cell table:style-name="Default-_-int" office:value-type="float" office:value="770.0"/>
          <table:table-cell/>
        </table:table-row>
        <table:table-row table:style-name="okRow">
          <table:table-cell table:style-name="Default-_-int" office:value-type="float" office:value="22329.0"/>
          <table:table-cell table:style-name="Default-_-date-data" office:value-type="date" office:date-value="2024-03-07T00:00:00.000Z"/>
          <table:table-cell table:style-name="Default" office:value-type="string" office:string-value="שלמר שרותים בנייה וייזום בע&quot;מ"/>
          <table:table-cell table:style-name="Default-_-int" office:value-type="float" office:value="5.12677888E8"/>
          <table:table-cell table:style-name="Default" office:value-type="string" office:string-value="צה&quot;ל 70 פתח תקווה 494503"/>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22.0"/>
          <table:table-cell table:style-name="Default-_-int" office:value-type="float" office:value="771.0"/>
          <table:table-cell/>
        </table:table-row>
        <table:table-row table:style-name="okRow">
          <table:table-cell table:style-name="Default-_-int" office:value-type="float" office:value="22089.0"/>
          <table:table-cell table:style-name="Default-_-date-data" office:value-type="date" office:date-value="2024-03-06T00:00:00.000Z"/>
          <table:table-cell table:style-name="Default" office:value-type="string" office:string-value="אלקטרה דנקו בע&quot;מ"/>
          <table:table-cell table:style-name="Default-_-int" office:value-type="float" office:value="5.11532288E8"/>
          <table:table-cell table:style-name="Default" office:value-type="string" office:string-value="היצירה בית שמש"/>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23.0"/>
          <table:table-cell table:style-name="Default-_-int" office:value-type="float" office:value="439.0"/>
          <table:table-cell/>
        </table:table-row>
        <table:table-row table:style-name="okRow">
          <table:table-cell table:style-name="Default-_-int" office:value-type="float" office:value="21989.0"/>
          <table:table-cell table:style-name="Default-_-date-data" office:value-type="date" office:date-value="2024-03-04T00:00:00.000Z"/>
          <table:table-cell table:style-name="Default" office:value-type="string" office:string-value="ב.כ יהלום בניה בע&quot;מ"/>
          <table:table-cell table:style-name="Default-_-int" office:value-type="float" office:value="5.161944E8"/>
          <table:table-cell table:style-name="Default" office:value-type="string" office:string-value="הירקון 34 בני ברק 512042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26.0"/>
          <table:table-cell table:style-name="Default-_-int" office:value-type="float" office:value="562.0"/>
          <table:table-cell/>
        </table:table-row>
        <table:table-row table:style-name="okRow">
          <table:table-cell table:style-name="Default-_-int" office:value-type="float" office:value="22190.0"/>
          <table:table-cell table:style-name="Default-_-date-data" office:value-type="date" office:date-value="2024-03-04T00:00:00.000Z"/>
          <table:table-cell table:style-name="Default" office:value-type="string" office:string-value="ניאור תעשיות עץ בע&quot;מ"/>
          <table:table-cell table:style-name="Default-_-int" office:value-type="float" office:value="5.1178352E8"/>
          <table:table-cell table:style-name="Default" office:value-type="string" office:string-value="המדע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24.0"/>
          <table:table-cell table:style-name="Default-_-int" office:value-type="float" office:value="772.0"/>
          <table:table-cell/>
        </table:table-row>
        <table:table-row table:style-name="okRow">
          <table:table-cell table:style-name="Default-_-int" office:value-type="float" office:value="21950.0"/>
          <table:table-cell table:style-name="Default-_-date-data" office:value-type="date" office:date-value="2024-03-04T00:00:00.000Z"/>
          <table:table-cell table:style-name="Default" office:value-type="string" office:string-value="י.כ. יעד תשתיות בע&quot;מ"/>
          <table:table-cell table:style-name="Default-_-int" office:value-type="float" office:value="5.14627328E8"/>
          <table:table-cell table:style-name="Default" office:value-type="string" office:string-value="רבי יצחק נפחא בית שמ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225.0"/>
          <table:table-cell table:style-name="Default-_-int" office:value-type="float" office:value="773.0"/>
          <table:table-cell/>
        </table:table-row>
        <table:table-row table:style-name="okRow">
          <table:table-cell table:style-name="Default-_-int" office:value-type="float" office:value="22210.0"/>
          <table:table-cell table:style-name="Default-_-date-data" office:value-type="date" office:date-value="2024-03-04T00:00:00.000Z"/>
          <table:table-cell table:style-name="Default" office:value-type="string" office:string-value="ראובן פלד עבודות בנין בע&quot;מ"/>
          <table:table-cell table:style-name="Default-_-int" office:value-type="float" office:value="5.11082304E8"/>
          <table:table-cell table:style-name="Default" office:value-type="string" office:string-value="אסירי ציון תל אביב יפו 668783"/>
          <table:table-cell table:style-name="Default" office:value-type="string" office:string-value="לא נרשמו בפנקס העגורן פרטי העגורן ובעליו כנידרש בתוספת שלישית חלק א מתקנות עגורני צריח. ) מספר פרט 29 בחלק ב'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הפחתה"/>
          <table:table-cell table:style-name="Default-_-int" office:value-type="float" office:value="227.0"/>
          <table:table-cell table:style-name="Default-_-int" office:value-type="float" office:value="774.0"/>
          <table:table-cell/>
        </table:table-row>
        <table:table-row table:style-name="okRow">
          <table:table-cell table:style-name="Default-_-int" office:value-type="float" office:value="22135.0"/>
          <table:table-cell table:style-name="Default-_-date-data" office:value-type="date" office:date-value="2024-03-03T00:00:00.000Z"/>
          <table:table-cell table:style-name="Default" office:value-type="string" office:string-value="מ.ע עבודות בניה ושירות"/>
          <table:table-cell table:style-name="Default-_-int" office:value-type="float" office:value="3.16102528E8"/>
          <table:table-cell table:style-name="Default" office:value-type="string" office:string-value="שמעון מבשרת ציו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28.0"/>
          <table:table-cell table:style-name="Default-_-int" office:value-type="float" office:value="775.0"/>
          <table:table-cell/>
        </table:table-row>
        <table:table-row table:style-name="okRow">
          <table:table-cell table:style-name="Default-_-int" office:value-type="float" office:value="10964.0"/>
          <table:table-cell table:style-name="Default-_-date-data" office:value-type="date" office:date-value="2024-03-03T00:00:00.000Z"/>
          <table:table-cell table:style-name="Default" office:value-type="string" office:string-value="ביתנ'ס ניהול ואחזקות בע&quot;מ"/>
          <table:table-cell table:style-name="Default-_-int" office:value-type="float" office:value="5.14707584E8"/>
          <table:table-cell table:style-name="Default" office:value-type="string" office:string-value="פרוייקט שיפוץ חזיתות רמז 41 ראשון לציון"/>
          <table:table-cell table:style-name="Default" office:value-type="string" office:string-value="עריכת בדיקה של מכונת הרמה על ידי בודק מוסמך, לפי סעיף 81 לפקודת הבטיחות בעבודה"/>
          <table:table-cell table:style-name="Default-_-int" office:value-type="float" office:value="35700.0"/>
          <table:table-cell table:style-name="Default" office:value-type="string" office:string-value="הפחתה"/>
          <table:table-cell table:style-name="Default-_-int" office:value-type="float" office:value="60.0"/>
          <table:table-cell table:style-name="Default-_-int" office:value-type="float" office:value="609.0"/>
          <table:table-cell/>
        </table:table-row>
        <table:table-row table:style-name="okRow">
          <table:table-cell table:style-name="Default-_-int" office:value-type="float" office:value="21952.0"/>
          <table:table-cell table:style-name="Default-_-date-data" office:value-type="date" office:date-value="2024-02-29T00:00:00.000Z"/>
          <table:table-cell table:style-name="Default" office:value-type="string" office:string-value="פז אביב יזמות ובניה בע&quot;מ"/>
          <table:table-cell table:style-name="Default-_-int" office:value-type="float" office:value="5.14497952E8"/>
          <table:table-cell table:style-name="Default" office:value-type="string" office:string-value="בובליק 4 תל אביב יפו 620040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30.0"/>
          <table:table-cell table:style-name="Default-_-int" office:value-type="float" office:value="777.0"/>
          <table:table-cell/>
        </table:table-row>
        <table:table-row table:style-name="okRow">
          <table:table-cell table:style-name="Default-_-int" office:value-type="float" office:value="22149.0"/>
          <table:table-cell table:style-name="Default-_-date-data" office:value-type="date" office:date-value="2024-02-29T00:00:00.000Z"/>
          <table:table-cell table:style-name="Default" office:value-type="string" office:string-value="מבצע פרטי"/>
          <table:table-cell table:style-name="Default" office:value-type="string" office:string-value=""/>
          <table:table-cell table:style-name="Default" office:value-type="string" office:string-value="סוקולוב 64 נתניה 4225541"/>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231.0"/>
          <table:table-cell table:style-name="Default-_-int" office:value-type="float" office:value="166.0"/>
          <table:table-cell/>
        </table:table-row>
        <table:table-row table:style-name="okRow">
          <table:table-cell table:style-name="Default-_-int" office:value-type="float" office:value="22131.0"/>
          <table:table-cell table:style-name="Default-_-date-data" office:value-type="date" office:date-value="2024-02-29T00:00:00.000Z"/>
          <table:table-cell table:style-name="Default" office:value-type="string" office:string-value="שי אל יזמות וניהול פרויקטים בע&quot;מ"/>
          <table:table-cell table:style-name="Default-_-int" office:value-type="float" office:value="5.16344416E8"/>
          <table:table-cell table:style-name="Default" office:value-type="string" office:string-value="רובינא חנה 5 ראשון לציון 7576247"/>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29.0"/>
          <table:table-cell table:style-name="Default-_-int" office:value-type="float" office:value="776.0"/>
          <table:table-cell/>
        </table:table-row>
        <table:table-row table:style-name="okRow">
          <table:table-cell table:style-name="Default-_-int" office:value-type="float" office:value="22070.0"/>
          <table:table-cell table:style-name="Default-_-date-data" office:value-type="date" office:date-value="2024-02-28T00:00:00.000Z"/>
          <table:table-cell table:style-name="Default" office:value-type="string" office:string-value="פימה שינוים בע&quot;מ"/>
          <table:table-cell table:style-name="Default-_-int" office:value-type="float" office:value="5.11839136E8"/>
          <table:table-cell table:style-name="Default" office:value-type="string" office:string-value="מרחבים - מועצה אזורית"/>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33.0"/>
          <table:table-cell table:style-name="Default-_-int" office:value-type="float" office:value="778.0"/>
          <table:table-cell/>
        </table:table-row>
        <table:table-row table:style-name="okRow">
          <table:table-cell table:style-name="Default-_-int" office:value-type="float" office:value="22011.0"/>
          <table:table-cell table:style-name="Default-_-date-data" office:value-type="date" office:date-value="2024-02-28T00:00:00.000Z"/>
          <table:table-cell table:style-name="Default" office:value-type="string" office:string-value="בר ובניו חברה לבניין ופיתוח בע&quot;מ"/>
          <table:table-cell table:style-name="Default-_-int" office:value-type="float" office:value="5.12844128E8"/>
          <table:table-cell table:style-name="Default" office:value-type="string" office:string-value="החורש 24 עפולה 1834401"/>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34.0"/>
          <table:table-cell table:style-name="Default-_-int" office:value-type="float" office:value="779.0"/>
          <table:table-cell/>
        </table:table-row>
        <table:table-row table:style-name="okRow">
          <table:table-cell table:style-name="Default-_-int" office:value-type="float" office:value="21750.0"/>
          <table:table-cell table:style-name="Default-_-date-data" office:value-type="date" office:date-value="2024-02-28T00:00:00.000Z"/>
          <table:table-cell table:style-name="Default" office:value-type="string" office:string-value="יחדיו הנדה ובנייה בע&quot;מ"/>
          <table:table-cell table:style-name="Default-_-int" office:value-type="float" office:value="5.1638016E8"/>
          <table:table-cell table:style-name="Default" office:value-type="string" office:string-value="הראשונים 13 מבשרת ציון 907421"/>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35.0"/>
          <table:table-cell table:style-name="Default-_-int" office:value-type="float" office:value="780.0"/>
          <table:table-cell/>
        </table:table-row>
        <table:table-row table:style-name="okRow">
          <table:table-cell table:style-name="Default-_-int" office:value-type="float" office:value="22069.0"/>
          <table:table-cell table:style-name="Default-_-date-data" office:value-type="date" office:date-value="2024-02-28T00:00:00.000Z"/>
          <table:table-cell table:style-name="Default" office:value-type="string" office:string-value="פימה שינוים בע&quot;מ"/>
          <table:table-cell table:style-name="Default-_-int" office:value-type="float" office:value="5.11839136E8"/>
          <table:table-cell table:style-name="Default" office:value-type="string" office:string-value="מרחבים - מועצה אזורית"/>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32.0"/>
          <table:table-cell table:style-name="Default-_-int" office:value-type="float" office:value="778.0"/>
          <table:table-cell/>
        </table:table-row>
        <table:table-row table:style-name="okRow">
          <table:table-cell table:style-name="Default-_-int" office:value-type="float" office:value="22189.0"/>
          <table:table-cell table:style-name="Default-_-date-data" office:value-type="date" office:date-value="2024-02-28T00:00:00.000Z"/>
          <table:table-cell table:style-name="Default" office:value-type="string" office:string-value="א מ מאיר בנייה ושיפוצים בע&quot;מ"/>
          <table:table-cell table:style-name="Default-_-int" office:value-type="float" office:value="5.15307712E8"/>
          <table:table-cell table:style-name="Default" office:value-type="string" office:string-value="השופטים 16 טבריה 14278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דחייה"/>
          <table:table-cell table:style-name="Default-_-int" office:value-type="float" office:value="236.0"/>
          <table:table-cell table:style-name="Default-_-int" office:value-type="float" office:value="781.0"/>
          <table:table-cell/>
        </table:table-row>
        <table:table-row table:style-name="okRow">
          <table:table-cell table:style-name="Default-_-int" office:value-type="float" office:value="22132.0"/>
          <table:table-cell table:style-name="Default-_-date-data" office:value-type="date" office:date-value="2024-02-28T00:00:00.000Z"/>
          <table:table-cell table:style-name="Default" office:value-type="string" office:string-value="ת.ד. הנדסה בע&quot;מ"/>
          <table:table-cell table:style-name="Default-_-int" office:value-type="float" office:value="5.14542464E8"/>
          <table:table-cell table:style-name="Default" office:value-type="string" office:string-value="השחר סרן יובל נריה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37.0"/>
          <table:table-cell table:style-name="Default-_-int" office:value-type="float" office:value="491.0"/>
          <table:table-cell/>
        </table:table-row>
        <table:table-row table:style-name="okRow">
          <table:table-cell table:style-name="Default-_-int" office:value-type="float" office:value="21969.0"/>
          <table:table-cell table:style-name="Default-_-date-data" office:value-type="date" office:date-value="2024-02-26T00:00:00.000Z"/>
          <table:table-cell table:style-name="Default" office:value-type="string" office:string-value="עץ השקד הנדסה בע&quot;מ"/>
          <table:table-cell table:style-name="Default-_-int" office:value-type="float" office:value="5.12365056E8"/>
          <table:table-cell table:style-name="Default" office:value-type="string" office:string-value="רב תנחומא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39.0"/>
          <table:table-cell table:style-name="Default-_-int" office:value-type="float" office:value="783.0"/>
          <table:table-cell/>
        </table:table-row>
        <table:table-row table:style-name="okRow">
          <table:table-cell table:style-name="Default-_-int" office:value-type="float" office:value="21929.0"/>
          <table:table-cell table:style-name="Default-_-date-data" office:value-type="date" office:date-value="2024-02-26T00:00:00.000Z"/>
          <table:table-cell table:style-name="Default" office:value-type="string" office:string-value="ע.א בדק עבודות בנייה בע&quot;מ"/>
          <table:table-cell table:style-name="Default-_-int" office:value-type="float" office:value="5.1608384E8"/>
          <table:table-cell table:style-name="Default" office:value-type="string" office:string-value="אנטיגנוס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38.0"/>
          <table:table-cell table:style-name="Default-_-int" office:value-type="float" office:value="782.0"/>
          <table:table-cell/>
        </table:table-row>
        <table:table-row table:style-name="okRow">
          <table:table-cell table:style-name="Default-_-int" office:value-type="float" office:value="22052.0"/>
          <table:table-cell table:style-name="Default-_-date-data" office:value-type="date" office:date-value="2024-02-25T00:00:00.000Z"/>
          <table:table-cell table:style-name="Default" office:value-type="string" office:string-value="אחים ט.א. ארגמן בניה בע&quot;מ"/>
          <table:table-cell table:style-name="Default-_-int" office:value-type="float" office:value="5.1495184E8"/>
          <table:table-cell table:style-name="Default" office:value-type="string" office:string-value="ריש לקיש 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0.0"/>
          <table:table-cell table:style-name="Default-_-int" office:value-type="float" office:value="784.0"/>
          <table:table-cell/>
        </table:table-row>
        <table:table-row table:style-name="okRow">
          <table:table-cell table:style-name="Default-_-int" office:value-type="float" office:value="21951.0"/>
          <table:table-cell table:style-name="Default-_-date-data" office:value-type="date" office:date-value="2024-02-22T00:00:00.000Z"/>
          <table:table-cell table:style-name="Default" office:value-type="string" office:string-value="פז אביב יזמות ובניה בע&quot;מ"/>
          <table:table-cell table:style-name="Default-_-int" office:value-type="float" office:value="5.14497952E8"/>
          <table:table-cell table:style-name="Default" office:value-type="string" office:string-value="בובליק 4 תל אביב יפו 6200406"/>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41.0"/>
          <table:table-cell table:style-name="Default-_-int" office:value-type="float" office:value="777.0"/>
          <table:table-cell/>
        </table:table-row>
        <table:table-row table:style-name="okRow">
          <table:table-cell table:style-name="Default-_-int" office:value-type="float" office:value="22029.0"/>
          <table:table-cell table:style-name="Default-_-date-data" office:value-type="date" office:date-value="2024-02-21T00:00:00.000Z"/>
          <table:table-cell table:style-name="Default" office:value-type="string" office:string-value="אמתן כרמיאל בע&quot;מ"/>
          <table:table-cell table:style-name="Default-_-int" office:value-type="float" office:value="5.1119648E8"/>
          <table:table-cell table:style-name="Default" office:value-type="string" office:string-value="הבזלת 2 כרמיא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42.0"/>
          <table:table-cell table:style-name="Default-_-int" office:value-type="float" office:value="785.0"/>
          <table:table-cell/>
        </table:table-row>
        <table:table-row table:style-name="okRow">
          <table:table-cell table:style-name="Default-_-int" office:value-type="float" office:value="21492.0"/>
          <table:table-cell table:style-name="Default-_-date-data" office:value-type="date" office:date-value="2024-02-18T00:00:00.000Z"/>
          <table:table-cell table:style-name="Default" office:value-type="string" office:string-value="ח. רשף קבלנים 1990 בע&quot;מ"/>
          <table:table-cell table:style-name="Default-_-int" office:value-type="float" office:value="5.11488576E8"/>
          <table:table-cell table:style-name="Default" office:value-type="string" office:string-value="יורם קניוק מס 1 תל אביב יפו 67133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43.0"/>
          <table:table-cell table:style-name="Default-_-int" office:value-type="float" office:value="786.0"/>
          <table:table-cell/>
        </table:table-row>
        <table:table-row table:style-name="okRow">
          <table:table-cell table:style-name="Default-_-int" office:value-type="float" office:value="21810.0"/>
          <table:table-cell table:style-name="Default-_-date-data" office:value-type="date" office:date-value="2024-02-18T00:00:00.000Z"/>
          <table:table-cell table:style-name="Default" office:value-type="string" office:string-value="נוי אבהן בע&quot;מ"/>
          <table:table-cell table:style-name="Default-_-int" office:value-type="float" office:value="5.16061664E8"/>
          <table:table-cell table:style-name="Default" office:value-type="string" office:string-value="ברויאר 3 בני ברק 51383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7.0"/>
          <table:table-cell table:style-name="Default-_-int" office:value-type="float" office:value="787.0"/>
          <table:table-cell/>
        </table:table-row>
        <table:table-row table:style-name="okRow">
          <table:table-cell table:style-name="Default-_-int" office:value-type="float" office:value="21809.0"/>
          <table:table-cell table:style-name="Default-_-date-data" office:value-type="date" office:date-value="2024-02-18T00:00:00.000Z"/>
          <table:table-cell table:style-name="Default" office:value-type="string" office:string-value="נוי אבהן בע&quot;מ"/>
          <table:table-cell table:style-name="Default-_-int" office:value-type="float" office:value="5.16061664E8"/>
          <table:table-cell table:style-name="Default" office:value-type="string" office:string-value="ברויאר 3 בני ברק 51383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4.0"/>
          <table:table-cell table:style-name="Default-_-int" office:value-type="float" office:value="787.0"/>
          <table:table-cell/>
        </table:table-row>
        <table:table-row table:style-name="okRow">
          <table:table-cell table:style-name="Default-_-int" office:value-type="float" office:value="21836.0"/>
          <table:table-cell table:style-name="Default-_-date-data" office:value-type="date" office:date-value="2024-02-18T00:00:00.000Z"/>
          <table:table-cell table:style-name="Default" office:value-type="string" office:string-value="שטיין-בלום אחזקות ויזמות בע&quot;מ"/>
          <table:table-cell table:style-name="Default-_-int" office:value-type="float" office:value="5.15774272E8"/>
          <table:table-cell table:style-name="Default" office:value-type="string" office:string-value="דנגור 15 בני ברק 5128243"/>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45.0"/>
          <table:table-cell table:style-name="Default-_-int" office:value-type="float" office:value="788.0"/>
          <table:table-cell/>
        </table:table-row>
        <table:table-row table:style-name="okRow">
          <table:table-cell table:style-name="Default-_-int" office:value-type="float" office:value="21650.0"/>
          <table:table-cell table:style-name="Default-_-date-data" office:value-type="date" office:date-value="2024-02-18T00:00:00.000Z"/>
          <table:table-cell table:style-name="Default" office:value-type="string" office:string-value="שעף בניה בע&quot;מ"/>
          <table:table-cell table:style-name="Default-_-int" office:value-type="float" office:value="5.14024384E8"/>
          <table:table-cell table:style-name="Default" office:value-type="string" office:string-value="בית שמש"/>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6.0"/>
          <table:table-cell table:style-name="Default-_-int" office:value-type="float" office:value="789.0"/>
          <table:table-cell/>
        </table:table-row>
        <table:table-row table:style-name="okRow">
          <table:table-cell table:style-name="Default-_-int" office:value-type="float" office:value="21549.0"/>
          <table:table-cell table:style-name="Default-_-date-data" office:value-type="date" office:date-value="2024-02-15T00:00:00.000Z"/>
          <table:table-cell table:style-name="Default" office:value-type="string" office:string-value="ר.ע. מוטי לוי יזמות בנייה ותשתיות בע&quot;מ"/>
          <table:table-cell table:style-name="Default-_-int" office:value-type="float" office:value="5.14282816E8"/>
          <table:table-cell table:style-name="Default" office:value-type="string" office:string-value="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48.0"/>
          <table:table-cell table:style-name="Default-_-int" office:value-type="float" office:value="790.0"/>
          <table:table-cell/>
        </table:table-row>
        <table:table-row table:style-name="okRow">
          <table:table-cell table:style-name="Default-_-int" office:value-type="float" office:value="21729.0"/>
          <table:table-cell table:style-name="Default-_-date-data" office:value-type="date" office:date-value="2024-02-15T00:00:00.000Z"/>
          <table:table-cell table:style-name="Default" office:value-type="string" office:string-value="איימן חמאד"/>
          <table:table-cell table:style-name="Default-_-int" office:value-type="float" office:value="3.4060328E7"/>
          <table:table-cell table:style-name="Default" office:value-type="string" office:string-value="רוקח שמעון מס 31 ירושלים 9518734"/>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49.0"/>
          <table:table-cell table:style-name="Default-_-int" office:value-type="float" office:value="791.0"/>
          <table:table-cell/>
        </table:table-row>
        <table:table-row table:style-name="okRow">
          <table:table-cell table:style-name="Default-_-int" office:value-type="float" office:value="21189.0"/>
          <table:table-cell table:style-name="Default-_-date-data" office:value-type="date" office:date-value="2024-02-13T00:00:00.000Z"/>
          <table:table-cell table:style-name="Default" office:value-type="string" office:string-value="מבצע פרטי"/>
          <table:table-cell table:style-name="Default" office:value-type="string" office:string-value=""/>
          <table:table-cell table:style-name="Default" office:value-type="string" office:string-value="ורד 3 קריית ביאליק 2702214"/>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1360.0"/>
          <table:table-cell table:style-name="Default" office:value-type="string" office:string-value=""/>
          <table:table-cell table:style-name="Default-_-int" office:value-type="float" office:value="251.0"/>
          <table:table-cell table:style-name="Default-_-int" office:value-type="float" office:value="166.0"/>
          <table:table-cell/>
        </table:table-row>
        <table:table-row table:style-name="okRow">
          <table:table-cell table:style-name="Default-_-int" office:value-type="float" office:value="22050.0"/>
          <table:table-cell table:style-name="Default-_-date-data" office:value-type="date" office:date-value="2024-02-13T00:00:00.000Z"/>
          <table:table-cell table:style-name="Default" office:value-type="string" office:string-value="יהודה לוי בונים בשבילך בע&quot;מ"/>
          <table:table-cell table:style-name="Default-_-int" office:value-type="float" office:value="5.15515552E8"/>
          <table:table-cell table:style-name="Default" office:value-type="string" office:string-value="שד מח&quot;ל 2 חיפה 26387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50.0"/>
          <table:table-cell table:style-name="Default-_-int" office:value-type="float" office:value="792.0"/>
          <table:table-cell/>
        </table:table-row>
        <table:table-row table:style-name="okRow">
          <table:table-cell table:style-name="Default-_-int" office:value-type="float" office:value="21830.0"/>
          <table:table-cell table:style-name="Default-_-date-data" office:value-type="date" office:date-value="2024-02-11T00:00:00.000Z"/>
          <table:table-cell table:style-name="Default" office:value-type="string" office:string-value="מבצע פרטי"/>
          <table:table-cell table:style-name="Default" office:value-type="string" office:string-value=""/>
          <table:table-cell table:style-name="Default" office:value-type="string" office:string-value="כרמלים 16 טירת כרמל 39031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ביטול עיצום"/>
          <table:table-cell table:style-name="Default-_-int" office:value-type="float" office:value="253.0"/>
          <table:table-cell table:style-name="Default-_-int" office:value-type="float" office:value="166.0"/>
          <table:table-cell/>
        </table:table-row>
        <table:table-row table:style-name="okRow">
          <table:table-cell table:style-name="Default-_-int" office:value-type="float" office:value="21831.0"/>
          <table:table-cell table:style-name="Default-_-date-data" office:value-type="date" office:date-value="2024-02-11T00:00:00.000Z"/>
          <table:table-cell table:style-name="Default" office:value-type="string" office:string-value="מבצע פרטי"/>
          <table:table-cell table:style-name="Default" office:value-type="string" office:string-value=""/>
          <table:table-cell table:style-name="Default" office:value-type="string" office:string-value="כרמלים 16 טירת כרמל 390310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ביטול עיצום"/>
          <table:table-cell table:style-name="Default-_-int" office:value-type="float" office:value="252.0"/>
          <table:table-cell table:style-name="Default-_-int" office:value-type="float" office:value="166.0"/>
          <table:table-cell/>
        </table:table-row>
        <table:table-row table:style-name="okRow">
          <table:table-cell table:style-name="Default-_-int" office:value-type="float" office:value="21949.0"/>
          <table:table-cell table:style-name="Default-_-date-data" office:value-type="date" office:date-value="2024-02-08T00:00:00.000Z"/>
          <table:table-cell table:style-name="Default" office:value-type="string" office:string-value="קמר אברהם בע&quot;מ"/>
          <table:table-cell table:style-name="Default-_-int" office:value-type="float" office:value="5.15420192E8"/>
          <table:table-cell table:style-name="Default" office:value-type="string" office:string-value="שכונת רמת שקד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54.0"/>
          <table:table-cell table:style-name="Default-_-int" office:value-type="float" office:value="793.0"/>
          <table:table-cell/>
        </table:table-row>
        <table:table-row table:style-name="okRow">
          <table:table-cell table:style-name="Default-_-int" office:value-type="float" office:value="21871.0"/>
          <table:table-cell table:style-name="Default-_-date-data" office:value-type="date" office:date-value="2024-02-05T00:00:00.000Z"/>
          <table:table-cell table:style-name="Default" office:value-type="string" office:string-value="אמסלם את הרצוג גרופ בע&quot;מ"/>
          <table:table-cell table:style-name="Default-_-int" office:value-type="float" office:value="5.16448416E8"/>
          <table:table-cell table:style-name="Default" office:value-type="string" office:string-value="נוף הגליל"/>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55.0"/>
          <table:table-cell table:style-name="Default-_-int" office:value-type="float" office:value="706.0"/>
          <table:table-cell/>
        </table:table-row>
        <table:table-row table:style-name="okRow">
          <table:table-cell table:style-name="Default-_-int" office:value-type="float" office:value="21834.0"/>
          <table:table-cell table:style-name="Default-_-date-data" office:value-type="date" office:date-value="2024-02-05T00:00:00.000Z"/>
          <table:table-cell table:style-name="Default" office:value-type="string" office:string-value="ס.פואקה בע&quot;מ"/>
          <table:table-cell table:style-name="Default-_-int" office:value-type="float" office:value="5.16508032E8"/>
          <table:table-cell table:style-name="Default" office:value-type="string" office:string-value="קוסטה ריקה ירושלים"/>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56.0"/>
          <table:table-cell table:style-name="Default-_-int" office:value-type="float" office:value="743.0"/>
          <table:table-cell/>
        </table:table-row>
        <table:table-row table:style-name="okRow">
          <table:table-cell table:style-name="Default-_-int" office:value-type="float" office:value="21789.0"/>
          <table:table-cell table:style-name="Default-_-date-data" office:value-type="date" office:date-value="2024-02-05T00:00:00.000Z"/>
          <table:table-cell table:style-name="Default" office:value-type="string" office:string-value="שמיר מפעלי הנדסה 1995 בע&quot;מ"/>
          <table:table-cell table:style-name="Default-_-int" office:value-type="float" office:value="5.11904192E8"/>
          <table:table-cell table:style-name="Default" office:value-type="string" office:string-value="חלמיש כרמיא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57.0"/>
          <table:table-cell table:style-name="Default-_-int" office:value-type="float" office:value="794.0"/>
          <table:table-cell/>
        </table:table-row>
        <table:table-row table:style-name="okRow">
          <table:table-cell table:style-name="Default-_-int" office:value-type="float" office:value="21749.0"/>
          <table:table-cell table:style-name="Default-_-date-data" office:value-type="date" office:date-value="2024-02-05T00:00:00.000Z"/>
          <table:table-cell table:style-name="Default" office:value-type="string" office:string-value="אמסלם את הרצוג גרופ בע&quot;מ"/>
          <table:table-cell table:style-name="Default-_-int" office:value-type="float" office:value="5.16448416E8"/>
          <table:table-cell table:style-name="Default" office:value-type="string" office:string-value="בר ל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58.0"/>
          <table:table-cell table:style-name="Default-_-int" office:value-type="float" office:value="706.0"/>
          <table:table-cell/>
        </table:table-row>
        <table:table-row table:style-name="okRow">
          <table:table-cell table:style-name="Default-_-int" office:value-type="float" office:value="21833.0"/>
          <table:table-cell table:style-name="Default-_-date-data" office:value-type="date" office:date-value="2024-02-05T00:00:00.000Z"/>
          <table:table-cell table:style-name="Default" office:value-type="string" office:string-value="ס.פואקה בע&quot;מ"/>
          <table:table-cell table:style-name="Default-_-int" office:value-type="float" office:value="5.16508032E8"/>
          <table:table-cell table:style-name="Default" office:value-type="string" office:string-value="קוסטה ריקה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59.0"/>
          <table:table-cell table:style-name="Default-_-int" office:value-type="float" office:value="743.0"/>
          <table:table-cell/>
        </table:table-row>
        <table:table-row table:style-name="okRow">
          <table:table-cell table:style-name="Default-_-int" office:value-type="float" office:value="21531.0"/>
          <table:table-cell table:style-name="Default-_-date-data" office:value-type="date" office:date-value="2024-02-01T00:00:00.000Z"/>
          <table:table-cell table:style-name="Default" office:value-type="string" office:string-value="טבק אלגזל"/>
          <table:table-cell table:style-name="Default-_-int" office:value-type="float" office:value="5.0033704E7"/>
          <table:table-cell table:style-name="Default" office:value-type="string" office:string-value="תא דואר  700  מיקוד 24914 פקיעין בוקייע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60.0"/>
          <table:table-cell table:style-name="Default-_-int" office:value-type="float" office:value="795.0"/>
          <table:table-cell/>
        </table:table-row>
        <table:table-row table:style-name="okRow">
          <table:table-cell table:style-name="Default-_-int" office:value-type="float" office:value="21889.0"/>
          <table:table-cell table:style-name="Default-_-date-data" office:value-type="date" office:date-value="2024-02-01T00:00:00.000Z"/>
          <table:table-cell table:style-name="Default" office:value-type="string" office:string-value="הדר הצפון הנדסה ובניה 1995 בע&quot;מ"/>
          <table:table-cell table:style-name="Default-_-int" office:value-type="float" office:value="5.12175776E8"/>
          <table:table-cell table:style-name="Default" office:value-type="string" office:string-value="דרך הגבורה טברי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61.0"/>
          <table:table-cell table:style-name="Default-_-int" office:value-type="float" office:value="796.0"/>
          <table:table-cell/>
        </table:table-row>
        <table:table-row table:style-name="okRow">
          <table:table-cell table:style-name="Default-_-int" office:value-type="float" office:value="21552.0"/>
          <table:table-cell table:style-name="Default-_-date-data" office:value-type="date" office:date-value="2024-02-01T00:00:00.000Z"/>
          <table:table-cell table:style-name="Default" office:value-type="string" office:string-value="קידוחי נעים"/>
          <table:table-cell table:style-name="Default-_-int" office:value-type="float" office:value="3.02509728E8"/>
          <table:table-cell table:style-name="Default" office:value-type="string" office:string-value="מעלות-תרשיחא"/>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2.0"/>
          <table:table-cell table:style-name="Default-_-int" office:value-type="float" office:value="797.0"/>
          <table:table-cell/>
        </table:table-row>
        <table:table-row table:style-name="okRow">
          <table:table-cell table:style-name="Default-_-int" office:value-type="float" office:value="21710.0"/>
          <table:table-cell table:style-name="Default-_-date-data" office:value-type="date" office:date-value="2024-01-31T00:00:00.000Z"/>
          <table:table-cell table:style-name="Default" office:value-type="string" office:string-value="לם יזמות והנדסאות בניין בע&quot;מ"/>
          <table:table-cell table:style-name="Default-_-int" office:value-type="float" office:value="5.15324576E8"/>
          <table:table-cell table:style-name="Default" office:value-type="string" office:string-value="יבניאלי 12 הרצליה 46387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64.0"/>
          <table:table-cell table:style-name="Default-_-int" office:value-type="float" office:value="799.0"/>
          <table:table-cell/>
        </table:table-row>
        <table:table-row table:style-name="okRow">
          <table:table-cell table:style-name="Default-_-int" office:value-type="float" office:value="21870.0"/>
          <table:table-cell table:style-name="Default-_-date-data" office:value-type="date" office:date-value="2024-01-31T00:00:00.000Z"/>
          <table:table-cell table:style-name="Default" office:value-type="string" office:string-value="מ.מועין קבלאן בע&quot;מ"/>
          <table:table-cell table:style-name="Default-_-int" office:value-type="float" office:value="5.15363008E8"/>
          <table:table-cell table:style-name="Default" office:value-type="string" office:string-value="בארי 31 נתניה 42258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3.0"/>
          <table:table-cell table:style-name="Default-_-int" office:value-type="float" office:value="798.0"/>
          <table:table-cell/>
        </table:table-row>
        <table:table-row table:style-name="okRow">
          <table:table-cell table:style-name="Default-_-int" office:value-type="float" office:value="21811.0"/>
          <table:table-cell table:style-name="Default-_-date-data" office:value-type="date" office:date-value="2024-01-30T00:00:00.000Z"/>
          <table:table-cell table:style-name="Default" office:value-type="string" office:string-value="קווים מערכות תחבורה בע''מ"/>
          <table:table-cell table:style-name="Default-_-int" office:value-type="float" office:value="5.12296384E8"/>
          <table:table-cell table:style-name="Default" office:value-type="string" office:string-value="כביש 2544 תאשור"/>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65.0"/>
          <table:table-cell table:style-name="Default-_-int" office:value-type="float" office:value="800.0"/>
          <table:table-cell/>
        </table:table-row>
        <table:table-row table:style-name="okRow">
          <table:table-cell table:style-name="Default-_-int" office:value-type="float" office:value="21590.0"/>
          <table:table-cell table:style-name="Default-_-date-data" office:value-type="date" office:date-value="2024-01-30T00:00:00.000Z"/>
          <table:table-cell table:style-name="Default" office:value-type="string" office:string-value="מודל הנדסה חברה לבניין בע&quot;מ"/>
          <table:table-cell table:style-name="Default-_-int" office:value-type="float" office:value="5.11669824E8"/>
          <table:table-cell table:style-name="Default" office:value-type="string" office:string-value="קדושת אהרון נוף הגליל"/>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6.0"/>
          <table:table-cell table:style-name="Default-_-int" office:value-type="float" office:value="801.0"/>
          <table:table-cell/>
        </table:table-row>
        <table:table-row table:style-name="okRow">
          <table:table-cell table:style-name="Default-_-int" office:value-type="float" office:value="21832.0"/>
          <table:table-cell table:style-name="Default-_-date-data" office:value-type="date" office:date-value="2024-01-29T00:00:00.000Z"/>
          <table:table-cell table:style-name="Default" office:value-type="string" office:string-value="דונה חברה להנדסה ובנין בע&quot;מ"/>
          <table:table-cell table:style-name="Default-_-int" office:value-type="float" office:value="5.11543872E8"/>
          <table:table-cell table:style-name="Default" office:value-type="string" office:string-value="מודיעין-מכבים-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69.0"/>
          <table:table-cell table:style-name="Default-_-int" office:value-type="float" office:value="394.0"/>
          <table:table-cell/>
        </table:table-row>
        <table:table-row table:style-name="okRow">
          <table:table-cell table:style-name="Default-_-int" office:value-type="float" office:value="21669.0"/>
          <table:table-cell table:style-name="Default-_-date-data" office:value-type="date" office:date-value="2024-01-29T00:00:00.000Z"/>
          <table:table-cell table:style-name="Default" office:value-type="string" office:string-value="אמיר טרנספורטר בע&quot;מ"/>
          <table:table-cell table:style-name="Default-_-int" office:value-type="float" office:value="5.15424032E8"/>
          <table:table-cell table:style-name="Default" office:value-type="string" office:string-value="החשמונאים 8 רמלה 722020"/>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7.0"/>
          <table:table-cell table:style-name="Default-_-int" office:value-type="float" office:value="802.0"/>
          <table:table-cell/>
        </table:table-row>
        <table:table-row table:style-name="okRow">
          <table:table-cell table:style-name="Default-_-int" office:value-type="float" office:value="21630.0"/>
          <table:table-cell table:style-name="Default-_-date-data" office:value-type="date" office:date-value="2024-01-29T00:00:00.000Z"/>
          <table:table-cell table:style-name="Default" office:value-type="string" office:string-value="עזקור ב.א.ר בע&quot;מ"/>
          <table:table-cell table:style-name="Default-_-int" office:value-type="float" office:value="5.12161664E8"/>
          <table:table-cell table:style-name="Default" office:value-type="string" office:string-value="מבוא סדן 18 קריית ג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268.0"/>
          <table:table-cell table:style-name="Default-_-int" office:value-type="float" office:value="803.0"/>
          <table:table-cell/>
        </table:table-row>
        <table:table-row table:style-name="okRow">
          <table:table-cell table:style-name="Default-_-int" office:value-type="float" office:value="21670.0"/>
          <table:table-cell table:style-name="Default-_-date-data" office:value-type="date" office:date-value="2024-01-29T00:00:00.000Z"/>
          <table:table-cell table:style-name="Default" office:value-type="string" office:string-value="אמיר טרנספורטר בע&quot;מ"/>
          <table:table-cell table:style-name="Default-_-int" office:value-type="float" office:value="5.15424032E8"/>
          <table:table-cell table:style-name="Default" office:value-type="string" office:string-value="החשמונאים 8 רמלה 722020"/>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70.0"/>
          <table:table-cell table:style-name="Default-_-int" office:value-type="float" office:value="802.0"/>
          <table:table-cell/>
        </table:table-row>
        <table:table-row table:style-name="okRow">
          <table:table-cell table:style-name="Default-_-int" office:value-type="float" office:value="21649.0"/>
          <table:table-cell table:style-name="Default-_-date-data" office:value-type="date" office:date-value="2024-01-29T00:00:00.000Z"/>
          <table:table-cell table:style-name="Default" office:value-type="string" office:string-value="נ מ א א בניין תשתית ופיתוח בע&quot;מ"/>
          <table:table-cell table:style-name="Default-_-int" office:value-type="float" office:value="5.14227872E8"/>
          <table:table-cell table:style-name="Default" office:value-type="string" office:string-value="נחמי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71.0"/>
          <table:table-cell table:style-name="Default-_-int" office:value-type="float" office:value="708.0"/>
          <table:table-cell/>
        </table:table-row>
        <table:table-row table:style-name="okRow">
          <table:table-cell table:style-name="Default-_-int" office:value-type="float" office:value="21770.0"/>
          <table:table-cell table:style-name="Default-_-date-data" office:value-type="date" office:date-value="2024-01-28T00:00:00.000Z"/>
          <table:table-cell table:style-name="Default" office:value-type="string" office:string-value="אלעוקה מהנדסים בע&quot;מ"/>
          <table:table-cell table:style-name="Default-_-int" office:value-type="float" office:value="5.14371584E8"/>
          <table:table-cell table:style-name="Default" office:value-type="string" office:string-value="שד' הרצל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73.0"/>
          <table:table-cell table:style-name="Default-_-int" office:value-type="float" office:value="804.0"/>
          <table:table-cell/>
        </table:table-row>
        <table:table-row table:style-name="okRow">
          <table:table-cell table:style-name="Default-_-int" office:value-type="float" office:value="21629.0"/>
          <table:table-cell table:style-name="Default-_-date-data" office:value-type="date" office:date-value="2024-01-28T00:00:00.000Z"/>
          <table:table-cell table:style-name="Default" office:value-type="string" office:string-value="נוי אבהן בע&quot;מ"/>
          <table:table-cell table:style-name="Default-_-int" office:value-type="float" office:value="5.16061664E8"/>
          <table:table-cell table:style-name="Default" office:value-type="string" office:string-value="ברויאר 3 בני ברק 5138329"/>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72.0"/>
          <table:table-cell table:style-name="Default-_-int" office:value-type="float" office:value="787.0"/>
          <table:table-cell/>
        </table:table-row>
        <table:table-row table:style-name="okRow">
          <table:table-cell table:style-name="Default-_-int" office:value-type="float" office:value="21769.0"/>
          <table:table-cell table:style-name="Default-_-date-data" office:value-type="date" office:date-value="2024-01-25T00:00:00.000Z"/>
          <table:table-cell table:style-name="Default" office:value-type="string" office:string-value="ש.י.י בגולדה בניה והשקעות בע&quot;מ"/>
          <table:table-cell table:style-name="Default-_-int" office:value-type="float" office:value="5.16566432E8"/>
          <table:table-cell table:style-name="Default" office:value-type="string" office:string-value="גולדה מאיר 2 טבריה 14265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75.0"/>
          <table:table-cell table:style-name="Default-_-int" office:value-type="float" office:value="806.0"/>
          <table:table-cell/>
        </table:table-row>
        <table:table-row table:style-name="okRow">
          <table:table-cell table:style-name="Default-_-int" office:value-type="float" office:value="21730.0"/>
          <table:table-cell table:style-name="Default-_-date-data" office:value-type="date" office:date-value="2024-01-25T00:00:00.000Z"/>
          <table:table-cell table:style-name="Default" office:value-type="string" office:string-value="אלימאם בע&quot;מ"/>
          <table:table-cell table:style-name="Default-_-int" office:value-type="float" office:value="5.13185152E8"/>
          <table:table-cell table:style-name="Default" office:value-type="string" office:string-value="נהרדעא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74.0"/>
          <table:table-cell table:style-name="Default-_-int" office:value-type="float" office:value="805.0"/>
          <table:table-cell/>
        </table:table-row>
        <table:table-row table:style-name="okRow">
          <table:table-cell table:style-name="Default-_-int" office:value-type="float" office:value="21589.0"/>
          <table:table-cell table:style-name="Default-_-date-data" office:value-type="date" office:date-value="2024-01-25T00:00:00.000Z"/>
          <table:table-cell table:style-name="Default" office:value-type="string" office:string-value="פימה שינוים בע&quot;מ"/>
          <table:table-cell table:style-name="Default-_-int" office:value-type="float" office:value="5.11839136E8"/>
          <table:table-cell table:style-name="Default" office:value-type="string" office:string-value="מרחבים - מועצה אזורי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הפחתה"/>
          <table:table-cell table:style-name="Default-_-int" office:value-type="float" office:value="276.0"/>
          <table:table-cell table:style-name="Default-_-int" office:value-type="float" office:value="778.0"/>
          <table:table-cell/>
        </table:table-row>
        <table:table-row table:style-name="okRow">
          <table:table-cell table:style-name="Default-_-int" office:value-type="float" office:value="21550.0"/>
          <table:table-cell table:style-name="Default-_-date-data" office:value-type="date" office:date-value="2024-01-22T00:00:00.000Z"/>
          <table:table-cell table:style-name="Default" office:value-type="string" office:string-value="שמואל שרון ושות' חברה לבניין בע&quot;מ"/>
          <table:table-cell table:style-name="Default-_-int" office:value-type="float" office:value="5.1156112E8"/>
          <table:table-cell table:style-name="Default" office:value-type="string" office:string-value="הגליל 6 נצרת 1641106"/>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77.0"/>
          <table:table-cell table:style-name="Default-_-int" office:value-type="float" office:value="736.0"/>
          <table:table-cell/>
        </table:table-row>
        <table:table-row table:style-name="okRow">
          <table:table-cell table:style-name="Default-_-int" office:value-type="float" office:value="21211.0"/>
          <table:table-cell table:style-name="Default-_-date-data" office:value-type="date" office:date-value="2024-01-22T00:00:00.000Z"/>
          <table:table-cell table:style-name="Default" office:value-type="string" office:string-value="סיון ביצוע בע&quot;מ"/>
          <table:table-cell table:style-name="Default-_-int" office:value-type="float" office:value="5.13614496E8"/>
          <table:table-cell table:style-name="Default" office:value-type="string" office:string-value="שד סמאטס 17 תל אביב יפו 62009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78.0"/>
          <table:table-cell table:style-name="Default-_-int" office:value-type="float" office:value="807.0"/>
          <table:table-cell/>
        </table:table-row>
        <table:table-row table:style-name="okRow">
          <table:table-cell table:style-name="Default-_-int" office:value-type="float" office:value="21731.0"/>
          <table:table-cell table:style-name="Default-_-date-data" office:value-type="date" office:date-value="2024-01-21T00:00:00.000Z"/>
          <table:table-cell table:style-name="Default" office:value-type="string" office:string-value="א.מ בטוב טעם בע&quot;מ"/>
          <table:table-cell table:style-name="Default-_-int" office:value-type="float" office:value="5.1384832E8"/>
          <table:table-cell table:style-name="Default" office:value-type="string" office:string-value="דר פליקס זנדמן 22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79.0"/>
          <table:table-cell table:style-name="Default-_-int" office:value-type="float" office:value="808.0"/>
          <table:table-cell/>
        </table:table-row>
        <table:table-row table:style-name="okRow">
          <table:table-cell table:style-name="Default-_-int" office:value-type="float" office:value="21711.0"/>
          <table:table-cell table:style-name="Default-_-date-data" office:value-type="date" office:date-value="2024-01-21T00:00:00.000Z"/>
          <table:table-cell table:style-name="Default" office:value-type="string" office:string-value="פסגות הר דר ביצוע ויזום בע&quot;מ"/>
          <table:table-cell table:style-name="Default-_-int" office:value-type="float" office:value="5.16502624E8"/>
          <table:table-cell table:style-name="Default" office:value-type="string" office:string-value="שכ' הפארק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80.0"/>
          <table:table-cell table:style-name="Default-_-int" office:value-type="float" office:value="718.0"/>
          <table:table-cell/>
        </table:table-row>
        <table:table-row table:style-name="okRow">
          <table:table-cell table:style-name="Default-_-int" office:value-type="float" office:value="21450.0"/>
          <table:table-cell table:style-name="Default-_-date-data" office:value-type="date" office:date-value="2024-01-18T00:00:00.000Z"/>
          <table:table-cell table:style-name="Default" office:value-type="string" office:string-value="אס-תי יזמות ובניה בע&quot;מ"/>
          <table:table-cell table:style-name="Default-_-int" office:value-type="float" office:value="5.16373248E8"/>
          <table:table-cell table:style-name="Default" office:value-type="string" office:string-value="הגדוד העברי 1 חיפה 2630401"/>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84.0"/>
          <table:table-cell table:style-name="Default-_-int" office:value-type="float" office:value="810.0"/>
          <table:table-cell/>
        </table:table-row>
        <table:table-row table:style-name="okRow">
          <table:table-cell table:style-name="Default-_-int" office:value-type="float" office:value="21709.0"/>
          <table:table-cell table:style-name="Default-_-date-data" office:value-type="date" office:date-value="2024-01-18T00:00:00.000Z"/>
          <table:table-cell table:style-name="Default" office:value-type="string" office:string-value="ארז אלונים בנדסה בע&quot;מ"/>
          <table:table-cell table:style-name="Default-_-int" office:value-type="float" office:value="5.16442816E8"/>
          <table:table-cell table:style-name="Default" office:value-type="string" office:string-value="פסגת רמות שכ רמ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81.0"/>
          <table:table-cell table:style-name="Default-_-int" office:value-type="float" office:value="560.0"/>
          <table:table-cell/>
        </table:table-row>
        <table:table-row table:style-name="okRow">
          <table:table-cell table:style-name="Default-_-int" office:value-type="float" office:value="21352.0"/>
          <table:table-cell table:style-name="Default-_-date-data" office:value-type="date" office:date-value="2024-01-18T00:00:00.000Z"/>
          <table:table-cell table:style-name="Default" office:value-type="string" office:string-value="מוסך חוסני אבוקוידר"/>
          <table:table-cell table:style-name="Default-_-int" office:value-type="float" office:value="6.660126E7"/>
          <table:table-cell table:style-name="Default" office:value-type="string" office:string-value="אזור תעשיה-לא רחוק מתחנת משטרה החדשה שגב שלו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82.0"/>
          <table:table-cell table:style-name="Default-_-int" office:value-type="float" office:value="809.0"/>
          <table:table-cell/>
        </table:table-row>
        <table:table-row table:style-name="okRow">
          <table:table-cell table:style-name="Default-_-int" office:value-type="float" office:value="21451.0"/>
          <table:table-cell table:style-name="Default-_-date-data" office:value-type="date" office:date-value="2024-01-18T00:00:00.000Z"/>
          <table:table-cell table:style-name="Default" office:value-type="string" office:string-value="אס-תי יזמות ובניה בע&quot;מ"/>
          <table:table-cell table:style-name="Default-_-int" office:value-type="float" office:value="5.16373248E8"/>
          <table:table-cell table:style-name="Default" office:value-type="string" office:string-value="הגדוד העברי 1 חיפה 2630401"/>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83.0"/>
          <table:table-cell table:style-name="Default-_-int" office:value-type="float" office:value="810.0"/>
          <table:table-cell/>
        </table:table-row>
        <table:table-row table:style-name="okRow">
          <table:table-cell table:style-name="Default-_-int" office:value-type="float" office:value="21430.0"/>
          <table:table-cell table:style-name="Default-_-date-data" office:value-type="date" office:date-value="2024-01-17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89.0"/>
          <table:table-cell table:style-name="Default-_-int" office:value-type="float" office:value="752.0"/>
          <table:table-cell/>
        </table:table-row>
        <table:table-row table:style-name="okRow">
          <table:table-cell table:style-name="Default-_-int" office:value-type="float" office:value="21169.0"/>
          <table:table-cell table:style-name="Default-_-date-data" office:value-type="date" office:date-value="2024-01-17T00:00:00.000Z"/>
          <table:table-cell table:style-name="Default" office:value-type="string" office:string-value="א.א. אמיר חידוש מבנים בע&quot;מ"/>
          <table:table-cell table:style-name="Default-_-int" office:value-type="float" office:value="5.15462208E8"/>
          <table:table-cell table:style-name="Default" office:value-type="string" office:string-value="בנימין 4 קריית ביאליק 27069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88.0"/>
          <table:table-cell table:style-name="Default-_-int" office:value-type="float" office:value="814.0"/>
          <table:table-cell/>
        </table:table-row>
        <table:table-row table:style-name="okRow">
          <table:table-cell table:style-name="Default-_-int" office:value-type="float" office:value="21354.0"/>
          <table:table-cell table:style-name="Default-_-date-data" office:value-type="date" office:date-value="2024-01-17T00:00:00.000Z"/>
          <table:table-cell table:style-name="Default" office:value-type="string" office:string-value="קבוצת מנרב בע&quot;מ"/>
          <table:table-cell table:style-name="Default-_-int" office:value-type="float" office:value="5.20034496E8"/>
          <table:table-cell table:style-name="Default" office:value-type="string" office:string-value="צה&quot;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87.0"/>
          <table:table-cell table:style-name="Default-_-int" office:value-type="float" office:value="813.0"/>
          <table:table-cell/>
        </table:table-row>
        <table:table-row table:style-name="okRow">
          <table:table-cell table:style-name="Default-_-int" office:value-type="float" office:value="20809.0"/>
          <table:table-cell table:style-name="Default-_-date-data" office:value-type="date" office:date-value="2024-01-17T00:00:00.000Z"/>
          <table:table-cell table:style-name="Default" office:value-type="string" office:string-value="בוני הקריה 2000 בע&quot;מ"/>
          <table:table-cell table:style-name="Default-_-int" office:value-type="float" office:value="5.1297536E8"/>
          <table:table-cell table:style-name="Default" office:value-type="string" office:string-value="הגפן 1 קריית אתא 280736"/>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
          <table:table-cell table:style-name="Default-_-int" office:value-type="float" office:value="286.0"/>
          <table:table-cell table:style-name="Default-_-int" office:value-type="float" office:value="812.0"/>
          <table:table-cell/>
        </table:table-row>
        <table:table-row table:style-name="okRow">
          <table:table-cell table:style-name="Default-_-int" office:value-type="float" office:value="21410.0"/>
          <table:table-cell table:style-name="Default-_-date-data" office:value-type="date" office:date-value="2024-01-17T00:00:00.000Z"/>
          <table:table-cell table:style-name="Default" office:value-type="string" office:string-value="י.ס סיגריות בע&quot;מ"/>
          <table:table-cell table:style-name="Default-_-int" office:value-type="float" office:value="5.14286432E8"/>
          <table:table-cell table:style-name="Default" office:value-type="string" office:string-value="רמב&quot;ם 11 באר שבע 8420653"/>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45460.0"/>
          <table:table-cell table:style-name="Default" office:value-type="string" office:string-value=""/>
          <table:table-cell table:style-name="Default-_-int" office:value-type="float" office:value="285.0"/>
          <table:table-cell table:style-name="Default-_-int" office:value-type="float" office:value="811.0"/>
          <table:table-cell/>
        </table:table-row>
        <table:table-row table:style-name="okRow">
          <table:table-cell table:style-name="Default-_-int" office:value-type="float" office:value="21210.0"/>
          <table:table-cell table:style-name="Default-_-date-data" office:value-type="date" office:date-value="2024-01-17T00:00:00.000Z"/>
          <table:table-cell table:style-name="Default" office:value-type="string" office:string-value="סיון ביצוע בע&quot;מ"/>
          <table:table-cell table:style-name="Default-_-int" office:value-type="float" office:value="5.13614496E8"/>
          <table:table-cell table:style-name="Default" office:value-type="string" office:string-value="שד סמאטס 17 תל אביב יפו 620092"/>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91.0"/>
          <table:table-cell table:style-name="Default-_-int" office:value-type="float" office:value="807.0"/>
          <table:table-cell/>
        </table:table-row>
        <table:table-row table:style-name="okRow">
          <table:table-cell table:style-name="Default-_-int" office:value-type="float" office:value="21190.0"/>
          <table:table-cell table:style-name="Default-_-date-data" office:value-type="date" office:date-value="2024-01-17T00:00:00.000Z"/>
          <table:table-cell table:style-name="Default" office:value-type="string" office:string-value="קבוצת אשטרום בע&quot;מ"/>
          <table:table-cell table:style-name="Default-_-int" office:value-type="float" office:value="5.103816E8"/>
          <table:table-cell table:style-name="Default" office:value-type="string" office:string-value="פארק גינדי צומת סביון קריית אונו"/>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90.0"/>
          <table:table-cell table:style-name="Default-_-int" office:value-type="float" office:value="44.0"/>
          <table:table-cell/>
        </table:table-row>
        <table:table-row table:style-name="okRow">
          <table:table-cell table:style-name="Default-_-int" office:value-type="float" office:value="15881.0"/>
          <table:table-cell table:style-name="Default-_-date-data" office:value-type="date" office:date-value="2024-01-16T00:00:00.000Z"/>
          <table:table-cell table:style-name="Default" office:value-type="string" office:string-value="יוספיה יזום ובניה בע&quot;מ"/>
          <table:table-cell table:style-name="Default-_-int" office:value-type="float" office:value="5.15184672E8"/>
          <table:table-cell table:style-name="Default" office:value-type="string" office:string-value="פרוייקט &quot;ספיר ואוניקס&quot; ספיר 2 , רובע יזרעאל, עפולה"/>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61.0"/>
          <table:table-cell table:style-name="Default-_-int" office:value-type="float" office:value="610.0"/>
          <table:table-cell/>
        </table:table-row>
        <table:table-row table:style-name="okRow">
          <table:table-cell table:style-name="Default-_-int" office:value-type="float" office:value="21570.0"/>
          <table:table-cell table:style-name="Default-_-date-data" office:value-type="date" office:date-value="2024-01-15T00:00:00.000Z"/>
          <table:table-cell table:style-name="Default" office:value-type="string" office:string-value="אבן הבונים 1984 בע&quot;מ"/>
          <table:table-cell table:style-name="Default-_-int" office:value-type="float" office:value="5.11044736E8"/>
          <table:table-cell table:style-name="Default" office:value-type="string" office:string-value="מכסיקו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92.0"/>
          <table:table-cell table:style-name="Default-_-int" office:value-type="float" office:value="815.0"/>
          <table:table-cell/>
        </table:table-row>
        <table:table-row table:style-name="okRow">
          <table:table-cell table:style-name="Default-_-int" office:value-type="float" office:value="21449.0"/>
          <table:table-cell table:style-name="Default-_-date-data" office:value-type="date" office:date-value="2024-01-11T00:00:00.000Z"/>
          <table:table-cell table:style-name="Default" office:value-type="string" office:string-value="קיילין את שניטמן - הנדסת מבנים בע&quot;מ אחים לימור 1982 בע&quot;מ"/>
          <table:table-cell table:style-name="Default-_-int" office:value-type="float" office:value="5.1094281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293.0"/>
          <table:table-cell table:style-name="Default-_-int" office:value-type="float" office:value="816.0"/>
          <table:table-cell/>
        </table:table-row>
        <table:table-row table:style-name="okRow">
          <table:table-cell table:style-name="Default-_-int" office:value-type="float" office:value="21469.0"/>
          <table:table-cell table:style-name="Default-_-date-data" office:value-type="date" office:date-value="2024-01-11T00:00:00.000Z"/>
          <table:table-cell table:style-name="Default" office:value-type="string" office:string-value="ס.פואקה בע&quot;מ"/>
          <table:table-cell table:style-name="Default-_-int" office:value-type="float" office:value="5.16508032E8"/>
          <table:table-cell table:style-name="Default" office:value-type="string" office:string-value="קוסטה ריק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294.0"/>
          <table:table-cell table:style-name="Default-_-int" office:value-type="float" office:value="743.0"/>
          <table:table-cell/>
        </table:table-row>
        <table:table-row table:style-name="okRow">
          <table:table-cell table:style-name="Default-_-int" office:value-type="float" office:value="21609.0"/>
          <table:table-cell table:style-name="Default-_-date-data" office:value-type="date" office:date-value="2024-01-10T00:00:00.000Z"/>
          <table:table-cell table:style-name="Default" office:value-type="string" office:string-value="ח.י.צ חברה לבנין ופתוח בע&quot;מ"/>
          <table:table-cell table:style-name="Default-_-int" office:value-type="float" office:value="5.11211136E8"/>
          <table:table-cell table:style-name="Default" office:value-type="string" office:string-value="רנ&quot;ס 38 קריית מוצקין 263174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296.0"/>
          <table:table-cell table:style-name="Default-_-int" office:value-type="float" office:value="817.0"/>
          <table:table-cell/>
        </table:table-row>
        <table:table-row table:style-name="okRow">
          <table:table-cell table:style-name="Default-_-int" office:value-type="float" office:value="21529.0"/>
          <table:table-cell table:style-name="Default-_-date-data" office:value-type="date" office:date-value="2024-01-10T00:00:00.000Z"/>
          <table:table-cell table:style-name="Default" office:value-type="string" office:string-value="פולדמיר בנין 1986 בע&quot;מ"/>
          <table:table-cell table:style-name="Default-_-int" office:value-type="float" office:value="5.11122144E8"/>
          <table:table-cell table:style-name="Default" office:value-type="string" office:string-value="הדע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295.0"/>
          <table:table-cell table:style-name="Default-_-int" office:value-type="float" office:value="617.0"/>
          <table:table-cell/>
        </table:table-row>
        <table:table-row table:style-name="okRow">
          <table:table-cell table:style-name="Default-_-int" office:value-type="float" office:value="21509.0"/>
          <table:table-cell table:style-name="Default-_-date-data" office:value-type="date" office:date-value="2024-01-10T00:00:00.000Z"/>
          <table:table-cell table:style-name="Default" office:value-type="string" office:string-value="אלעוקה מהנדסים בע&quot;מ"/>
          <table:table-cell table:style-name="Default-_-int" office:value-type="float" office:value="5.14371584E8"/>
          <table:table-cell table:style-name="Default" office:value-type="string" office:string-value="שכ' סיגלי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299.0"/>
          <table:table-cell table:style-name="Default-_-int" office:value-type="float" office:value="804.0"/>
          <table:table-cell/>
        </table:table-row>
        <table:table-row table:style-name="okRow">
          <table:table-cell table:style-name="Default-_-int" office:value-type="float" office:value="21569.0"/>
          <table:table-cell table:style-name="Default-_-date-data" office:value-type="date" office:date-value="2024-01-10T00:00:00.000Z"/>
          <table:table-cell table:style-name="Default" office:value-type="string" office:string-value="קן התור הנדסה ובנין בע&quot;מ"/>
          <table:table-cell table:style-name="Default-_-int" office:value-type="float" office:value="5.11817216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298.0"/>
          <table:table-cell table:style-name="Default-_-int" office:value-type="float" office:value="587.0"/>
          <table:table-cell/>
        </table:table-row>
        <table:table-row table:style-name="okRow">
          <table:table-cell table:style-name="Default-_-int" office:value-type="float" office:value="21510.0"/>
          <table:table-cell table:style-name="Default-_-date-data" office:value-type="date" office:date-value="2024-01-10T00:00:00.000Z"/>
          <table:table-cell table:style-name="Default" office:value-type="string" office:string-value="המגורים ב.ר בע&quot;מ"/>
          <table:table-cell table:style-name="Default-_-int" office:value-type="float" office:value="5.11746816E8"/>
          <table:table-cell table:style-name="Default" office:value-type="string" office:string-value="שכ' סיגלי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297.0"/>
          <table:table-cell table:style-name="Default-_-int" office:value-type="float" office:value="818.0"/>
          <table:table-cell/>
        </table:table-row>
        <table:table-row table:style-name="okRow">
          <table:table-cell table:style-name="Default-_-int" office:value-type="float" office:value="20890.0"/>
          <table:table-cell table:style-name="Default-_-date-data" office:value-type="date" office:date-value="2023-12-25T00:00:00.000Z"/>
          <table:table-cell table:style-name="Default" office:value-type="string" office:string-value="נ.א.נ. פרוייקטים בע&quot;מ"/>
          <table:table-cell table:style-name="Default-_-int" office:value-type="float" office:value="5.15357376E8"/>
          <table:table-cell table:style-name="Default" office:value-type="string" office:string-value="קריית מלאכי"/>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00.0"/>
          <table:table-cell table:style-name="Default-_-int" office:value-type="float" office:value="819.0"/>
          <table:table-cell/>
        </table:table-row>
        <table:table-row table:style-name="okRow">
          <table:table-cell table:style-name="Default-_-int" office:value-type="float" office:value="21329.0"/>
          <table:table-cell table:style-name="Default-_-date-data" office:value-type="date" office:date-value="2023-12-24T00:00:00.000Z"/>
          <table:table-cell table:style-name="Default" office:value-type="string" office:string-value="טולוס בנין והשקעות בע&quot;מ"/>
          <table:table-cell table:style-name="Default-_-int" office:value-type="float" office:value="5.11617856E8"/>
          <table:table-cell table:style-name="Default" office:value-type="string" office:string-value="העונות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05.0"/>
          <table:table-cell table:style-name="Default-_-int" office:value-type="float" office:value="822.0"/>
          <table:table-cell/>
        </table:table-row>
        <table:table-row table:style-name="okRow">
          <table:table-cell table:style-name="Default-_-int" office:value-type="float" office:value="20929.0"/>
          <table:table-cell table:style-name="Default-_-date-data" office:value-type="date" office:date-value="2023-12-24T00:00:00.000Z"/>
          <table:table-cell table:style-name="Default" office:value-type="string" office:string-value="רום גבס חיפוי וקירוי 1997 בע&quot;מ"/>
          <table:table-cell table:style-name="Default-_-int" office:value-type="float" office:value="5.12476928E8"/>
          <table:table-cell table:style-name="Default" office:value-type="string" office:string-value="שד הרכס 60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04.0"/>
          <table:table-cell table:style-name="Default-_-int" office:value-type="float" office:value="823.0"/>
          <table:table-cell/>
        </table:table-row>
        <table:table-row table:style-name="okRow">
          <table:table-cell table:style-name="Default-_-int" office:value-type="float" office:value="21270.0"/>
          <table:table-cell table:style-name="Default-_-date-data" office:value-type="date" office:date-value="2023-12-24T00:00:00.000Z"/>
          <table:table-cell table:style-name="Default" office:value-type="string" office:string-value="טולוס בנין והשקעות בע&quot;מ"/>
          <table:table-cell table:style-name="Default-_-int" office:value-type="float" office:value="5.11617856E8"/>
          <table:table-cell table:style-name="Default" office:value-type="string" office:string-value="העונות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03.0"/>
          <table:table-cell table:style-name="Default-_-int" office:value-type="float" office:value="822.0"/>
          <table:table-cell/>
        </table:table-row>
        <table:table-row table:style-name="okRow">
          <table:table-cell table:style-name="Default-_-int" office:value-type="float" office:value="21269.0"/>
          <table:table-cell table:style-name="Default-_-date-data" office:value-type="date" office:date-value="2023-12-24T00:00:00.000Z"/>
          <table:table-cell table:style-name="Default" office:value-type="string" office:string-value="עשר אבנים בע&quot;מ"/>
          <table:table-cell table:style-name="Default-_-int" office:value-type="float" office:value="5.1349888E8"/>
          <table:table-cell table:style-name="Default" office:value-type="string" office:string-value="כספי מרדכי 15 ירושלים 9355415"/>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01.0"/>
          <table:table-cell table:style-name="Default-_-int" office:value-type="float" office:value="820.0"/>
          <table:table-cell/>
        </table:table-row>
        <table:table-row table:style-name="okRow">
          <table:table-cell table:style-name="Default-_-int" office:value-type="float" office:value="21353.0"/>
          <table:table-cell table:style-name="Default-_-date-data" office:value-type="date" office:date-value="2023-12-24T00:00:00.000Z"/>
          <table:table-cell table:style-name="Default" office:value-type="string" office:string-value="עלי סעדי הנדסה ובניין בע&quot;מ"/>
          <table:table-cell table:style-name="Default-_-int" office:value-type="float" office:value="5.1288544E8"/>
          <table:table-cell table:style-name="Default" office:value-type="string" office:string-value="מעלה החורש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02.0"/>
          <table:table-cell table:style-name="Default-_-int" office:value-type="float" office:value="821.0"/>
          <table:table-cell/>
        </table:table-row>
        <table:table-row table:style-name="okRow">
          <table:table-cell table:style-name="Default-_-int" office:value-type="float" office:value="21389.0"/>
          <table:table-cell table:style-name="Default-_-date-data" office:value-type="date" office:date-value="2023-12-21T00:00:00.000Z"/>
          <table:table-cell table:style-name="Default" office:value-type="string" office:string-value="בני פאוזי שמשום 2009 בע&quot;מ"/>
          <table:table-cell table:style-name="Default-_-int" office:value-type="float" office:value="5.14267136E8"/>
          <table:table-cell table:style-name="Default" office:value-type="string" office:string-value="פארק תעשיות קדמת גליל"/>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07.0"/>
          <table:table-cell table:style-name="Default-_-int" office:value-type="float" office:value="825.0"/>
          <table:table-cell/>
        </table:table-row>
        <table:table-row table:style-name="okRow">
          <table:table-cell table:style-name="Default-_-int" office:value-type="float" office:value="21229.0"/>
          <table:table-cell table:style-name="Default-_-date-data" office:value-type="date" office:date-value="2023-12-21T00:00:00.000Z"/>
          <table:table-cell table:style-name="Default" office:value-type="string" office:string-value="יגאל עבודות בניה וכלונסאות בע&quot;מ"/>
          <table:table-cell table:style-name="Default-_-int" office:value-type="float" office:value="5.1565353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06.0"/>
          <table:table-cell table:style-name="Default-_-int" office:value-type="float" office:value="824.0"/>
          <table:table-cell/>
        </table:table-row>
        <table:table-row table:style-name="okRow">
          <table:table-cell table:style-name="Default-_-int" office:value-type="float" office:value="21369.0"/>
          <table:table-cell table:style-name="Default-_-date-data" office:value-type="date" office:date-value="2023-12-20T00:00:00.000Z"/>
          <table:table-cell table:style-name="Default" office:value-type="string" office:string-value="עומר הנדסה ובניה 1986 בע&quot;מ"/>
          <table:table-cell table:style-name="Default-_-int" office:value-type="float" office:value="5.11145472E8"/>
          <table:table-cell table:style-name="Default" office:value-type="string" office:string-value="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08.0"/>
          <table:table-cell table:style-name="Default-_-int" office:value-type="float" office:value="116.0"/>
          <table:table-cell/>
        </table:table-row>
        <table:table-row table:style-name="okRow">
          <table:table-cell table:style-name="Default-_-int" office:value-type="float" office:value="21309.0"/>
          <table:table-cell table:style-name="Default-_-date-data" office:value-type="date" office:date-value="2023-12-18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09.0"/>
          <table:table-cell table:style-name="Default-_-int" office:value-type="float" office:value="752.0"/>
          <table:table-cell/>
        </table:table-row>
        <table:table-row table:style-name="okRow">
          <table:table-cell table:style-name="Default-_-int" office:value-type="float" office:value="21289.0"/>
          <table:table-cell table:style-name="Default-_-date-data" office:value-type="date" office:date-value="2023-12-14T00:00:00.000Z"/>
          <table:table-cell table:style-name="Default" office:value-type="string" office:string-value="ע.ע.ג. עבודות שיפוצים ובנייה בע&quot;מ"/>
          <table:table-cell table:style-name="Default-_-int" office:value-type="float" office:value="5.16108128E8"/>
          <table:table-cell table:style-name="Default" office:value-type="string" office:string-value="שכונת נח אופק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311.0"/>
          <table:table-cell table:style-name="Default-_-int" office:value-type="float" office:value="826.0"/>
          <table:table-cell/>
        </table:table-row>
        <table:table-row table:style-name="okRow">
          <table:table-cell table:style-name="Default-_-int" office:value-type="float" office:value="21290.0"/>
          <table:table-cell table:style-name="Default-_-date-data" office:value-type="date" office:date-value="2023-12-14T00:00:00.000Z"/>
          <table:table-cell table:style-name="Default" office:value-type="string" office:string-value="ע.ע.ג. עבודות שיפוצים ובנייה בע&quot;מ"/>
          <table:table-cell table:style-name="Default-_-int" office:value-type="float" office:value="5.16108128E8"/>
          <table:table-cell table:style-name="Default" office:value-type="string" office:string-value="שכונת נח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0.0"/>
          <table:table-cell table:style-name="Default-_-int" office:value-type="float" office:value="826.0"/>
          <table:table-cell/>
        </table:table-row>
        <table:table-row table:style-name="okRow">
          <table:table-cell table:style-name="Default-_-int" office:value-type="float" office:value="21250.0"/>
          <table:table-cell table:style-name="Default-_-date-data" office:value-type="date" office:date-value="2023-12-13T00:00:00.000Z"/>
          <table:table-cell table:style-name="Default" office:value-type="string" office:string-value="איי ביתקום מהנדסים בע&quot;מ"/>
          <table:table-cell table:style-name="Default-_-int" office:value-type="float" office:value="5.16618464E8"/>
          <table:table-cell table:style-name="Default" office:value-type="string" office:string-value="אסא המלך ד 22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3.0"/>
          <table:table-cell table:style-name="Default-_-int" office:value-type="float" office:value="754.0"/>
          <table:table-cell/>
        </table:table-row>
        <table:table-row table:style-name="okRow">
          <table:table-cell table:style-name="Default-_-int" office:value-type="float" office:value="21249.0"/>
          <table:table-cell table:style-name="Default-_-date-data" office:value-type="date" office:date-value="2023-12-13T00:00:00.000Z"/>
          <table:table-cell table:style-name="Default" office:value-type="string" office:string-value="אטיאס יעקוב ובניו חברה לבניה בע&quot;מ"/>
          <table:table-cell table:style-name="Default-_-int" office:value-type="float" office:value="5.12017216E8"/>
          <table:table-cell table:style-name="Default" office:value-type="string" office:string-value="שלמה המלך 10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12.0"/>
          <table:table-cell table:style-name="Default-_-int" office:value-type="float" office:value="753.0"/>
          <table:table-cell/>
        </table:table-row>
        <table:table-row table:style-name="okRow">
          <table:table-cell table:style-name="Default-_-int" office:value-type="float" office:value="21170.0"/>
          <table:table-cell table:style-name="Default-_-date-data" office:value-type="date" office:date-value="2023-12-11T00:00:00.000Z"/>
          <table:table-cell table:style-name="Default" office:value-type="string" office:string-value="פירפקט הנדסה בע&quot;מ"/>
          <table:table-cell table:style-name="Default-_-int" office:value-type="float" office:value="5.14747456E8"/>
          <table:table-cell table:style-name="Default" office:value-type="string" office:string-value="שד החוצבים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14.0"/>
          <table:table-cell table:style-name="Default-_-int" office:value-type="float" office:value="827.0"/>
          <table:table-cell/>
        </table:table-row>
        <table:table-row table:style-name="okRow">
          <table:table-cell table:style-name="Default-_-int" office:value-type="float" office:value="20269.0"/>
          <table:table-cell table:style-name="Default-_-date-data" office:value-type="date" office:date-value="2023-12-09T00:00:00.000Z"/>
          <table:table-cell table:style-name="Default" office:value-type="string" office:string-value="בוכריס אמיתי"/>
          <table:table-cell table:style-name="Default-_-int" office:value-type="float" office:value="3.149135E7"/>
          <table:table-cell table:style-name="Default" office:value-type="string" office:string-value="דורו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ביטול עיצום"/>
          <table:table-cell table:style-name="Default-_-int" office:value-type="float" office:value="62.0"/>
          <table:table-cell table:style-name="Default-_-int" office:value-type="float" office:value="556.0"/>
          <table:table-cell/>
        </table:table-row>
        <table:table-row table:style-name="okRow">
          <table:table-cell table:style-name="Default-_-int" office:value-type="float" office:value="18730.0"/>
          <table:table-cell table:style-name="Default-_-date-data" office:value-type="date" office:date-value="2023-12-07T00:00:00.000Z"/>
          <table:table-cell table:style-name="Default" office:value-type="string" office:string-value="מבצע פרטי"/>
          <table:table-cell table:style-name="Default" office:value-type="string" office:string-value=""/>
          <table:table-cell table:style-name="Default" office:value-type="string" office:string-value="בירנבוים נתן 32 פתח תקוו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הפחתה"/>
          <table:table-cell table:style-name="Default-_-int" office:value-type="float" office:value="63.0"/>
          <table:table-cell table:style-name="Default-_-int" office:value-type="float" office:value="166.0"/>
          <table:table-cell/>
        </table:table-row>
        <table:table-row table:style-name="okRow">
          <table:table-cell table:style-name="Default-_-int" office:value-type="float" office:value="18573.0"/>
          <table:table-cell table:style-name="Default-_-date-data" office:value-type="date" office:date-value="2023-12-07T00:00:00.000Z"/>
          <table:table-cell table:style-name="Default" office:value-type="string" office:string-value="בן שלום יהושע לדיור בנין והשקעות בע&quot;מ"/>
          <table:table-cell table:style-name="Default-_-int" office:value-type="float" office:value="5.10710272E8"/>
          <table:table-cell table:style-name="Default" office:value-type="string" office:string-value="רח' נגבה 26 תל אביב"/>
          <table:table-cell table:style-name="Default" office:value-type="string" office:string-value="עריכת בדיקה בעגורן-צריח על ידי בודק מוסמך לפי תקנה 86 לתקנות עגורני צריח. פרט 39 חלק ג'"/>
          <table:table-cell table:style-name="Default-_-int" office:value-type="float" office:value="38480.0"/>
          <table:table-cell table:style-name="Default" office:value-type="string" office:string-value=""/>
          <table:table-cell table:style-name="Default-_-int" office:value-type="float" office:value="68.0"/>
          <table:table-cell table:style-name="Default-_-int" office:value-type="float" office:value="558.0"/>
          <table:table-cell/>
        </table:table-row>
        <table:table-row table:style-name="okRow">
          <table:table-cell table:style-name="Default-_-int" office:value-type="float" office:value="18729.0"/>
          <table:table-cell table:style-name="Default-_-date-data" office:value-type="date" office:date-value="2023-12-07T00:00:00.000Z"/>
          <table:table-cell table:style-name="Default" office:value-type="string" office:string-value="מבצע פרטי"/>
          <table:table-cell table:style-name="Default" office:value-type="string" office:string-value=""/>
          <table:table-cell table:style-name="Default" office:value-type="string" office:string-value="בירנבוים נתן 32 פתח תקוו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הפחתה"/>
          <table:table-cell table:style-name="Default-_-int" office:value-type="float" office:value="64.0"/>
          <table:table-cell table:style-name="Default-_-int" office:value-type="float" office:value="166.0"/>
          <table:table-cell/>
        </table:table-row>
        <table:table-row table:style-name="okRow">
          <table:table-cell table:style-name="Default-_-int" office:value-type="float" office:value="18574.0"/>
          <table:table-cell table:style-name="Default-_-date-data" office:value-type="date" office:date-value="2023-12-07T00:00:00.000Z"/>
          <table:table-cell table:style-name="Default" office:value-type="string" office:string-value="בן שלום יהושע לדיור בנין והשקעות בע&quot;מ"/>
          <table:table-cell table:style-name="Default-_-int" office:value-type="float" office:value="5.10710272E8"/>
          <table:table-cell table:style-name="Default" office:value-type="string" office:string-value="רח' נגבה 26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5.0"/>
          <table:table-cell table:style-name="Default-_-int" office:value-type="float" office:value="558.0"/>
          <table:table-cell/>
        </table:table-row>
        <table:table-row table:style-name="okRow">
          <table:table-cell table:style-name="Default-_-int" office:value-type="float" office:value="19190.0"/>
          <table:table-cell table:style-name="Default-_-date-data" office:value-type="date" office:date-value="2023-12-07T00:00:00.000Z"/>
          <table:table-cell table:style-name="Default" office:value-type="string" office:string-value="הנקו בניה בע&quot;מ"/>
          <table:table-cell table:style-name="Default-_-int" office:value-type="float" office:value="5.13404768E8"/>
          <table:table-cell table:style-name="Default" office:value-type="string" office:string-value="הרבי מבכרך 44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66.0"/>
          <table:table-cell table:style-name="Default-_-int" office:value-type="float" office:value="611.0"/>
          <table:table-cell/>
        </table:table-row>
        <table:table-row table:style-name="okRow">
          <table:table-cell table:style-name="Default-_-int" office:value-type="float" office:value="19151.0"/>
          <table:table-cell table:style-name="Default-_-date-data" office:value-type="date" office:date-value="2023-12-07T00:00:00.000Z"/>
          <table:table-cell table:style-name="Default" office:value-type="string" office:string-value="מגידו עמישדי"/>
          <table:table-cell table:style-name="Default-_-int" office:value-type="float" office:value="4.2061804E7"/>
          <table:table-cell table:style-name="Default" office:value-type="string" office:string-value="חס&quot;מ 1,3,5,7,13 רחובו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7.0"/>
          <table:table-cell table:style-name="Default-_-int" office:value-type="float" office:value="612.0"/>
          <table:table-cell/>
        </table:table-row>
        <table:table-row table:style-name="okRow">
          <table:table-cell table:style-name="Default-_-int" office:value-type="float" office:value="18749.0"/>
          <table:table-cell table:style-name="Default-_-date-data" office:value-type="date" office:date-value="2023-12-07T00:00:00.000Z"/>
          <table:table-cell table:style-name="Default" office:value-type="string" office:string-value="א.א. מוטושופ בע&quot;מ"/>
          <table:table-cell table:style-name="Default-_-int" office:value-type="float" office:value="5.16011456E8"/>
          <table:table-cell table:style-name="Default" office:value-type="string" office:string-value="רח' יהודה המכבי 70 , תל אביב"/>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9.0"/>
          <table:table-cell table:style-name="Default-_-int" office:value-type="float" office:value="613.0"/>
          <table:table-cell/>
        </table:table-row>
        <table:table-row table:style-name="okRow">
          <table:table-cell table:style-name="Default-_-int" office:value-type="float" office:value="21049.0"/>
          <table:table-cell table:style-name="Default-_-date-data" office:value-type="date" office:date-value="2023-12-05T00:00:00.000Z"/>
          <table:table-cell table:style-name="Default" office:value-type="string" office:string-value="א. א. ח. פלסט בע&quot;מ"/>
          <table:table-cell table:style-name="Default-_-int" office:value-type="float" office:value="5.11129664E8"/>
          <table:table-cell table:style-name="Default" office:value-type="string" office:string-value="הזורע 18 באר שבע 8488959"/>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7.0"/>
          <table:table-cell table:style-name="Default-_-int" office:value-type="float" office:value="829.0"/>
          <table:table-cell/>
        </table:table-row>
        <table:table-row table:style-name="okRow">
          <table:table-cell table:style-name="Default-_-int" office:value-type="float" office:value="21050.0"/>
          <table:table-cell table:style-name="Default-_-date-data" office:value-type="date" office:date-value="2023-12-05T00:00:00.000Z"/>
          <table:table-cell table:style-name="Default" office:value-type="string" office:string-value="א. א. ח. פלסט בע&quot;מ"/>
          <table:table-cell table:style-name="Default-_-int" office:value-type="float" office:value="5.11129664E8"/>
          <table:table-cell table:style-name="Default" office:value-type="string" office:string-value="הזורע 18 באר שבע 848895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6.0"/>
          <table:table-cell table:style-name="Default-_-int" office:value-type="float" office:value="829.0"/>
          <table:table-cell/>
        </table:table-row>
        <table:table-row table:style-name="okRow">
          <table:table-cell table:style-name="Default-_-int" office:value-type="float" office:value="21030.0"/>
          <table:table-cell table:style-name="Default-_-date-data" office:value-type="date" office:date-value="2023-12-05T00:00:00.000Z"/>
          <table:table-cell table:style-name="Default" office:value-type="string" office:string-value="משאב שיקום פיתוח ובניה בע&quot;מ"/>
          <table:table-cell table:style-name="Default-_-int" office:value-type="float" office:value="5.11651936E8"/>
          <table:table-cell table:style-name="Default" office:value-type="string" office:string-value="עומרים 14 עומר 8496500"/>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15.0"/>
          <table:table-cell table:style-name="Default-_-int" office:value-type="float" office:value="828.0"/>
          <table:table-cell/>
        </table:table-row>
        <table:table-row table:style-name="okRow">
          <table:table-cell table:style-name="Default-_-int" office:value-type="float" office:value="21129.0"/>
          <table:table-cell table:style-name="Default-_-date-data" office:value-type="date" office:date-value="2023-12-04T00:00:00.000Z"/>
          <table:table-cell table:style-name="Default" office:value-type="string" office:string-value="קבוצת מזרחי ובניו השקעות בע&quot;מ"/>
          <table:table-cell table:style-name="Default-_-int" office:value-type="float" office:value="5.11405472E8"/>
          <table:table-cell table:style-name="Default" office:value-type="string" office:string-value="שבט שמעון 9 אשדוד 77678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18.0"/>
          <table:table-cell table:style-name="Default-_-int" office:value-type="float" office:value="608.0"/>
          <table:table-cell/>
        </table:table-row>
        <table:table-row table:style-name="okRow">
          <table:table-cell table:style-name="Default-_-int" office:value-type="float" office:value="16349.0"/>
          <table:table-cell table:style-name="Default-_-date-data" office:value-type="date" office:date-value="2023-12-02T00:00:00.000Z"/>
          <table:table-cell table:style-name="Default" office:value-type="string" office:string-value="א. י אדיר ברזל ובניין בע&quot;מ"/>
          <table:table-cell table:style-name="Default-_-int" office:value-type="float" office:value="5.12728672E8"/>
          <table:table-cell table:style-name="Default" office:value-type="string" office:string-value="פרוייקט &quot;עפולה פריים&quot; יהלום 12 , רובע יזרעאל,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70.0"/>
          <table:table-cell table:style-name="Default-_-int" office:value-type="float" office:value="614.0"/>
          <table:table-cell/>
        </table:table-row>
        <table:table-row table:style-name="okRow">
          <table:table-cell table:style-name="Default-_-int" office:value-type="float" office:value="16330.0"/>
          <table:table-cell table:style-name="Default-_-date-data" office:value-type="date" office:date-value="2023-12-02T00:00:00.000Z"/>
          <table:table-cell table:style-name="Default" office:value-type="string" office:string-value="פור ס.א.ל חאיק בע&quot;מ"/>
          <table:table-cell table:style-name="Default-_-int" office:value-type="float" office:value="5.1637792E8"/>
          <table:table-cell table:style-name="Default" office:value-type="string" office:string-value="מבנה מסחרי, קליר אוטומציה בע&quot;מ, רח' התעשיה, מגדל העמ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71.0"/>
          <table:table-cell table:style-name="Default-_-int" office:value-type="float" office:value="615.0"/>
          <table:table-cell/>
        </table:table-row>
        <table:table-row table:style-name="okRow">
          <table:table-cell table:style-name="Default-_-int" office:value-type="float" office:value="20969.0"/>
          <table:table-cell table:style-name="Default-_-date-data" office:value-type="date" office:date-value="2023-11-29T00:00:00.000Z"/>
          <table:table-cell table:style-name="Default" office:value-type="string" office:string-value="מוחמד מוראד חברה לבניין בע&quot;מ"/>
          <table:table-cell table:style-name="Default-_-int" office:value-type="float" office:value="5.14472032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21.0"/>
          <table:table-cell table:style-name="Default-_-int" office:value-type="float" office:value="616.0"/>
          <table:table-cell/>
        </table:table-row>
        <table:table-row table:style-name="okRow">
          <table:table-cell table:style-name="Default-_-int" office:value-type="float" office:value="21149.0"/>
          <table:table-cell table:style-name="Default-_-date-data" office:value-type="date" office:date-value="2023-11-29T00:00:00.000Z"/>
          <table:table-cell table:style-name="Default" office:value-type="string" office:string-value="משולם לוינשטיין הנדסה בע&quot;מ"/>
          <table:table-cell table:style-name="Default-_-int" office:value-type="float" office:value="5.20033408E8"/>
          <table:table-cell table:style-name="Default" office:value-type="string" office:string-value="אנטיגונוס 11 תל אביב יפו 626641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9.0"/>
          <table:table-cell table:style-name="Default-_-int" office:value-type="float" office:value="830.0"/>
          <table:table-cell/>
        </table:table-row>
        <table:table-row table:style-name="okRow">
          <table:table-cell table:style-name="Default-_-int" office:value-type="float" office:value="21009.0"/>
          <table:table-cell table:style-name="Default-_-date-data" office:value-type="date" office:date-value="2023-11-29T00:00:00.000Z"/>
          <table:table-cell table:style-name="Default" office:value-type="string" office:string-value="אור זמר בניה ופיקוח בע&quot;מ"/>
          <table:table-cell table:style-name="Default-_-int" office:value-type="float" office:value="5.15082368E8"/>
          <table:table-cell table:style-name="Default" office:value-type="string" office:string-value="ז'בוטינסקי 17 עכו 2420534"/>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2.0"/>
          <table:table-cell table:style-name="Default-_-int" office:value-type="float" office:value="831.0"/>
          <table:table-cell/>
        </table:table-row>
        <table:table-row table:style-name="okRow">
          <table:table-cell table:style-name="Default-_-int" office:value-type="float" office:value="20970.0"/>
          <table:table-cell table:style-name="Default-_-date-data" office:value-type="date" office:date-value="2023-11-29T00:00:00.000Z"/>
          <table:table-cell table:style-name="Default" office:value-type="string" office:string-value="אניס הנדסה ובניין בע&quot;מ"/>
          <table:table-cell table:style-name="Default-_-int" office:value-type="float" office:value="5.1541456E8"/>
          <table:table-cell table:style-name="Default" office:value-type="string" office:string-value="צה&quot;ל 67 קריית אונו 55451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20.0"/>
          <table:table-cell table:style-name="Default-_-int" office:value-type="float" office:value="333.0"/>
          <table:table-cell/>
        </table:table-row>
        <table:table-row table:style-name="okRow">
          <table:table-cell table:style-name="Default-_-int" office:value-type="float" office:value="21031.0"/>
          <table:table-cell table:style-name="Default-_-date-data" office:value-type="date" office:date-value="2023-11-26T00:00:00.000Z"/>
          <table:table-cell table:style-name="Default" office:value-type="string" office:string-value="אייל ישר בע&quot;מ"/>
          <table:table-cell table:style-name="Default-_-int" office:value-type="float" office:value="5.1325104E8"/>
          <table:table-cell table:style-name="Default" office:value-type="string" office:string-value="א.ת דימונה דימונ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23.0"/>
          <table:table-cell table:style-name="Default-_-int" office:value-type="float" office:value="17.0"/>
          <table:table-cell/>
        </table:table-row>
        <table:table-row table:style-name="okRow">
          <table:table-cell table:style-name="Default-_-int" office:value-type="float" office:value="20971.0"/>
          <table:table-cell table:style-name="Default-_-date-data" office:value-type="date" office:date-value="2023-11-26T00:00:00.000Z"/>
          <table:table-cell table:style-name="Default" office:value-type="string" office:string-value="גולדן ליין"/>
          <table:table-cell table:style-name="Default-_-int" office:value-type="float" office:value="8.0521696E7"/>
          <table:table-cell table:style-name="Default" office:value-type="string" office:string-value="העופרת 5 ירושלים 9711447"/>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4.0"/>
          <table:table-cell table:style-name="Default-_-int" office:value-type="float" office:value="832.0"/>
          <table:table-cell/>
        </table:table-row>
        <table:table-row table:style-name="okRow">
          <table:table-cell table:style-name="Default-_-int" office:value-type="float" office:value="21069.0"/>
          <table:table-cell table:style-name="Default-_-date-data" office:value-type="date" office:date-value="2023-11-20T00:00:00.000Z"/>
          <table:table-cell table:style-name="Default" office:value-type="string" office:string-value="א.פ.פרח נדל&quot;ן ויזמות בע&quot;מ"/>
          <table:table-cell table:style-name="Default-_-int" office:value-type="float" office:value="5.14966048E8"/>
          <table:table-cell table:style-name="Default" office:value-type="string" office:string-value="דרך היין קצרין"/>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27.0"/>
          <table:table-cell table:style-name="Default-_-int" office:value-type="float" office:value="833.0"/>
          <table:table-cell/>
        </table:table-row>
        <table:table-row table:style-name="okRow">
          <table:table-cell table:style-name="Default-_-int" office:value-type="float" office:value="20771.0"/>
          <table:table-cell table:style-name="Default-_-date-data" office:value-type="date" office:date-value="2023-11-20T00:00:00.000Z"/>
          <table:table-cell table:style-name="Default" office:value-type="string" office:string-value="ע. חתך הזהב בניה בע&quot;מ"/>
          <table:table-cell table:style-name="Default-_-int" office:value-type="float" office:value="5.16292448E8"/>
          <table:table-cell table:style-name="Default" office:value-type="string" office:string-value="תובל 8 ירושלים 9446608"/>
          <table:table-cell table:style-name="Default" office:value-type="string" office:string-value="העובד לא הודרך על ידי מדריך עבודה בגובה (מספר פרט 28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5.0"/>
          <table:table-cell table:style-name="Default-_-int" office:value-type="float" office:value="542.0"/>
          <table:table-cell/>
        </table:table-row>
        <table:table-row table:style-name="okRow">
          <table:table-cell table:style-name="Default-_-int" office:value-type="float" office:value="21071.0"/>
          <table:table-cell table:style-name="Default-_-date-data" office:value-type="date" office:date-value="2023-11-20T00:00:00.000Z"/>
          <table:table-cell table:style-name="Default" office:value-type="string" office:string-value="א.פ.פרח נדל&quot;ן ויזמות בע&quot;מ"/>
          <table:table-cell table:style-name="Default-_-int" office:value-type="float" office:value="5.14966048E8"/>
          <table:table-cell table:style-name="Default" office:value-type="string" office:string-value="דרך היין קצר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6.0"/>
          <table:table-cell table:style-name="Default-_-int" office:value-type="float" office:value="833.0"/>
          <table:table-cell/>
        </table:table-row>
        <table:table-row table:style-name="okRow">
          <table:table-cell table:style-name="Default-_-int" office:value-type="float" office:value="20870.0"/>
          <table:table-cell table:style-name="Default-_-date-data" office:value-type="date" office:date-value="2023-11-16T00:00:00.000Z"/>
          <table:table-cell table:style-name="Default" office:value-type="string" office:string-value="אטלס קטנועים"/>
          <table:table-cell table:style-name="Default-_-int" office:value-type="float" office:value="2.06990592E8"/>
          <table:table-cell table:style-name="Default" office:value-type="string" office:string-value="רמל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8.0"/>
          <table:table-cell table:style-name="Default-_-int" office:value-type="float" office:value="834.0"/>
          <table:table-cell/>
        </table:table-row>
        <table:table-row table:style-name="okRow">
          <table:table-cell table:style-name="Default-_-int" office:value-type="float" office:value="19329.0"/>
          <table:table-cell table:style-name="Default-_-date-data" office:value-type="date" office:date-value="2023-11-15T00:00:00.000Z"/>
          <table:table-cell table:style-name="Default" office:value-type="string" office:string-value="גשר טל הנדסה בע&quot;מ"/>
          <table:table-cell table:style-name="Default-_-int" office:value-type="float" office:value="5.1218736E8"/>
          <table:table-cell table:style-name="Default" office:value-type="string" office:string-value="שכ' 101 רהט"/>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29.0"/>
          <table:table-cell table:style-name="Default-_-int" office:value-type="float" office:value="835.0"/>
          <table:table-cell/>
        </table:table-row>
        <table:table-row table:style-name="okRow">
          <table:table-cell table:style-name="Default-_-int" office:value-type="float" office:value="20972.0"/>
          <table:table-cell table:style-name="Default-_-date-data" office:value-type="date" office:date-value="2023-11-13T00:00:00.000Z"/>
          <table:table-cell table:style-name="Default" office:value-type="string" office:string-value="זגייאר תעשיות נייר"/>
          <table:table-cell table:style-name="Default-_-int" office:value-type="float" office:value="8.052172E7"/>
          <table:table-cell table:style-name="Default" office:value-type="string" office:string-value="המובילים 12 ירושלים"/>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3.0"/>
          <table:table-cell table:style-name="Default-_-int" office:value-type="float" office:value="539.0"/>
          <table:table-cell/>
        </table:table-row>
        <table:table-row table:style-name="okRow">
          <table:table-cell table:style-name="Default-_-int" office:value-type="float" office:value="20593.0"/>
          <table:table-cell table:style-name="Default-_-date-data" office:value-type="date" office:date-value="2023-11-13T00:00:00.000Z"/>
          <table:table-cell table:style-name="Default" office:value-type="string" office:string-value="מנדי ייזום ובנייה בע&quot;מ"/>
          <table:table-cell table:style-name="Default-_-int" office:value-type="float" office:value="5.15324288E8"/>
          <table:table-cell table:style-name="Default" office:value-type="string" office:string-value="ירמיהו 54 ,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0"/>
          <table:table-cell table:style-name="Default-_-int" office:value-type="float" office:value="541.0"/>
          <table:table-cell/>
        </table:table-row>
        <table:table-row table:style-name="okRow">
          <table:table-cell table:style-name="Default-_-int" office:value-type="float" office:value="20770.0"/>
          <table:table-cell table:style-name="Default-_-date-data" office:value-type="date" office:date-value="2023-11-13T00:00:00.000Z"/>
          <table:table-cell table:style-name="Default" office:value-type="string" office:string-value="ע. חתך הזהב בניה בע&quot;מ"/>
          <table:table-cell table:style-name="Default-_-int" office:value-type="float" office:value="5.16292448E8"/>
          <table:table-cell table:style-name="Default" office:value-type="string" office:string-value="תובל 8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0"/>
          <table:table-cell table:style-name="Default-_-int" office:value-type="float" office:value="542.0"/>
          <table:table-cell/>
        </table:table-row>
        <table:table-row table:style-name="okRow">
          <table:table-cell table:style-name="Default-_-int" office:value-type="float" office:value="18351.0"/>
          <table:table-cell table:style-name="Default-_-date-data" office:value-type="date" office:date-value="2023-11-13T00:00:00.000Z"/>
          <table:table-cell table:style-name="Default" office:value-type="string" office:string-value="דקלים בינוי, פיתוח ותעשיות כלליות ) 1997 ( בע&quot;מ"/>
          <table:table-cell table:style-name="Default-_-int" office:value-type="float" office:value="5.1251088E8"/>
          <table:table-cell table:style-name="Default" office:value-type="string" office:string-value="האשל מס 2 שדרות 87102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0.0"/>
          <table:table-cell table:style-name="Default-_-int" office:value-type="float" office:value="836.0"/>
          <table:table-cell/>
        </table:table-row>
        <table:table-row table:style-name="okRow">
          <table:table-cell table:style-name="Default-_-int" office:value-type="float" office:value="20989.0"/>
          <table:table-cell table:style-name="Default-_-date-data" office:value-type="date" office:date-value="2023-11-13T00:00:00.000Z"/>
          <table:table-cell table:style-name="Default" office:value-type="string" office:string-value="טארגט מ ע לבניה ואחזקה"/>
          <table:table-cell table:style-name="Default-_-int" office:value-type="float" office:value="5.160576E8"/>
          <table:table-cell table:style-name="Default" office:value-type="string" office:string-value="אודם 81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0"/>
          <table:table-cell table:style-name="Default-_-int" office:value-type="float" office:value="540.0"/>
          <table:table-cell/>
        </table:table-row>
        <table:table-row table:style-name="okRow">
          <table:table-cell table:style-name="Default-_-int" office:value-type="float" office:value="20429.0"/>
          <table:table-cell table:style-name="Default-_-date-data" office:value-type="date" office:date-value="2023-11-09T00:00:00.000Z"/>
          <table:table-cell table:style-name="Default" office:value-type="string" office:string-value="פולדמיר בנין (1986) בע&quot;מ"/>
          <table:table-cell table:style-name="Default-_-int" office:value-type="float" office:value="5.11122144E8"/>
          <table:table-cell table:style-name="Default" office:value-type="string" office:string-value="מרכז אנרגיה אוניברסיטת בן גוריון,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75.0"/>
          <table:table-cell table:style-name="Default-_-int" office:value-type="float" office:value="617.0"/>
          <table:table-cell/>
        </table:table-row>
        <table:table-row table:style-name="okRow">
          <table:table-cell table:style-name="Default-_-int" office:value-type="float" office:value="19852.0"/>
          <table:table-cell table:style-name="Default-_-date-data" office:value-type="date" office:date-value="2023-11-09T00:00:00.000Z"/>
          <table:table-cell table:style-name="Default" office:value-type="string" office:string-value="מוחמד מוראד חברה לבניין בע&quot;מ"/>
          <table:table-cell table:style-name="Default-_-int" office:value-type="float" office:value="5.14472032E8"/>
          <table:table-cell table:style-name="Default" office:value-type="string" office:string-value="38 ויצמן 56 , קרית מוצק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74.0"/>
          <table:table-cell table:style-name="Default-_-int" office:value-type="float" office:value="616.0"/>
          <table:table-cell/>
        </table:table-row>
        <table:table-row table:style-name="okRow">
          <table:table-cell table:style-name="Default-_-int" office:value-type="float" office:value="19851.0"/>
          <table:table-cell table:style-name="Default-_-date-data" office:value-type="date" office:date-value="2023-11-09T00:00:00.000Z"/>
          <table:table-cell table:style-name="Default" office:value-type="string" office:string-value="מוחמד מוראד חברה לבניין בע&quot;מ"/>
          <table:table-cell table:style-name="Default-_-int" office:value-type="float" office:value="5.14472032E8"/>
          <table:table-cell table:style-name="Default" office:value-type="string" office:string-value="38 ויצמן 56 , קרית מוצקין"/>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72.0"/>
          <table:table-cell table:style-name="Default-_-int" office:value-type="float" office:value="616.0"/>
          <table:table-cell/>
        </table:table-row>
        <table:table-row table:style-name="okRow">
          <table:table-cell table:style-name="Default-_-int" office:value-type="float" office:value="19570.0"/>
          <table:table-cell table:style-name="Default-_-date-data" office:value-type="date" office:date-value="2023-11-09T00:00:00.000Z"/>
          <table:table-cell table:style-name="Default" office:value-type="string" office:string-value="קן התור הנדסה ובנין בע&quot;מ"/>
          <table:table-cell table:style-name="Default-_-int" office:value-type="float" office:value="5.11817216E8"/>
          <table:table-cell table:style-name="Default" office:value-type="string" office:string-value="בביה&quot;ח סורוקה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73.0"/>
          <table:table-cell table:style-name="Default-_-int" office:value-type="float" office:value="587.0"/>
          <table:table-cell/>
        </table:table-row>
        <table:table-row table:style-name="okRow">
          <table:table-cell table:style-name="Default-_-int" office:value-type="float" office:value="20411.0"/>
          <table:table-cell table:style-name="Default-_-date-data" office:value-type="date" office:date-value="2023-11-09T00:00:00.000Z"/>
          <table:table-cell table:style-name="Default" office:value-type="string" office:string-value="ס.דאהר בע&quot;מ"/>
          <table:table-cell table:style-name="Default-_-int" office:value-type="float" office:value="5.1455968E8"/>
          <table:table-cell table:style-name="Default" office:value-type="string" office:string-value="גני ילדים, גוש 15093/20, בר כוכבא, 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76.0"/>
          <table:table-cell table:style-name="Default-_-int" office:value-type="float" office:value="618.0"/>
          <table:table-cell/>
        </table:table-row>
        <table:table-row table:style-name="okRow">
          <table:table-cell table:style-name="Default-_-int" office:value-type="float" office:value="19150.0"/>
          <table:table-cell table:style-name="Default-_-date-data" office:value-type="date" office:date-value="2023-11-07T00:00:00.000Z"/>
          <table:table-cell table:style-name="Default" office:value-type="string" office:string-value="פסו רומי חב' לבנין והשקעות בע&quot;מ"/>
          <table:table-cell table:style-name="Default-_-int" office:value-type="float" office:value="5.11067328E8"/>
          <table:table-cell table:style-name="Default" office:value-type="string" office:string-value="דן שכטמן 10 , חדר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79.0"/>
          <table:table-cell table:style-name="Default-_-int" office:value-type="float" office:value="620.0"/>
          <table:table-cell/>
        </table:table-row>
        <table:table-row table:style-name="okRow">
          <table:table-cell table:style-name="Default-_-int" office:value-type="float" office:value="19089.0"/>
          <table:table-cell table:style-name="Default-_-date-data" office:value-type="date" office:date-value="2023-11-07T00:00:00.000Z"/>
          <table:table-cell table:style-name="Default" office:value-type="string" office:string-value="ס.ל.ש עבודות הנדסיות בע&quot;מ"/>
          <table:table-cell table:style-name="Default-_-int" office:value-type="float" office:value="5.13640384E8"/>
          <table:table-cell table:style-name="Default" office:value-type="string" office:string-value="רימון בית שא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78.0"/>
          <table:table-cell table:style-name="Default-_-int" office:value-type="float" office:value="619.0"/>
          <table:table-cell/>
        </table:table-row>
        <table:table-row table:style-name="okRow">
          <table:table-cell table:style-name="Default-_-int" office:value-type="float" office:value="18849.0"/>
          <table:table-cell table:style-name="Default-_-date-data" office:value-type="date" office:date-value="2023-11-07T00:00:00.000Z"/>
          <table:table-cell table:style-name="Default" office:value-type="string" office:string-value="עומר הנדסה ובניה 1986 בע&quot;מ"/>
          <table:table-cell table:style-name="Default-_-int" office:value-type="float" office:value="5.11145472E8"/>
          <table:table-cell table:style-name="Default" office:value-type="string" office:string-value="גולדה מאיר 2 קרית 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77.0"/>
          <table:table-cell table:style-name="Default-_-int" office:value-type="float" office:value="116.0"/>
          <table:table-cell/>
        </table:table-row>
        <table:table-row table:style-name="okRow">
          <table:table-cell table:style-name="Default-_-int" office:value-type="float" office:value="20349.0"/>
          <table:table-cell table:style-name="Default-_-date-data" office:value-type="date" office:date-value="2023-11-06T00:00:00.000Z"/>
          <table:table-cell table:style-name="Default" office:value-type="string" office:string-value="ברמן מודוס בע&quot;מ"/>
          <table:table-cell table:style-name="Default-_-int" office:value-type="float" office:value="5.13670944E8"/>
          <table:table-cell table:style-name="Default" office:value-type="string" office:string-value="גואטמלה 10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8.0"/>
          <table:table-cell table:style-name="Default-_-int" office:value-type="float" office:value="544.0"/>
          <table:table-cell/>
        </table:table-row>
        <table:table-row table:style-name="okRow">
          <table:table-cell table:style-name="Default-_-int" office:value-type="float" office:value="18732.0"/>
          <table:table-cell table:style-name="Default-_-date-data" office:value-type="date" office:date-value="2023-11-06T00:00:00.000Z"/>
          <table:table-cell table:style-name="Default" office:value-type="string" office:string-value="אפיקים אברהמי הנדסה יזמות ובניה בעמ"/>
          <table:table-cell table:style-name="Default-_-int" office:value-type="float" office:value="5.16108384E8"/>
          <table:table-cell table:style-name="Default" office:value-type="string" office:string-value="מרלוג מפעל למדע -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7.0"/>
          <table:table-cell table:style-name="Default-_-int" office:value-type="float" office:value="543.0"/>
          <table:table-cell/>
        </table:table-row>
        <table:table-row table:style-name="okRow">
          <table:table-cell table:style-name="Default-_-int" office:value-type="float" office:value="17209.0"/>
          <table:table-cell table:style-name="Default-_-date-data" office:value-type="date" office:date-value="2023-11-05T00:00:00.000Z"/>
          <table:table-cell table:style-name="Default" office:value-type="string" office:string-value="ב.כ יהלום בניה בע&quot;מ"/>
          <table:table-cell table:style-name="Default-_-int" office:value-type="float" office:value="5.161944E8"/>
          <table:table-cell table:style-name="Default" office:value-type="string" office:string-value="יעילים 3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2.0"/>
          <table:table-cell table:style-name="Default-_-int" office:value-type="float" office:value="562.0"/>
          <table:table-cell/>
        </table:table-row>
        <table:table-row table:style-name="okRow">
          <table:table-cell table:style-name="Default-_-int" office:value-type="float" office:value="16671.0"/>
          <table:table-cell table:style-name="Default-_-date-data" office:value-type="date" office:date-value="2023-11-05T00:00:00.000Z"/>
          <table:table-cell table:style-name="Default" office:value-type="string" office:string-value="דקלים בינוי, פיתוח ותעשיות כלליות 1997 בע&quot;מ"/>
          <table:table-cell table:style-name="Default-_-int" office:value-type="float" office:value="5.1251088E8"/>
          <table:table-cell table:style-name="Default" office:value-type="string" office:string-value="האשל 2 שדר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1.0"/>
          <table:table-cell table:style-name="Default-_-int" office:value-type="float" office:value="836.0"/>
          <table:table-cell/>
        </table:table-row>
        <table:table-row table:style-name="okRow">
          <table:table-cell table:style-name="Default-_-int" office:value-type="float" office:value="16309.0"/>
          <table:table-cell table:style-name="Default-_-date-data" office:value-type="date" office:date-value="2023-11-05T00:00:00.000Z"/>
          <table:table-cell table:style-name="Default" office:value-type="string" office:string-value="א.מ.צ תעשיות מחזור פסולת בע&quot;מ"/>
          <table:table-cell table:style-name="Default-_-int" office:value-type="float" office:value="5.15739552E8"/>
          <table:table-cell table:style-name="Default" office:value-type="string" office:string-value="א.מ.צ תעשיות מחזור פסולת בע&quot;מ"/>
          <table:table-cell table:style-name="Default" office:value-type="string" office:string-value="קיום הוראות צו שיפור שניתן לפי סעיף 8 א לחוק ארגון הפיקוח על העבודה.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82.0"/>
          <table:table-cell table:style-name="Default-_-int" office:value-type="float" office:value="622.0"/>
          <table:table-cell/>
        </table:table-row>
        <table:table-row table:style-name="okRow">
          <table:table-cell table:style-name="Default-_-int" office:value-type="float" office:value="16551.0"/>
          <table:table-cell table:style-name="Default-_-date-data" office:value-type="date" office:date-value="2023-11-05T00:00:00.000Z"/>
          <table:table-cell table:style-name="Default" office:value-type="string" office:string-value="א.מ.צ תעשיות מחזור פסולת בע&quot;מ"/>
          <table:table-cell table:style-name="Default-_-int" office:value-type="float" office:value="5.15739552E8"/>
          <table:table-cell table:style-name="Default" office:value-type="string" office:string-value="שורק 5, באר שבע"/>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81.0"/>
          <table:table-cell table:style-name="Default-_-int" office:value-type="float" office:value="622.0"/>
          <table:table-cell/>
        </table:table-row>
        <table:table-row table:style-name="okRow">
          <table:table-cell table:style-name="Default-_-int" office:value-type="float" office:value="17390.0"/>
          <table:table-cell table:style-name="Default-_-date-data" office:value-type="date" office:date-value="2023-11-05T00:00:00.000Z"/>
          <table:table-cell table:style-name="Default" office:value-type="string" office:string-value="מור (י.ז.) השקעות ואחזקות בע&quot;מ"/>
          <table:table-cell table:style-name="Default-_-int" office:value-type="float" office:value="5.13349408E8"/>
          <table:table-cell table:style-name="Default" office:value-type="string" office:string-value="שכונת הר כרמי, כרמיאל"/>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3.0"/>
          <table:table-cell table:style-name="Default-_-int" office:value-type="float" office:value="267.0"/>
          <table:table-cell/>
        </table:table-row>
        <table:table-row table:style-name="okRow">
          <table:table-cell table:style-name="Default-_-int" office:value-type="float" office:value="16489.0"/>
          <table:table-cell table:style-name="Default-_-date-data" office:value-type="date" office:date-value="2023-11-05T00:00:00.000Z"/>
          <table:table-cell table:style-name="Default" office:value-type="string" office:string-value="גולדן בר אור בע&quot;מ"/>
          <table:table-cell table:style-name="Default-_-int" office:value-type="float" office:value="5.16635072E8"/>
          <table:table-cell table:style-name="Default" office:value-type="string" office:string-value="נחל שניר  4 דימונ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80.0"/>
          <table:table-cell table:style-name="Default-_-int" office:value-type="float" office:value="621.0"/>
          <table:table-cell/>
        </table:table-row>
        <table:table-row table:style-name="okRow">
          <table:table-cell table:style-name="Default-_-int" office:value-type="float" office:value="20909.0"/>
          <table:table-cell table:style-name="Default-_-date-data" office:value-type="date" office:date-value="2023-11-05T00:00:00.000Z"/>
          <table:table-cell table:style-name="Default" office:value-type="string" office:string-value="האחים אבו עיאש בע&quot;מ"/>
          <table:table-cell table:style-name="Default-_-int" office:value-type="float" office:value="5.11070784E8"/>
          <table:table-cell table:style-name="Default" office:value-type="string" office:string-value="ההסתדרות 62 חו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9.0"/>
          <table:table-cell table:style-name="Default-_-int" office:value-type="float" office:value="371.0"/>
          <table:table-cell/>
        </table:table-row>
        <table:table-row table:style-name="okRow">
          <table:table-cell table:style-name="Default-_-int" office:value-type="float" office:value="18149.0"/>
          <table:table-cell table:style-name="Default-_-date-data" office:value-type="date" office:date-value="2023-11-05T00:00:00.000Z"/>
          <table:table-cell table:style-name="Default" office:value-type="string" office:string-value="אדיר נאות דביר בעמ"/>
          <table:table-cell table:style-name="Default-_-int" office:value-type="float" office:value="5.14390624E8"/>
          <table:table-cell table:style-name="Default" office:value-type="string" office:string-value="גבים ספיר"/>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3194.0"/>
          <table:table-cell table:style-name="Default" office:value-type="string" office:string-value="הפחתה"/>
          <table:table-cell table:style-name="Default-_-int" office:value-type="float" office:value="10.0"/>
          <table:table-cell table:style-name="Default-_-int" office:value-type="float" office:value="545.0"/>
          <table:table-cell/>
        </table:table-row>
        <table:table-row table:style-name="okRow">
          <table:table-cell table:style-name="Default-_-int" office:value-type="float" office:value="18150.0"/>
          <table:table-cell table:style-name="Default-_-date-data" office:value-type="date" office:date-value="2023-11-05T00:00:00.000Z"/>
          <table:table-cell table:style-name="Default" office:value-type="string" office:string-value="אדיר נאות דביר בעמ"/>
          <table:table-cell table:style-name="Default-_-int" office:value-type="float" office:value="5.14390624E8"/>
          <table:table-cell table:style-name="Default" office:value-type="string" office:string-value="גבים ספי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11.0"/>
          <table:table-cell table:style-name="Default-_-int" office:value-type="float" office:value="545.0"/>
          <table:table-cell/>
        </table:table-row>
        <table:table-row table:style-name="okRow">
          <table:table-cell table:style-name="Default-_-int" office:value-type="float" office:value="20590.0"/>
          <table:table-cell table:style-name="Default-_-date-data" office:value-type="date" office:date-value="2023-11-02T00:00:00.000Z"/>
          <table:table-cell table:style-name="Default" office:value-type="string" office:string-value="חנא שורוש, בעל היתר בנייה"/>
          <table:table-cell table:style-name="Default-_-int" office:value-type="float" office:value="5.0830736E7"/>
          <table:table-cell table:style-name="Default" office:value-type="string" office:string-value="יפת 123 - 127 ת&quot;א"/>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12.0"/>
          <table:table-cell table:style-name="Default-_-int" office:value-type="float" office:value="546.0"/>
          <table:table-cell/>
        </table:table-row>
        <table:table-row table:style-name="okRow">
          <table:table-cell table:style-name="Default-_-int" office:value-type="float" office:value="20592.0"/>
          <table:table-cell table:style-name="Default-_-date-data" office:value-type="date" office:date-value="2023-11-02T00:00:00.000Z"/>
          <table:table-cell table:style-name="Default" office:value-type="string" office:string-value="חנא שורוש, בעל היתר בנייה"/>
          <table:table-cell table:style-name="Default-_-int" office:value-type="float" office:value="5.0830736E7"/>
          <table:table-cell table:style-name="Default" office:value-type="string" office:string-value="יפת 123 - 127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13.0"/>
          <table:table-cell table:style-name="Default-_-int" office:value-type="float" office:value="546.0"/>
          <table:table-cell/>
        </table:table-row>
        <table:table-row table:style-name="okRow">
          <table:table-cell table:style-name="Default-_-int" office:value-type="float" office:value="20510.0"/>
          <table:table-cell table:style-name="Default-_-date-data" office:value-type="date" office:date-value="2023-11-01T00:00:00.000Z"/>
          <table:table-cell table:style-name="Default" office:value-type="string" office:string-value="חנניה כהן, בעל היתר בנייה"/>
          <table:table-cell table:style-name="Default-_-int" office:value-type="float" office:value="2.06343056E8"/>
          <table:table-cell table:style-name="Default" office:value-type="string" office:string-value="דבלין 5 שדרו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17.0"/>
          <table:table-cell table:style-name="Default-_-int" office:value-type="float" office:value="547.0"/>
          <table:table-cell/>
        </table:table-row>
        <table:table-row table:style-name="okRow">
          <table:table-cell table:style-name="Default-_-int" office:value-type="float" office:value="20891.0"/>
          <table:table-cell table:style-name="Default-_-date-data" office:value-type="date" office:date-value="2023-11-01T00:00:00.000Z"/>
          <table:table-cell table:style-name="Default" office:value-type="string" office:string-value="דונה חברה להנדסה ובנין בע&quot;מ"/>
          <table:table-cell table:style-name="Default-_-int" office:value-type="float" office:value="5.11543872E8"/>
          <table:table-cell table:style-name="Default" office:value-type="string" office:string-value="אפרים קציר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14.0"/>
          <table:table-cell table:style-name="Default-_-int" office:value-type="float" office:value="394.0"/>
          <table:table-cell/>
        </table:table-row>
        <table:table-row table:style-name="okRow">
          <table:table-cell table:style-name="Default-_-int" office:value-type="float" office:value="20949.0"/>
          <table:table-cell table:style-name="Default-_-date-data" office:value-type="date" office:date-value="2023-11-01T00:00:00.000Z"/>
          <table:table-cell table:style-name="Default" office:value-type="string" office:string-value="רשיד סאלמה - צבע גמרים ובינה בע&quot;מ"/>
          <table:table-cell table:style-name="Default-_-int" office:value-type="float" office:value="5.13753952E8"/>
          <table:table-cell table:style-name="Default" office:value-type="string" office:string-value="רח' עירון, פרדס חנה-כרכו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16.0"/>
          <table:table-cell table:style-name="Default-_-int" office:value-type="float" office:value="548.0"/>
          <table:table-cell/>
        </table:table-row>
        <table:table-row table:style-name="okRow">
          <table:table-cell table:style-name="Default-_-int" office:value-type="float" office:value="20509.0"/>
          <table:table-cell table:style-name="Default-_-date-data" office:value-type="date" office:date-value="2023-11-01T00:00:00.000Z"/>
          <table:table-cell table:style-name="Default" office:value-type="string" office:string-value="חנניה כהן, בעל היתר בנייה"/>
          <table:table-cell table:style-name="Default-_-int" office:value-type="float" office:value="2.06343056E8"/>
          <table:table-cell table:style-name="Default" office:value-type="string" office:string-value="דבלין 5 שדר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15.0"/>
          <table:table-cell table:style-name="Default-_-int" office:value-type="float" office:value="547.0"/>
          <table:table-cell/>
        </table:table-row>
        <table:table-row table:style-name="okRow">
          <table:table-cell table:style-name="Default-_-int" office:value-type="float" office:value="20409.0"/>
          <table:table-cell table:style-name="Default-_-date-data" office:value-type="date" office:date-value="2023-11-01T00:00:00.000Z"/>
          <table:table-cell table:style-name="Default" office:value-type="string" office:string-value="באר מרים 26 נדל&quot;ן בע&quot;מ"/>
          <table:table-cell table:style-name="Default-_-int" office:value-type="float" office:value="5.14277856E8"/>
          <table:table-cell table:style-name="Default" office:value-type="string" office:string-value="בר כוכבא 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18.0"/>
          <table:table-cell table:style-name="Default-_-int" office:value-type="float" office:value="549.0"/>
          <table:table-cell/>
        </table:table-row>
        <table:table-row table:style-name="okRow">
          <table:table-cell table:style-name="Default-_-int" office:value-type="float" office:value="20129.0"/>
          <table:table-cell table:style-name="Default-_-date-data" office:value-type="date" office:date-value="2023-10-31T00:00:00.000Z"/>
          <table:table-cell table:style-name="Default" office:value-type="string" office:string-value="א. תלמי יזמות ובניה בע&quot;מ"/>
          <table:table-cell table:style-name="Default-_-int" office:value-type="float" office:value="5.11982112E8"/>
          <table:table-cell table:style-name="Default" office:value-type="string" office:string-value="הר חומ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19.0"/>
          <table:table-cell table:style-name="Default-_-int" office:value-type="float" office:value="550.0"/>
          <table:table-cell/>
        </table:table-row>
        <table:table-row table:style-name="okRow">
          <table:table-cell table:style-name="Default-_-int" office:value-type="float" office:value="19689.0"/>
          <table:table-cell table:style-name="Default-_-date-data" office:value-type="date" office:date-value="2023-10-30T00:00:00.000Z"/>
          <table:table-cell table:style-name="Default" office:value-type="string" office:string-value="מבצע פרטי"/>
          <table:table-cell table:style-name="Default" office:value-type="string" office:string-value=""/>
          <table:table-cell table:style-name="Default" office:value-type="string" office:string-value="עורבני 21 כרמית"/>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5.0"/>
          <table:table-cell table:style-name="Default-_-int" office:value-type="float" office:value="166.0"/>
          <table:table-cell/>
        </table:table-row>
        <table:table-row table:style-name="okRow">
          <table:table-cell table:style-name="Default-_-int" office:value-type="float" office:value="19653.0"/>
          <table:table-cell table:style-name="Default-_-date-data" office:value-type="date" office:date-value="2023-10-30T00:00:00.000Z"/>
          <table:table-cell table:style-name="Default" office:value-type="string" office:string-value="מבצע פרטי"/>
          <table:table-cell table:style-name="Default" office:value-type="string" office:string-value=""/>
          <table:table-cell table:style-name="Default" office:value-type="string" office:string-value="עורבני 21 כרמי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36.0"/>
          <table:table-cell table:style-name="Default-_-int" office:value-type="float" office:value="166.0"/>
          <table:table-cell/>
        </table:table-row>
        <table:table-row table:style-name="okRow">
          <table:table-cell table:style-name="Default-_-int" office:value-type="float" office:value="19753.0"/>
          <table:table-cell table:style-name="Default-_-date-data" office:value-type="date" office:date-value="2023-10-30T00:00:00.000Z"/>
          <table:table-cell table:style-name="Default" office:value-type="string" office:string-value="מבני תמרה בע&quot;מ"/>
          <table:table-cell table:style-name="Default-_-int" office:value-type="float" office:value="5.14235328E8"/>
          <table:table-cell table:style-name="Default" office:value-type="string" office:string-value="הירשפלד 17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27.0"/>
          <table:table-cell table:style-name="Default-_-int" office:value-type="float" office:value="557.0"/>
          <table:table-cell/>
        </table:table-row>
        <table:table-row table:style-name="okRow">
          <table:table-cell table:style-name="Default-_-int" office:value-type="float" office:value="17350.0"/>
          <table:table-cell table:style-name="Default-_-date-data" office:value-type="date" office:date-value="2023-10-30T00:00:00.000Z"/>
          <table:table-cell table:style-name="Default" office:value-type="string" office:string-value="חיים מיכאלוביץ ניהול ביצוע יזמות בע&quot;מ"/>
          <table:table-cell table:style-name="Default-_-int" office:value-type="float" office:value="5.14748768E8"/>
          <table:table-cell table:style-name="Default" office:value-type="string" office:string-value="מודליאני 12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8860.0"/>
          <table:table-cell table:style-name="Default" office:value-type="string" office:string-value="הפחתה"/>
          <table:table-cell table:style-name="Default-_-int" office:value-type="float" office:value="23.0"/>
          <table:table-cell table:style-name="Default-_-int" office:value-type="float" office:value="553.0"/>
          <table:table-cell/>
        </table:table-row>
        <table:table-row table:style-name="okRow">
          <table:table-cell table:style-name="Default-_-int" office:value-type="float" office:value="18536.0"/>
          <table:table-cell table:style-name="Default-_-date-data" office:value-type="date" office:date-value="2023-10-30T00:00:00.000Z"/>
          <table:table-cell table:style-name="Default" office:value-type="string" office:string-value="בוכריס אמיתי"/>
          <table:table-cell table:style-name="Default-_-int" office:value-type="float" office:value="3.149135E7"/>
          <table:table-cell table:style-name="Default" office:value-type="string" office:string-value="כרמ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26.0"/>
          <table:table-cell table:style-name="Default-_-int" office:value-type="float" office:value="556.0"/>
          <table:table-cell/>
        </table:table-row>
        <table:table-row table:style-name="okRow">
          <table:table-cell table:style-name="Default-_-int" office:value-type="float" office:value="20469.0"/>
          <table:table-cell table:style-name="Default-_-date-data" office:value-type="date" office:date-value="2023-10-30T00:00:00.000Z"/>
          <table:table-cell table:style-name="Default" office:value-type="string" office:string-value="אבני צורית בע&quot;מ"/>
          <table:table-cell table:style-name="Default-_-int" office:value-type="float" office:value="5.12510432E8"/>
          <table:table-cell table:style-name="Default" office:value-type="string" office:string-value="הפלדה פארק תעשיות קדמת 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25.0"/>
          <table:table-cell table:style-name="Default-_-int" office:value-type="float" office:value="555.0"/>
          <table:table-cell/>
        </table:table-row>
        <table:table-row table:style-name="okRow">
          <table:table-cell table:style-name="Default-_-int" office:value-type="float" office:value="18270.0"/>
          <table:table-cell table:style-name="Default-_-date-data" office:value-type="date" office:date-value="2023-10-30T00:00:00.000Z"/>
          <table:table-cell table:style-name="Default" office:value-type="string" office:string-value="פרי תמר יזמות ומסחר בע&quot;מ"/>
          <table:table-cell table:style-name="Default-_-int" office:value-type="float" office:value="5.15456E8"/>
          <table:table-cell table:style-name="Default" office:value-type="string" office:string-value="רח' ארלוזורוב 27 , רענ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24.0"/>
          <table:table-cell table:style-name="Default-_-int" office:value-type="float" office:value="554.0"/>
          <table:table-cell/>
        </table:table-row>
        <table:table-row table:style-name="okRow">
          <table:table-cell table:style-name="Default-_-int" office:value-type="float" office:value="19769.0"/>
          <table:table-cell table:style-name="Default-_-date-data" office:value-type="date" office:date-value="2023-10-30T00:00:00.000Z"/>
          <table:table-cell table:style-name="Default" office:value-type="string" office:string-value="ששון מזרייב"/>
          <table:table-cell table:style-name="Default-_-int" office:value-type="float" office:value="1.1609765E7"/>
          <table:table-cell table:style-name="Default" office:value-type="string" office:string-value="נחל ניצנה 53 מצפה רמון"/>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6594.0"/>
          <table:table-cell table:style-name="Default" office:value-type="string" office:string-value="הפחתה"/>
          <table:table-cell table:style-name="Default-_-int" office:value-type="float" office:value="22.0"/>
          <table:table-cell table:style-name="Default-_-int" office:value-type="float" office:value="552.0"/>
          <table:table-cell/>
        </table:table-row>
        <table:table-row table:style-name="okRow">
          <table:table-cell table:style-name="Default-_-int" office:value-type="float" office:value="19770.0"/>
          <table:table-cell table:style-name="Default-_-date-data" office:value-type="date" office:date-value="2023-10-30T00:00:00.000Z"/>
          <table:table-cell table:style-name="Default" office:value-type="string" office:string-value="ששון מזרייב"/>
          <table:table-cell table:style-name="Default-_-int" office:value-type="float" office:value="1.1609765E7"/>
          <table:table-cell table:style-name="Default" office:value-type="string" office:string-value="נחל ניצנה 53 מצפה רמ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11544.0"/>
          <table:table-cell table:style-name="Default" office:value-type="string" office:string-value="הפחתה"/>
          <table:table-cell table:style-name="Default-_-int" office:value-type="float" office:value="21.0"/>
          <table:table-cell table:style-name="Default-_-int" office:value-type="float" office:value="552.0"/>
          <table:table-cell/>
        </table:table-row>
        <table:table-row table:style-name="okRow">
          <table:table-cell table:style-name="Default-_-int" office:value-type="float" office:value="20850.0"/>
          <table:table-cell table:style-name="Default-_-date-data" office:value-type="date" office:date-value="2023-10-30T00:00:00.000Z"/>
          <table:table-cell table:style-name="Default" office:value-type="string" office:string-value="מ.ב.ד. מתכות בע&quot;מ"/>
          <table:table-cell table:style-name="Default-_-int" office:value-type="float" office:value="5.11773088E8"/>
          <table:table-cell table:style-name="Default" office:value-type="string" office:string-value="שיפון 11 באר שבע"/>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20.0"/>
          <table:table-cell table:style-name="Default-_-int" office:value-type="float" office:value="551.0"/>
          <table:table-cell/>
        </table:table-row>
        <table:table-row table:style-name="okRow">
          <table:table-cell table:style-name="Default-_-int" office:value-type="float" office:value="19654.0"/>
          <table:table-cell table:style-name="Default-_-date-data" office:value-type="date" office:date-value="2023-10-30T00:00:00.000Z"/>
          <table:table-cell table:style-name="Default" office:value-type="string" office:string-value="מבצע פרטי"/>
          <table:table-cell table:style-name="Default" office:value-type="string" office:string-value=""/>
          <table:table-cell table:style-name="Default" office:value-type="string" office:string-value="עורבני 21 כרמ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4.0"/>
          <table:table-cell table:style-name="Default-_-int" office:value-type="float" office:value="166.0"/>
          <table:table-cell/>
        </table:table-row>
        <table:table-row table:style-name="okRow">
          <table:table-cell table:style-name="Default-_-int" office:value-type="float" office:value="19971.0"/>
          <table:table-cell table:style-name="Default-_-date-data" office:value-type="date" office:date-value="2023-10-29T00:00:00.000Z"/>
          <table:table-cell table:style-name="Default" office:value-type="string" office:string-value="בוקרה שלמה בניה ופיתוח בע&quot;מ"/>
          <table:table-cell table:style-name="Default-_-int" office:value-type="float" office:value="5.12118304E8"/>
          <table:table-cell table:style-name="Default" office:value-type="string" office:string-value="אברהם יפה 5 , חולון"/>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28860.0"/>
          <table:table-cell table:style-name="Default" office:value-type="string" office:string-value="הפחתה"/>
          <table:table-cell table:style-name="Default-_-int" office:value-type="float" office:value="29.0"/>
          <table:table-cell table:style-name="Default-_-int" office:value-type="float" office:value="559.0"/>
          <table:table-cell/>
        </table:table-row>
        <table:table-row table:style-name="okRow">
          <table:table-cell table:style-name="Default-_-int" office:value-type="float" office:value="18049.0"/>
          <table:table-cell table:style-name="Default-_-date-data" office:value-type="date" office:date-value="2023-10-29T00:00:00.000Z"/>
          <table:table-cell table:style-name="Default" office:value-type="string" office:string-value="ארז אלונים בנדסה בע&quot;מ"/>
          <table:table-cell table:style-name="Default-_-int" office:value-type="float" office:value="5.16442816E8"/>
          <table:table-cell table:style-name="Default" office:value-type="string" office:string-value="זוהר בפארק באר שבע"/>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28860.0"/>
          <table:table-cell table:style-name="Default" office:value-type="string" office:string-value="הפחתה"/>
          <table:table-cell table:style-name="Default-_-int" office:value-type="float" office:value="30.0"/>
          <table:table-cell table:style-name="Default-_-int" office:value-type="float" office:value="560.0"/>
          <table:table-cell/>
        </table:table-row>
        <table:table-row table:style-name="okRow">
          <table:table-cell table:style-name="Default-_-int" office:value-type="float" office:value="20629.0"/>
          <table:table-cell table:style-name="Default-_-date-data" office:value-type="date" office:date-value="2023-10-29T00:00:00.000Z"/>
          <table:table-cell table:style-name="Default" office:value-type="string" office:string-value="יהודה זקס יזמות ובניה בע&quot;מ"/>
          <table:table-cell table:style-name="Default-_-int" office:value-type="float" office:value="5.16094336E8"/>
          <table:table-cell table:style-name="Default" office:value-type="string" office:string-value="ביל&quot;ו 6, כפר סבא"/>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337.0"/>
          <table:table-cell table:style-name="Default-_-int" office:value-type="float" office:value="568.0"/>
          <table:table-cell/>
        </table:table-row>
        <table:table-row table:style-name="okRow">
          <table:table-cell table:style-name="Default-_-int" office:value-type="float" office:value="18572.0"/>
          <table:table-cell table:style-name="Default-_-date-data" office:value-type="date" office:date-value="2023-10-29T00:00:00.000Z"/>
          <table:table-cell table:style-name="Default" office:value-type="string" office:string-value="בן שלום יהושע לדיור בנין והשקעות בעמ"/>
          <table:table-cell table:style-name="Default-_-int" office:value-type="float" office:value="5.10710272E8"/>
          <table:table-cell table:style-name="Default" office:value-type="string" office:string-value="רח' נגבה 26 תל אביב"/>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28860.0"/>
          <table:table-cell table:style-name="Default" office:value-type="string" office:string-value="הפחתה"/>
          <table:table-cell table:style-name="Default-_-int" office:value-type="float" office:value="28.0"/>
          <table:table-cell table:style-name="Default-_-int" office:value-type="float" office:value="558.0"/>
          <table:table-cell/>
        </table:table-row>
        <table:table-row table:style-name="okRow">
          <table:table-cell table:style-name="Default-_-int" office:value-type="float" office:value="18050.0"/>
          <table:table-cell table:style-name="Default-_-date-data" office:value-type="date" office:date-value="2023-10-25T00:00:00.000Z"/>
          <table:table-cell table:style-name="Default" office:value-type="string" office:string-value="ארז אלונים בנדסה בע&quot;מ"/>
          <table:table-cell table:style-name="Default-_-int" office:value-type="float" office:value="5.16442816E8"/>
          <table:table-cell table:style-name="Default" office:value-type="string" office:string-value="זוהר ב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נדחתה"/>
          <table:table-cell table:style-name="Default-_-int" office:value-type="float" office:value="31.0"/>
          <table:table-cell table:style-name="Default-_-int" office:value-type="float" office:value="560.0"/>
          <table:table-cell/>
        </table:table-row>
        <table:table-row table:style-name="okRow">
          <table:table-cell table:style-name="Default-_-int" office:value-type="float" office:value="20329.0"/>
          <table:table-cell table:style-name="Default-_-date-data" office:value-type="date" office:date-value="2023-10-24T00:00:00.000Z"/>
          <table:table-cell table:style-name="Default" office:value-type="string" office:string-value="ב.כ יהלום בניה בע&quot;מ"/>
          <table:table-cell table:style-name="Default-_-int" office:value-type="float" office:value="5.161944E8"/>
          <table:table-cell table:style-name="Default" office:value-type="string" office:string-value="יעילים 3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0"/>
          <table:table-cell table:style-name="Default-_-int" office:value-type="float" office:value="562.0"/>
          <table:table-cell/>
        </table:table-row>
        <table:table-row table:style-name="okRow">
          <table:table-cell table:style-name="Default-_-int" office:value-type="float" office:value="20889.0"/>
          <table:table-cell table:style-name="Default-_-date-data" office:value-type="date" office:date-value="2023-10-24T00:00:00.000Z"/>
          <table:table-cell table:style-name="Default" office:value-type="string" office:string-value="ג מ סדן חברה לבניה ניהול וייזום בעמ"/>
          <table:table-cell table:style-name="Default-_-int" office:value-type="float" office:value="5.140272E8"/>
          <table:table-cell table:style-name="Default" office:value-type="string" office:string-value="מפגש רחובות גולדה מאיר לוי אשכול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0"/>
          <table:table-cell table:style-name="Default-_-int" office:value-type="float" office:value="561.0"/>
          <table:table-cell/>
        </table:table-row>
        <table:table-row table:style-name="okRow">
          <table:table-cell table:style-name="Default-_-int" office:value-type="float" office:value="20390.0"/>
          <table:table-cell table:style-name="Default-_-date-data" office:value-type="date" office:date-value="2023-10-23T00:00:00.000Z"/>
          <table:table-cell table:style-name="Default" office:value-type="string" office:string-value="צרפתי שמעון - ביצוע ) 2009 ( בע&quot;מ"/>
          <table:table-cell table:style-name="Default-_-int" office:value-type="float" office:value="5.14351872E8"/>
          <table:table-cell table:style-name="Default" office:value-type="string" office:string-value="שכונת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0"/>
          <table:table-cell table:style-name="Default-_-int" office:value-type="float" office:value="565.0"/>
          <table:table-cell/>
        </table:table-row>
        <table:table-row table:style-name="okRow">
          <table:table-cell table:style-name="Default-_-int" office:value-type="float" office:value="19794.0"/>
          <table:table-cell table:style-name="Default-_-date-data" office:value-type="date" office:date-value="2023-10-23T00:00:00.000Z"/>
          <table:table-cell table:style-name="Default" office:value-type="string" office:string-value="אבו עראר אמין"/>
          <table:table-cell table:style-name="Default-_-int" office:value-type="float" office:value="4.0595272E7"/>
          <table:table-cell table:style-name="Default" office:value-type="string" office:string-value="קיבוץ עין השלוש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4.0"/>
          <table:table-cell table:style-name="Default-_-int" office:value-type="float" office:value="563.0"/>
          <table:table-cell/>
        </table:table-row>
        <table:table-row table:style-name="okRow">
          <table:table-cell table:style-name="Default-_-int" office:value-type="float" office:value="19873.0"/>
          <table:table-cell table:style-name="Default-_-date-data" office:value-type="date" office:date-value="2023-10-23T00:00:00.000Z"/>
          <table:table-cell table:style-name="Default" office:value-type="string" office:string-value="י. אליה ובניו יזמות וקבלני בניין בע&quot;מ"/>
          <table:table-cell table:style-name="Default-_-int" office:value-type="float" office:value="5.11422688E8"/>
          <table:table-cell table:style-name="Default" office:value-type="string" office:string-value="רח' מרווה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7.0"/>
          <table:table-cell table:style-name="Default-_-int" office:value-type="float" office:value="566.0"/>
          <table:table-cell/>
        </table:table-row>
        <table:table-row table:style-name="okRow">
          <table:table-cell table:style-name="Default-_-int" office:value-type="float" office:value="17911.0"/>
          <table:table-cell table:style-name="Default-_-date-data" office:value-type="date" office:date-value="2023-10-23T00:00:00.000Z"/>
          <table:table-cell table:style-name="Default" office:value-type="string" office:string-value="דגנית עין בר"/>
          <table:table-cell table:style-name="Default-_-int" office:value-type="float" office:value="5.5001664E8"/>
          <table:table-cell table:style-name="Default" office:value-type="string" office:string-value="דגנית עין בר, עינ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28860.0"/>
          <table:table-cell table:style-name="Default" office:value-type="string" office:string-value="הפחתה"/>
          <table:table-cell table:style-name="Default-_-int" office:value-type="float" office:value="38.0"/>
          <table:table-cell table:style-name="Default-_-int" office:value-type="float" office:value="567.0"/>
          <table:table-cell/>
        </table:table-row>
        <table:table-row table:style-name="okRow">
          <table:table-cell table:style-name="Default-_-int" office:value-type="float" office:value="19469.0"/>
          <table:table-cell table:style-name="Default-_-date-data" office:value-type="date" office:date-value="2023-10-23T00:00:00.000Z"/>
          <table:table-cell table:style-name="Default" office:value-type="string" office:string-value="יהודה זקס יזמות ובניה בע&quot;מ"/>
          <table:table-cell table:style-name="Default-_-int" office:value-type="float" office:value="5.16094336E8"/>
          <table:table-cell table:style-name="Default" office:value-type="string" office:string-value="הר שניר 4 דימונה"/>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9.0"/>
          <table:table-cell table:style-name="Default-_-int" office:value-type="float" office:value="568.0"/>
          <table:table-cell/>
        </table:table-row>
        <table:table-row table:style-name="okRow">
          <table:table-cell table:style-name="Default-_-int" office:value-type="float" office:value="20612.0"/>
          <table:table-cell table:style-name="Default-_-date-data" office:value-type="date" office:date-value="2023-10-23T00:00:00.000Z"/>
          <table:table-cell table:style-name="Default" office:value-type="string" office:string-value="פרונט פרסום חוצות ומדיה בע&quot;מ"/>
          <table:table-cell table:style-name="Default-_-int" office:value-type="float" office:value="5.16617024E8"/>
          <table:table-cell table:style-name="Default" office:value-type="string" office:string-value="זרח משה 133 שדרו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5.0"/>
          <table:table-cell table:style-name="Default-_-int" office:value-type="float" office:value="564.0"/>
          <table:table-cell/>
        </table:table-row>
        <table:table-row table:style-name="okRow">
          <table:table-cell table:style-name="Default-_-int" office:value-type="float" office:value="20089.0"/>
          <table:table-cell table:style-name="Default-_-date-data" office:value-type="date" office:date-value="2023-10-22T00:00:00.000Z"/>
          <table:table-cell table:style-name="Default" office:value-type="string" office:string-value="ארקדי קליימן בעמ"/>
          <table:table-cell table:style-name="Default-_-int" office:value-type="float" office:value="5.14282496E8"/>
          <table:table-cell table:style-name="Default" office:value-type="string" office:string-value="לוטם 16 חרי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40.0"/>
          <table:table-cell table:style-name="Default-_-int" office:value-type="float" office:value="569.0"/>
          <table:table-cell/>
        </table:table-row>
        <table:table-row table:style-name="okRow">
          <table:table-cell table:style-name="Default-_-int" office:value-type="float" office:value="19050.0"/>
          <table:table-cell table:style-name="Default-_-date-data" office:value-type="date" office:date-value="2023-10-22T00:00:00.000Z"/>
          <table:table-cell table:style-name="Default" office:value-type="string" office:string-value="סיידא יוסף חברה לבנין והשקעות בע&quot;מ"/>
          <table:table-cell table:style-name="Default-_-int" office:value-type="float" office:value="5.10937152E8"/>
          <table:table-cell table:style-name="Default" office:value-type="string" office:string-value="מגדל קייט, מגד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41.0"/>
          <table:table-cell table:style-name="Default-_-int" office:value-type="float" office:value="570.0"/>
          <table:table-cell/>
        </table:table-row>
        <table:table-row table:style-name="okRow">
          <table:table-cell table:style-name="Default-_-int" office:value-type="float" office:value="18651.0"/>
          <table:table-cell table:style-name="Default-_-date-data" office:value-type="date" office:date-value="2023-10-22T00:00:00.000Z"/>
          <table:table-cell table:style-name="Default" office:value-type="string" office:string-value="אמרון חברה לבניה )ד.א.( בע&quot;מ"/>
          <table:table-cell table:style-name="Default-_-int" office:value-type="float" office:value="5.13588768E8"/>
          <table:table-cell table:style-name="Default" office:value-type="string" office:string-value="רח' דוד בן גאון, נה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42.0"/>
          <table:table-cell table:style-name="Default-_-int" office:value-type="float" office:value="571.0"/>
          <table:table-cell/>
        </table:table-row>
        <table:table-row table:style-name="okRow">
          <table:table-cell table:style-name="Default-_-int" office:value-type="float" office:value="20631.0"/>
          <table:table-cell table:style-name="Default-_-date-data" office:value-type="date" office:date-value="2023-10-22T00:00:00.000Z"/>
          <table:table-cell table:style-name="Default" office:value-type="string" office:string-value="ר.מ. רחמני עבודות עפר בע&quot;מ"/>
          <table:table-cell table:style-name="Default-_-int" office:value-type="float" office:value="5.14987104E8"/>
          <table:table-cell table:style-name="Default" office:value-type="string" office:string-value="ביג סנטר 26 , דרך בן גוריון,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נדחתה"/>
          <table:table-cell table:style-name="Default-_-int" office:value-type="float" office:value="43.0"/>
          <table:table-cell table:style-name="Default-_-int" office:value-type="float" office:value="572.0"/>
          <table:table-cell/>
        </table:table-row>
        <table:table-row table:style-name="okRow">
          <table:table-cell table:style-name="Default-_-int" office:value-type="float" office:value="20669.0"/>
          <table:table-cell table:style-name="Default-_-date-data" office:value-type="date" office:date-value="2023-10-22T00:00:00.000Z"/>
          <table:table-cell table:style-name="Default" office:value-type="string" office:string-value="שרונים בנייה ופתוח בע&quot;מ"/>
          <table:table-cell table:style-name="Default-_-int" office:value-type="float" office:value="5.13679936E8"/>
          <table:table-cell table:style-name="Default" office:value-type="string" office:string-value="מרלו&quot;ג רגטה באר טוב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4.0"/>
          <table:table-cell table:style-name="Default-_-int" office:value-type="float" office:value="573.0"/>
          <table:table-cell/>
        </table:table-row>
        <table:table-row table:style-name="okRow">
          <table:table-cell table:style-name="Default-_-int" office:value-type="float" office:value="20595.0"/>
          <table:table-cell table:style-name="Default-_-date-data" office:value-type="date" office:date-value="2023-10-17T00:00:00.000Z"/>
          <table:table-cell table:style-name="Default" office:value-type="string" office:string-value="א.ד.ר.ג. קונסטרוקציות בע&quot;מ"/>
          <table:table-cell table:style-name="Default-_-int" office:value-type="float" office:value="5.13368512E8"/>
          <table:table-cell table:style-name="Default" office:value-type="string" office:string-value="הבנאי 3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0"/>
          <table:table-cell table:style-name="Default-_-int" office:value-type="float" office:value="276.0"/>
          <table:table-cell/>
        </table:table-row>
        <table:table-row table:style-name="okRow">
          <table:table-cell table:style-name="Default-_-int" office:value-type="float" office:value="18534.0"/>
          <table:table-cell table:style-name="Default-_-date-data" office:value-type="date" office:date-value="2023-10-12T00:00:00.000Z"/>
          <table:table-cell table:style-name="Default" office:value-type="string" office:string-value="אדן אלונים ) 1989 ( בע&quot;מ"/>
          <table:table-cell table:style-name="Default-_-int" office:value-type="float" office:value="5.1142288E8"/>
          <table:table-cell table:style-name="Default" office:value-type="string" office:string-value="הראשונים 15 רובע א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46.0"/>
          <table:table-cell table:style-name="Default-_-int" office:value-type="float" office:value="574.0"/>
          <table:table-cell/>
        </table:table-row>
        <table:table-row table:style-name="okRow">
          <table:table-cell table:style-name="Default-_-int" office:value-type="float" office:value="20689.0"/>
          <table:table-cell table:style-name="Default-_-date-data" office:value-type="date" office:date-value="2023-10-10T00:00:00.000Z"/>
          <table:table-cell table:style-name="Default" office:value-type="string" office:string-value="אפרים פלינר חברה לבנין והשקעות בעמ"/>
          <table:table-cell table:style-name="Default-_-int" office:value-type="float" office:value="5.10564192E8"/>
          <table:table-cell table:style-name="Default" office:value-type="string" office:string-value="בני דן 14-16 ת&quot;א,"/>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8480.0"/>
          <table:table-cell table:style-name="Default" office:value-type="string" office:string-value=""/>
          <table:table-cell table:style-name="Default-_-int" office:value-type="float" office:value="48.0"/>
          <table:table-cell table:style-name="Default-_-int" office:value-type="float" office:value="575.0"/>
          <table:table-cell/>
        </table:table-row>
        <table:table-row table:style-name="okRow">
          <table:table-cell table:style-name="Default-_-int" office:value-type="float" office:value="20691.0"/>
          <table:table-cell table:style-name="Default-_-date-data" office:value-type="date" office:date-value="2023-10-10T00:00:00.000Z"/>
          <table:table-cell table:style-name="Default" office:value-type="string" office:string-value="אפרים פלינר חברה לבנין והשקעות בעמ"/>
          <table:table-cell table:style-name="Default-_-int" office:value-type="float" office:value="5.10564192E8"/>
          <table:table-cell table:style-name="Default" office:value-type="string" office:string-value="בני דן 14-16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0"/>
          <table:table-cell table:style-name="Default-_-int" office:value-type="float" office:value="575.0"/>
          <table:table-cell/>
        </table:table-row>
        <table:table-row table:style-name="okRow">
          <table:table-cell table:style-name="Default-_-int" office:value-type="float" office:value="20749.0"/>
          <table:table-cell table:style-name="Default-_-date-data" office:value-type="date" office:date-value="2023-10-09T00:00:00.000Z"/>
          <table:table-cell table:style-name="Default" office:value-type="string" office:string-value="זלמנוביץ אברהם"/>
          <table:table-cell table:style-name="Default-_-int" office:value-type="float" office:value="5.0959148E7"/>
          <table:table-cell table:style-name="Default" office:value-type="string" office:string-value="פארן 14 רמת אשכול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0.0"/>
          <table:table-cell table:style-name="Default-_-int" office:value-type="float" office:value="357.0"/>
          <table:table-cell/>
        </table:table-row>
        <table:table-row table:style-name="okRow">
          <table:table-cell table:style-name="Default-_-int" office:value-type="float" office:value="20811.0"/>
          <table:table-cell table:style-name="Default-_-date-data" office:value-type="date" office:date-value="2023-10-09T00:00:00.000Z"/>
          <table:table-cell table:style-name="Default" office:value-type="string" office:string-value="קבוצת אנרום-מרפסות תלויות בע&quot;מ"/>
          <table:table-cell table:style-name="Default-_-int" office:value-type="float" office:value="5.15792288E8"/>
          <table:table-cell table:style-name="Default" office:value-type="string" office:string-value="הטייסים 36 נס ציונ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51.0"/>
          <table:table-cell table:style-name="Default-_-int" office:value-type="float" office:value="577.0"/>
          <table:table-cell/>
        </table:table-row>
        <table:table-row table:style-name="okRow">
          <table:table-cell table:style-name="Default-_-int" office:value-type="float" office:value="20812.0"/>
          <table:table-cell table:style-name="Default-_-date-data" office:value-type="date" office:date-value="2023-10-09T00:00:00.000Z"/>
          <table:table-cell table:style-name="Default" office:value-type="string" office:string-value="קבוצת אנרום-מרפסות תלויות בע&quot;מ"/>
          <table:table-cell table:style-name="Default-_-int" office:value-type="float" office:value="5.15792288E8"/>
          <table:table-cell table:style-name="Default" office:value-type="string" office:string-value="הטייסים 36 נס ציונה"/>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52.0"/>
          <table:table-cell table:style-name="Default-_-int" office:value-type="float" office:value="577.0"/>
          <table:table-cell/>
        </table:table-row>
        <table:table-row table:style-name="okRow">
          <table:table-cell table:style-name="Default-_-int" office:value-type="float" office:value="20512.0"/>
          <table:table-cell table:style-name="Default-_-date-data" office:value-type="date" office:date-value="2023-10-09T00:00:00.000Z"/>
          <table:table-cell table:style-name="Default" office:value-type="string" office:string-value="טופ יאם עודה בע&quot;מ"/>
          <table:table-cell table:style-name="Default-_-int" office:value-type="float" office:value="5.14640544E8"/>
          <table:table-cell table:style-name="Default" office:value-type="string" office:string-value="מטלון 76 תל אביב"/>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3.0"/>
          <table:table-cell table:style-name="Default-_-int" office:value-type="float" office:value="578.0"/>
          <table:table-cell/>
        </table:table-row>
        <table:table-row table:style-name="okRow">
          <table:table-cell table:style-name="Default-_-int" office:value-type="float" office:value="20829.0"/>
          <table:table-cell table:style-name="Default-_-date-data" office:value-type="date" office:date-value="2023-10-09T00:00:00.000Z"/>
          <table:table-cell table:style-name="Default" office:value-type="string" office:string-value="ס.א.נ 26 ביצוע בע&quot;מ"/>
          <table:table-cell table:style-name="Default-_-int" office:value-type="float" office:value="5.16228128E8"/>
          <table:table-cell table:style-name="Default" office:value-type="string" office:string-value="הרב ריינס יצחק 3 פתח תקוו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54.0"/>
          <table:table-cell table:style-name="Default-_-int" office:value-type="float" office:value="579.0"/>
          <table:table-cell/>
        </table:table-row>
        <table:table-row table:style-name="okRow">
          <table:table-cell table:style-name="Default-_-int" office:value-type="float" office:value="20511.0"/>
          <table:table-cell table:style-name="Default-_-date-data" office:value-type="date" office:date-value="2023-10-09T00:00:00.000Z"/>
          <table:table-cell table:style-name="Default" office:value-type="string" office:string-value="טופ יאם עודה בע&quot;מ"/>
          <table:table-cell table:style-name="Default-_-int" office:value-type="float" office:value="5.14640544E8"/>
          <table:table-cell table:style-name="Default" office:value-type="string" office:string-value="מטלון 76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5.0"/>
          <table:table-cell table:style-name="Default-_-int" office:value-type="float" office:value="578.0"/>
          <table:table-cell/>
        </table:table-row>
        <table:table-row table:style-name="okRow">
          <table:table-cell table:style-name="Default-_-int" office:value-type="float" office:value="19458.0"/>
          <table:table-cell table:style-name="Default-_-date-data" office:value-type="date" office:date-value="2023-10-09T00:00:00.000Z"/>
          <table:table-cell table:style-name="Default" office:value-type="string" office:string-value="טופ לביא"/>
          <table:table-cell table:style-name="Default-_-int" office:value-type="float" office:value="5.15563456E8"/>
          <table:table-cell table:style-name="Default" office:value-type="string" office:string-value="בית לחם 19 , חולו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6.0"/>
          <table:table-cell table:style-name="Default-_-int" office:value-type="float" office:value="580.0"/>
          <table:table-cell/>
        </table:table-row>
        <table:table-row table:style-name="okRow">
          <table:table-cell table:style-name="Default-_-int" office:value-type="float" office:value="19731.0"/>
          <table:table-cell table:style-name="Default-_-date-data" office:value-type="date" office:date-value="2023-10-09T00:00:00.000Z"/>
          <table:table-cell table:style-name="Default" office:value-type="string" office:string-value="שפיר הנדסה אזרחית וימית בע&quot;מ"/>
          <table:table-cell table:style-name="Default-_-int" office:value-type="float" office:value="5.10500256E8"/>
          <table:table-cell table:style-name="Default" office:value-type="string" office:string-value="בסיס משמר הנגב- הקמת מהר&quot;ס דרו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9.0"/>
          <table:table-cell table:style-name="Default-_-int" office:value-type="float" office:value="130.0"/>
          <table:table-cell/>
        </table:table-row>
        <table:table-row table:style-name="okRow">
          <table:table-cell table:style-name="Default-_-int" office:value-type="float" office:value="20270.0"/>
          <table:table-cell table:style-name="Default-_-date-data" office:value-type="date" office:date-value="2023-10-09T00:00:00.000Z"/>
          <table:table-cell table:style-name="Default" office:value-type="string" office:string-value="אוחנה נדב"/>
          <table:table-cell table:style-name="Default-_-int" office:value-type="float" office:value="2.7413228E7"/>
          <table:table-cell table:style-name="Default" office:value-type="string" office:string-value="דורו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דחייה"/>
          <table:table-cell table:style-name="Default-_-int" office:value-type="float" office:value="340.0"/>
          <table:table-cell table:style-name="Default-_-int" office:value-type="float" office:value="837.0"/>
          <table:table-cell/>
        </table:table-row>
        <table:table-row table:style-name="okRow">
          <table:table-cell table:style-name="Default-_-int" office:value-type="float" office:value="20609.0"/>
          <table:table-cell table:style-name="Default-_-date-data" office:value-type="date" office:date-value="2023-10-09T00:00:00.000Z"/>
          <table:table-cell table:style-name="Default" office:value-type="string" office:string-value="תמא לוין 5 ר&quot;ג בע&quot;מ"/>
          <table:table-cell table:style-name="Default-_-int" office:value-type="float" office:value="5.15074528E8"/>
          <table:table-cell table:style-name="Default" office:value-type="string" office:string-value="הרב לוין 5 רמת ג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9.0"/>
          <table:table-cell table:style-name="Default-_-int" office:value-type="float" office:value="576.0"/>
          <table:table-cell/>
        </table:table-row>
        <table:table-row table:style-name="okRow">
          <table:table-cell table:style-name="Default-_-int" office:value-type="float" office:value="20069.0"/>
          <table:table-cell table:style-name="Default-_-date-data" office:value-type="date" office:date-value="2023-10-09T00:00:00.000Z"/>
          <table:table-cell table:style-name="Default" office:value-type="string" office:string-value="דניה סיבוס בע&quot;מ"/>
          <table:table-cell table:style-name="Default-_-int" office:value-type="float" office:value="5.12569248E8"/>
          <table:table-cell table:style-name="Default" office:value-type="string" office:string-value="צומת רמות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8.0"/>
          <table:table-cell table:style-name="Default-_-int" office:value-type="float" office:value="229.0"/>
          <table:table-cell/>
        </table:table-row>
        <table:table-row table:style-name="okRow">
          <table:table-cell table:style-name="Default-_-int" office:value-type="float" office:value="20594.0"/>
          <table:table-cell table:style-name="Default-_-date-data" office:value-type="date" office:date-value="2023-10-08T00:00:00.000Z"/>
          <table:table-cell table:style-name="Default" office:value-type="string" office:string-value="א.ד.ר.ג. קונסטרוקציות בע&quot;מ"/>
          <table:table-cell table:style-name="Default-_-int" office:value-type="float" office:value="5.13368512E8"/>
          <table:table-cell table:style-name="Default" office:value-type="string" office:string-value="הבנאי 3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8.0"/>
          <table:table-cell table:style-name="Default-_-int" office:value-type="float" office:value="276.0"/>
          <table:table-cell/>
        </table:table-row>
        <table:table-row table:style-name="okRow">
          <table:table-cell table:style-name="Default-_-int" office:value-type="float" office:value="20711.0"/>
          <table:table-cell table:style-name="Default-_-date-data" office:value-type="date" office:date-value="2023-10-08T00:00:00.000Z"/>
          <table:table-cell table:style-name="Default" office:value-type="string" office:string-value="י.א אירון הנדסה בע&quot;מ"/>
          <table:table-cell table:style-name="Default-_-int" office:value-type="float" office:value="5.15056416E8"/>
          <table:table-cell table:style-name="Default" office:value-type="string" office:string-value="הקציר 18 באר טוב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9.0"/>
          <table:table-cell table:style-name="Default-_-int" office:value-type="float" office:value="582.0"/>
          <table:table-cell/>
        </table:table-row>
        <table:table-row table:style-name="okRow">
          <table:table-cell table:style-name="Default-_-int" office:value-type="float" office:value="20330.0"/>
          <table:table-cell table:style-name="Default-_-date-data" office:value-type="date" office:date-value="2023-10-08T00:00:00.000Z"/>
          <table:table-cell table:style-name="Default" office:value-type="string" office:string-value="א. א. גנים ירוקים ) 1998 ( בע&quot;מ"/>
          <table:table-cell table:style-name="Default-_-int" office:value-type="float" office:value="5.12671712E8"/>
          <table:table-cell table:style-name="Default" office:value-type="string" office:string-value="ספיר 1 הרטוב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7.0"/>
          <table:table-cell table:style-name="Default-_-int" office:value-type="float" office:value="581.0"/>
          <table:table-cell/>
        </table:table-row>
        <table:table-row table:style-name="okRow">
          <table:table-cell table:style-name="Default-_-int" office:value-type="float" office:value="19692.0"/>
          <table:table-cell table:style-name="Default-_-date-data" office:value-type="date" office:date-value="2023-10-08T00:00:00.000Z"/>
          <table:table-cell table:style-name="Default" office:value-type="string" office:string-value="ליגה (א.ש) בנייה בע&quot;מ"/>
          <table:table-cell table:style-name="Default-_-int" office:value-type="float" office:value="5.12843968E8"/>
          <table:table-cell table:style-name="Default" office:value-type="string" office:string-value="הר המנוחות מערב,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1.0"/>
          <table:table-cell table:style-name="Default-_-int" office:value-type="float" office:value="838.0"/>
          <table:table-cell/>
        </table:table-row>
        <table:table-row table:style-name="okRow">
          <table:table-cell table:style-name="Default-_-int" office:value-type="float" office:value="19796.0"/>
          <table:table-cell table:style-name="Default-_-date-data" office:value-type="date" office:date-value="2023-10-08T00:00:00.000Z"/>
          <table:table-cell table:style-name="Default" office:value-type="string" office:string-value="איחוד יסודות בניה בע&quot;מ"/>
          <table:table-cell table:style-name="Default-_-int" office:value-type="float" office:value="5.124128E8"/>
          <table:table-cell table:style-name="Default" office:value-type="string" office:string-value="שועפט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42.0"/>
          <table:table-cell table:style-name="Default-_-int" office:value-type="float" office:value="839.0"/>
          <table:table-cell/>
        </table:table-row>
        <table:table-row table:style-name="okRow">
          <table:table-cell table:style-name="Default-_-int" office:value-type="float" office:value="18531.0"/>
          <table:table-cell table:style-name="Default-_-date-data" office:value-type="date" office:date-value="2023-10-07T00:00:00.000Z"/>
          <table:table-cell table:style-name="Default" office:value-type="string" office:string-value="ג.י.א.א נדלן שיווק ויזמות בע&quot;מ"/>
          <table:table-cell table:style-name="Default-_-int" office:value-type="float" office:value="5.15601184E8"/>
          <table:table-cell table:style-name="Default" office:value-type="string" office:string-value="ההדרים 6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8.0"/>
          <table:table-cell table:style-name="Default-_-int" office:value-type="float" office:value="842.0"/>
          <table:table-cell/>
        </table:table-row>
        <table:table-row table:style-name="okRow">
          <table:table-cell table:style-name="Default-_-int" office:value-type="float" office:value="18890.0"/>
          <table:table-cell table:style-name="Default-_-date-data" office:value-type="date" office:date-value="2023-10-07T00:00:00.000Z"/>
          <table:table-cell table:style-name="Default" office:value-type="string" office:string-value="מחלב פיתוח ובניה בע&quot;מ"/>
          <table:table-cell table:style-name="Default-_-int" office:value-type="float" office:value="5.12062944E8"/>
          <table:table-cell table:style-name="Default" office:value-type="string" office:string-value="יושיבי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50.0"/>
          <table:table-cell table:style-name="Default-_-int" office:value-type="float" office:value="843.0"/>
          <table:table-cell/>
        </table:table-row>
        <table:table-row table:style-name="okRow">
          <table:table-cell table:style-name="Default-_-int" office:value-type="float" office:value="18990.0"/>
          <table:table-cell table:style-name="Default-_-date-data" office:value-type="date" office:date-value="2023-10-07T00:00:00.000Z"/>
          <table:table-cell table:style-name="Default" office:value-type="string" office:string-value="מ.מועין קבלאן בע&quot;מ"/>
          <table:table-cell table:style-name="Default-_-int" office:value-type="float" office:value="5.15363008E8"/>
          <table:table-cell table:style-name="Default" office:value-type="string" office:string-value="בר כוכבא 47-49 , תל אביב"/>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343.0"/>
          <table:table-cell table:style-name="Default-_-int" office:value-type="float" office:value="798.0"/>
          <table:table-cell/>
        </table:table-row>
        <table:table-row table:style-name="okRow">
          <table:table-cell table:style-name="Default-_-int" office:value-type="float" office:value="18811.0"/>
          <table:table-cell table:style-name="Default-_-date-data" office:value-type="date" office:date-value="2023-10-07T00:00:00.000Z"/>
          <table:table-cell table:style-name="Default" office:value-type="string" office:string-value="קמר אברהם בע&quot;מ"/>
          <table:table-cell table:style-name="Default-_-int" office:value-type="float" office:value="5.15420192E8"/>
          <table:table-cell table:style-name="Default" office:value-type="string" office:string-value="שכונת רמת שקד אופק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דחייה"/>
          <table:table-cell table:style-name="Default-_-int" office:value-type="float" office:value="349.0"/>
          <table:table-cell table:style-name="Default-_-int" office:value-type="float" office:value="793.0"/>
          <table:table-cell/>
        </table:table-row>
        <table:table-row table:style-name="okRow">
          <table:table-cell table:style-name="Default-_-int" office:value-type="float" office:value="18569.0"/>
          <table:table-cell table:style-name="Default-_-date-data" office:value-type="date" office:date-value="2023-10-07T00:00:00.000Z"/>
          <table:table-cell table:style-name="Default" office:value-type="string" office:string-value="חמדת ארץ יהודה בע&quot;מ"/>
          <table:table-cell table:style-name="Default-_-int" office:value-type="float" office:value="5.14350944E8"/>
          <table:table-cell table:style-name="Default" office:value-type="string" office:string-value="המעפילים 6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4.0"/>
          <table:table-cell table:style-name="Default-_-int" office:value-type="float" office:value="840.0"/>
          <table:table-cell/>
        </table:table-row>
        <table:table-row table:style-name="okRow">
          <table:table-cell table:style-name="Default-_-int" office:value-type="float" office:value="18769.0"/>
          <table:table-cell table:style-name="Default-_-date-data" office:value-type="date" office:date-value="2023-10-07T00:00:00.000Z"/>
          <table:table-cell table:style-name="Default" office:value-type="string" office:string-value="שמעון אוחיון ש.א. חברה לבניין בע&quot;מ"/>
          <table:table-cell table:style-name="Default-_-int" office:value-type="float" office:value="5.15996224E8"/>
          <table:table-cell table:style-name="Default" office:value-type="string" office:string-value="רחוב כנרת 53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5.0"/>
          <table:table-cell table:style-name="Default-_-int" office:value-type="float" office:value="841.0"/>
          <table:table-cell/>
        </table:table-row>
        <table:table-row table:style-name="okRow">
          <table:table-cell table:style-name="Default-_-int" office:value-type="float" office:value="18949.0"/>
          <table:table-cell table:style-name="Default-_-date-data" office:value-type="date" office:date-value="2023-10-07T00:00:00.000Z"/>
          <table:table-cell table:style-name="Default" office:value-type="string" office:string-value="מנדי ייזום ובנייה בע&quot;מ"/>
          <table:table-cell table:style-name="Default-_-int" office:value-type="float" office:value="5.15324288E8"/>
          <table:table-cell table:style-name="Default" office:value-type="string" office:string-value="יעקב אלעזר 6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46.0"/>
          <table:table-cell table:style-name="Default-_-int" office:value-type="float" office:value="541.0"/>
          <table:table-cell/>
        </table:table-row>
        <table:table-row table:style-name="okRow">
          <table:table-cell table:style-name="Default-_-int" office:value-type="float" office:value="18770.0"/>
          <table:table-cell table:style-name="Default-_-date-data" office:value-type="date" office:date-value="2023-10-07T00:00:00.000Z"/>
          <table:table-cell table:style-name="Default" office:value-type="string" office:string-value="שמעון אוחיון ש.א. חברה לבניין בע&quot;מ"/>
          <table:table-cell table:style-name="Default-_-int" office:value-type="float" office:value="5.15996224E8"/>
          <table:table-cell table:style-name="Default" office:value-type="string" office:string-value="רחוב כנרת 53 אשדוד"/>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47.0"/>
          <table:table-cell table:style-name="Default-_-int" office:value-type="float" office:value="841.0"/>
          <table:table-cell/>
        </table:table-row>
        <table:table-row table:style-name="okRow">
          <table:table-cell table:style-name="Default-_-int" office:value-type="float" office:value="17810.0"/>
          <table:table-cell table:style-name="Default-_-date-data" office:value-type="date" office:date-value="2023-10-05T00:00:00.000Z"/>
          <table:table-cell table:style-name="Default" office:value-type="string" office:string-value="א. שמיים קבלנות וקומפלטים בע&quot;מ"/>
          <table:table-cell table:style-name="Default-_-int" office:value-type="float" office:value="5.12738624E8"/>
          <table:table-cell table:style-name="Default" office:value-type="string" office:string-value="תחנת כיבוי אש, מגרש 509 , רח' אביטל, חריש"/>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52.0"/>
          <table:table-cell table:style-name="Default-_-int" office:value-type="float" office:value="844.0"/>
          <table:table-cell/>
        </table:table-row>
        <table:table-row table:style-name="okRow">
          <table:table-cell table:style-name="Default-_-int" office:value-type="float" office:value="17769.0"/>
          <table:table-cell table:style-name="Default-_-date-data" office:value-type="date" office:date-value="2023-10-05T00:00:00.000Z"/>
          <table:table-cell table:style-name="Default" office:value-type="string" office:string-value="דלויה שגיא יזמות בע&quot;מ"/>
          <table:table-cell table:style-name="Default-_-int" office:value-type="float" office:value="5.15128128E8"/>
          <table:table-cell table:style-name="Default" office:value-type="string" office:string-value="פרוייקט &quot;אלינור&quot; חלקות 801 804 , שכונת המושבה, 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51.0"/>
          <table:table-cell table:style-name="Default-_-int" office:value-type="float" office:value="458.0"/>
          <table:table-cell/>
        </table:table-row>
        <table:table-row table:style-name="okRow">
          <table:table-cell table:style-name="Default-_-int" office:value-type="float" office:value="17811.0"/>
          <table:table-cell table:style-name="Default-_-date-data" office:value-type="date" office:date-value="2023-10-05T00:00:00.000Z"/>
          <table:table-cell table:style-name="Default" office:value-type="string" office:string-value="א. שמיים קבלנות וקומפלטים בע&quot;מ"/>
          <table:table-cell table:style-name="Default-_-int" office:value-type="float" office:value="5.12738624E8"/>
          <table:table-cell table:style-name="Default" office:value-type="string" office:string-value="תחנת כיבוי אש, מגרש 509 , רח' אביטל, חרי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53.0"/>
          <table:table-cell table:style-name="Default-_-int" office:value-type="float" office:value="844.0"/>
          <table:table-cell/>
        </table:table-row>
        <table:table-row table:style-name="okRow">
          <table:table-cell table:style-name="Default-_-int" office:value-type="float" office:value="20589.0"/>
          <table:table-cell table:style-name="Default-_-date-data" office:value-type="date" office:date-value="2023-09-28T00:00:00.000Z"/>
          <table:table-cell table:style-name="Default" office:value-type="string" office:string-value="וילינה בנייה בע&quot;מ"/>
          <table:table-cell table:style-name="Default-_-int" office:value-type="float" office:value="5.15045504E8"/>
          <table:table-cell table:style-name="Default" office:value-type="string" office:string-value="יפת 201, תל אביב"/>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הפחתה"/>
          <table:table-cell table:style-name="Default-_-int" office:value-type="float" office:value="354.0"/>
          <table:table-cell table:style-name="Default-_-int" office:value-type="float" office:value="845.0"/>
          <table:table-cell/>
        </table:table-row>
        <table:table-row table:style-name="okRow">
          <table:table-cell table:style-name="Default-_-int" office:value-type="float" office:value="19989.0"/>
          <table:table-cell table:style-name="Default-_-date-data" office:value-type="date" office:date-value="2023-09-27T00:00:00.000Z"/>
          <table:table-cell table:style-name="Default" office:value-type="string" office:string-value="שיש נימרי"/>
          <table:table-cell table:style-name="Default-_-int" office:value-type="float" office:value="5.4418936E7"/>
          <table:table-cell table:style-name="Default" office:value-type="string" office:string-value="מזרע"/>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דחייה"/>
          <table:table-cell table:style-name="Default-_-int" office:value-type="float" office:value="356.0"/>
          <table:table-cell table:style-name="Default-_-int" office:value-type="float" office:value="847.0"/>
          <table:table-cell/>
        </table:table-row>
        <table:table-row table:style-name="okRow">
          <table:table-cell table:style-name="Default-_-int" office:value-type="float" office:value="20229.0"/>
          <table:table-cell table:style-name="Default-_-date-data" office:value-type="date" office:date-value="2023-09-27T00:00:00.000Z"/>
          <table:table-cell table:style-name="Default" office:value-type="string" office:string-value="גל כיפוף בע&quot;מ"/>
          <table:table-cell table:style-name="Default-_-int" office:value-type="float" office:value="5.1144352E8"/>
          <table:table-cell table:style-name="Default" office:value-type="string" office:string-value="אזור תעשיה עכו דרום"/>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355.0"/>
          <table:table-cell table:style-name="Default-_-int" office:value-type="float" office:value="846.0"/>
          <table:table-cell/>
        </table:table-row>
        <table:table-row table:style-name="okRow">
          <table:table-cell table:style-name="Default-_-int" office:value-type="float" office:value="20614.0"/>
          <table:table-cell table:style-name="Default-_-date-data" office:value-type="date" office:date-value="2023-09-26T00:00:00.000Z"/>
          <table:table-cell table:style-name="Default" office:value-type="string" office:string-value="בית נובה בע&quot;מ"/>
          <table:table-cell table:style-name="Default-_-int" office:value-type="float" office:value="5.15781376E8"/>
          <table:table-cell table:style-name="Default" office:value-type="string" office:string-value="העלייה 13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60.0"/>
          <table:table-cell table:style-name="Default-_-int" office:value-type="float" office:value="849.0"/>
          <table:table-cell/>
        </table:table-row>
        <table:table-row table:style-name="okRow">
          <table:table-cell table:style-name="Default-_-int" office:value-type="float" office:value="20710.0"/>
          <table:table-cell table:style-name="Default-_-date-data" office:value-type="date" office:date-value="2023-09-26T00:00:00.000Z"/>
          <table:table-cell table:style-name="Default" office:value-type="string" office:string-value="איאד סבאג"/>
          <table:table-cell table:style-name="Default-_-int" office:value-type="float" office:value="6.0749552E7"/>
          <table:table-cell table:style-name="Default" office:value-type="string" office:string-value="א.ת. צפוני, קרית שמונ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הפחתה"/>
          <table:table-cell table:style-name="Default-_-int" office:value-type="float" office:value="362.0"/>
          <table:table-cell table:style-name="Default-_-int" office:value-type="float" office:value="851.0"/>
          <table:table-cell/>
        </table:table-row>
        <table:table-row table:style-name="okRow">
          <table:table-cell table:style-name="Default-_-int" office:value-type="float" office:value="20709.0"/>
          <table:table-cell table:style-name="Default-_-date-data" office:value-type="date" office:date-value="2023-09-26T00:00:00.000Z"/>
          <table:table-cell table:style-name="Default" office:value-type="string" office:string-value="איאד סבאג"/>
          <table:table-cell table:style-name="Default-_-int" office:value-type="float" office:value="6.0749552E7"/>
          <table:table-cell table:style-name="Default" office:value-type="string" office:string-value="א.ת. צפוני, קרית ש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63.0"/>
          <table:table-cell table:style-name="Default-_-int" office:value-type="float" office:value="851.0"/>
          <table:table-cell/>
        </table:table-row>
        <table:table-row table:style-name="okRow">
          <table:table-cell table:style-name="Default-_-int" office:value-type="float" office:value="20470.0"/>
          <table:table-cell table:style-name="Default-_-date-data" office:value-type="date" office:date-value="2023-09-26T00:00:00.000Z"/>
          <table:table-cell table:style-name="Default" office:value-type="string" office:string-value="מ.ע.א ורדה יזמות והשקעות בע&quot;מ"/>
          <table:table-cell table:style-name="Default-_-int" office:value-type="float" office:value="5.15891072E8"/>
          <table:table-cell table:style-name="Default" office:value-type="string" office:string-value="רח' המסגר, חצור הגלילי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4.0"/>
          <table:table-cell table:style-name="Default-_-int" office:value-type="float" office:value="850.0"/>
          <table:table-cell/>
        </table:table-row>
        <table:table-row table:style-name="okRow">
          <table:table-cell table:style-name="Default-_-int" office:value-type="float" office:value="20530.0"/>
          <table:table-cell table:style-name="Default-_-date-data" office:value-type="date" office:date-value="2023-09-26T00:00:00.000Z"/>
          <table:table-cell table:style-name="Default" office:value-type="string" office:string-value="מוחמד מוראד חברה לבניין בע&quot;מ"/>
          <table:table-cell table:style-name="Default-_-int" office:value-type="float" office:value="5.14472032E8"/>
          <table:table-cell table:style-name="Default" office:value-type="string" office:string-value="ויצמן 56, קרית מוצק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57.0"/>
          <table:table-cell table:style-name="Default-_-int" office:value-type="float" office:value="616.0"/>
          <table:table-cell/>
        </table:table-row>
        <table:table-row table:style-name="okRow">
          <table:table-cell table:style-name="Default-_-int" office:value-type="float" office:value="20529.0"/>
          <table:table-cell table:style-name="Default-_-date-data" office:value-type="date" office:date-value="2023-09-26T00:00:00.000Z"/>
          <table:table-cell table:style-name="Default" office:value-type="string" office:string-value="מוחמד מוראד חברה לבניין בע&quot;מ"/>
          <table:table-cell table:style-name="Default-_-int" office:value-type="float" office:value="5.14472032E8"/>
          <table:table-cell table:style-name="Default" office:value-type="string" office:string-value="ויצמן 56, קרית מוצקי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58.0"/>
          <table:table-cell table:style-name="Default-_-int" office:value-type="float" office:value="616.0"/>
          <table:table-cell/>
        </table:table-row>
        <table:table-row table:style-name="okRow">
          <table:table-cell table:style-name="Default-_-int" office:value-type="float" office:value="20549.0"/>
          <table:table-cell table:style-name="Default-_-date-data" office:value-type="date" office:date-value="2023-09-26T00:00:00.000Z"/>
          <table:table-cell table:style-name="Default" office:value-type="string" office:string-value="אבו זניד שירותי הנדסה ובניה בע&quot;מ"/>
          <table:table-cell table:style-name="Default-_-int" office:value-type="float" office:value="5.14925792E8"/>
          <table:table-cell table:style-name="Default" office:value-type="string" office:string-value="רח' יאנוש קורצ'אק/אברהם ניסן 12, קריית יובל"/>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59.0"/>
          <table:table-cell table:style-name="Default-_-int" office:value-type="float" office:value="848.0"/>
          <table:table-cell/>
        </table:table-row>
        <table:table-row table:style-name="okRow">
          <table:table-cell table:style-name="Default-_-int" office:value-type="float" office:value="20471.0"/>
          <table:table-cell table:style-name="Default-_-date-data" office:value-type="date" office:date-value="2023-09-26T00:00:00.000Z"/>
          <table:table-cell table:style-name="Default" office:value-type="string" office:string-value="מ.ע.א ורדה יזמות והשקעות בע&quot;מ"/>
          <table:table-cell table:style-name="Default-_-int" office:value-type="float" office:value="5.15891072E8"/>
          <table:table-cell table:style-name="Default" office:value-type="string" office:string-value="רח' המסגר, חצור הגליל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1.0"/>
          <table:table-cell table:style-name="Default-_-int" office:value-type="float" office:value="850.0"/>
          <table:table-cell/>
        </table:table-row>
        <table:table-row table:style-name="okRow">
          <table:table-cell table:style-name="Default-_-int" office:value-type="float" office:value="19929.0"/>
          <table:table-cell table:style-name="Default-_-date-data" office:value-type="date" office:date-value="2023-09-21T00:00:00.000Z"/>
          <table:table-cell table:style-name="Default" office:value-type="string" office:string-value="נ. מ. א. א. בניין תשתית ופיתוח בע&quot;מ"/>
          <table:table-cell table:style-name="Default-_-int" office:value-type="float" office:value="5.14227872E8"/>
          <table:table-cell table:style-name="Default" office:value-type="string" office:string-value="רחוב מלאכי 4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66.0"/>
          <table:table-cell table:style-name="Default-_-int" office:value-type="float" office:value="708.0"/>
          <table:table-cell/>
        </table:table-row>
        <table:table-row table:style-name="okRow">
          <table:table-cell table:style-name="Default-_-int" office:value-type="float" office:value="20230.0"/>
          <table:table-cell table:style-name="Default-_-date-data" office:value-type="date" office:date-value="2023-09-21T00:00:00.000Z"/>
          <table:table-cell table:style-name="Default" office:value-type="string" office:string-value="א.מ אדנים בע&quot;מ"/>
          <table:table-cell table:style-name="Default-_-int" office:value-type="float" office:value="5.14805056E8"/>
          <table:table-cell table:style-name="Default" office:value-type="string" office:string-value="בלבן מאיר 8,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68.0"/>
          <table:table-cell table:style-name="Default-_-int" office:value-type="float" office:value="853.0"/>
          <table:table-cell/>
        </table:table-row>
        <table:table-row table:style-name="okRow">
          <table:table-cell table:style-name="Default-_-int" office:value-type="float" office:value="20570.0"/>
          <table:table-cell table:style-name="Default-_-date-data" office:value-type="date" office:date-value="2023-09-21T00:00:00.000Z"/>
          <table:table-cell table:style-name="Default" office:value-type="string" office:string-value="נ.ב.א. לוי - חברה להשקעות ובניה בע&quot;מ"/>
          <table:table-cell table:style-name="Default-_-int" office:value-type="float" office:value="5.11133376E8"/>
          <table:table-cell table:style-name="Default" office:value-type="string" office:string-value="זכריה הנביא 5, ראש ה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69.0"/>
          <table:table-cell table:style-name="Default-_-int" office:value-type="float" office:value="854.0"/>
          <table:table-cell/>
        </table:table-row>
        <table:table-row table:style-name="okRow">
          <table:table-cell table:style-name="Default-_-int" office:value-type="float" office:value="18577.0"/>
          <table:table-cell table:style-name="Default-_-date-data" office:value-type="date" office:date-value="2023-09-21T00:00:00.000Z"/>
          <table:table-cell table:style-name="Default" office:value-type="string" office:string-value="בירפיקט הנדסה בע&quot;מ"/>
          <table:table-cell table:style-name="Default-_-int" office:value-type="float" office:value="5.14747456E8"/>
          <table:table-cell table:style-name="Default" office:value-type="string" office:string-value="מלכי ישראל 34 ירושלים"/>
          <table:table-cell table:style-name="Default" office:value-type="string" office:string-value="פריט 30 לחלק ב' בתוספת השנייה בחוק להגברת האכיפה של דיני העבודה ניהול פנקס עגורן במקום בו מוצב העגורן או נמצא לשם הצבתו לפי תקנה 93 לתקנות עגורני צריח"/>
          <table:table-cell table:style-name="Default-_-int" office:value-type="float" office:value="21990.0"/>
          <table:table-cell table:style-name="Default" office:value-type="string" office:string-value=""/>
          <table:table-cell table:style-name="Default-_-int" office:value-type="float" office:value="367.0"/>
          <table:table-cell table:style-name="Default-_-int" office:value-type="float" office:value="827.0"/>
          <table:table-cell/>
        </table:table-row>
        <table:table-row table:style-name="okRow">
          <table:table-cell table:style-name="Default-_-int" office:value-type="float" office:value="20412.0"/>
          <table:table-cell table:style-name="Default-_-date-data" office:value-type="date" office:date-value="2023-09-21T00:00:00.000Z"/>
          <table:table-cell table:style-name="Default" office:value-type="string" office:string-value="מבנים ובינוי ברניצקי 36 בע&quot;מ"/>
          <table:table-cell table:style-name="Default-_-int" office:value-type="float" office:value="5.16097792E8"/>
          <table:table-cell table:style-name="Default" office:value-type="string" office:string-value="ברנצקי נתן 36, ראשון לציו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5.0"/>
          <table:table-cell table:style-name="Default-_-int" office:value-type="float" office:value="852.0"/>
          <table:table-cell/>
        </table:table-row>
        <table:table-row table:style-name="okRow">
          <table:table-cell table:style-name="Default-_-int" office:value-type="float" office:value="20369.0"/>
          <table:table-cell table:style-name="Default-_-date-data" office:value-type="date" office:date-value="2023-09-20T00:00:00.000Z"/>
          <table:table-cell table:style-name="Default" office:value-type="string" office:string-value="ציבלין אייל (1997) בע&quot;מ"/>
          <table:table-cell table:style-name="Default-_-int" office:value-type="float" office:value="5.12479584E8"/>
          <table:table-cell table:style-name="Default" office:value-type="string" office:string-value="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70.0"/>
          <table:table-cell table:style-name="Default-_-int" office:value-type="float" office:value="855.0"/>
          <table:table-cell/>
        </table:table-row>
        <table:table-row table:style-name="okRow">
          <table:table-cell table:style-name="Default-_-int" office:value-type="float" office:value="20550.0"/>
          <table:table-cell table:style-name="Default-_-date-data" office:value-type="date" office:date-value="2023-09-18T00:00:00.000Z"/>
          <table:table-cell table:style-name="Default" office:value-type="string" office:string-value="א. מסילתי בע&quot;מ"/>
          <table:table-cell table:style-name="Default-_-int" office:value-type="float" office:value="5.12829536E8"/>
          <table:table-cell table:style-name="Default" office:value-type="string" office:string-value="אזור תעשייה חבל מודיעין שוהם, גושים 5524+480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71.0"/>
          <table:table-cell table:style-name="Default-_-int" office:value-type="float" office:value="52.0"/>
          <table:table-cell/>
        </table:table-row>
        <table:table-row table:style-name="okRow">
          <table:table-cell table:style-name="Default-_-int" office:value-type="float" office:value="20551.0"/>
          <table:table-cell table:style-name="Default-_-date-data" office:value-type="date" office:date-value="2023-09-18T00:00:00.000Z"/>
          <table:table-cell table:style-name="Default" office:value-type="string" office:string-value="פורטלנד גרופ בע&quot;מ"/>
          <table:table-cell table:style-name="Default-_-int" office:value-type="float" office:value="5.14090656E8"/>
          <table:table-cell table:style-name="Default" office:value-type="string" office:string-value="דב גור 16,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72.0"/>
          <table:table-cell table:style-name="Default-_-int" office:value-type="float" office:value="856.0"/>
          <table:table-cell/>
        </table:table-row>
        <table:table-row table:style-name="okRow">
          <table:table-cell table:style-name="Default-_-int" office:value-type="float" office:value="20449.0"/>
          <table:table-cell table:style-name="Default-_-date-data" office:value-type="date" office:date-value="2023-09-18T00:00:00.000Z"/>
          <table:table-cell table:style-name="Default" office:value-type="string" office:string-value="דניה סיבוס בע&quot;מ"/>
          <table:table-cell table:style-name="Default-_-int" office:value-type="float" office:value="5.12569248E8"/>
          <table:table-cell table:style-name="Default" office:value-type="string" office:string-value="מחנה בן עמי חדש מבנה AA,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73.0"/>
          <table:table-cell table:style-name="Default-_-int" office:value-type="float" office:value="229.0"/>
          <table:table-cell/>
        </table:table-row>
        <table:table-row table:style-name="okRow">
          <table:table-cell table:style-name="Default-_-int" office:value-type="float" office:value="19730.0"/>
          <table:table-cell table:style-name="Default-_-date-data" office:value-type="date" office:date-value="2023-09-14T00:00:00.000Z"/>
          <table:table-cell table:style-name="Default" office:value-type="string" office:string-value="בונה רינה - בניה ופיתוח (2000) בע&quot;מ"/>
          <table:table-cell table:style-name="Default-_-int" office:value-type="float" office:value="5.1298992E8"/>
          <table:table-cell table:style-name="Default" office:value-type="string" office:string-value="מעלה יצחק 20 , נוף ה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74.0"/>
          <table:table-cell table:style-name="Default-_-int" office:value-type="float" office:value="300.0"/>
          <table:table-cell/>
        </table:table-row>
        <table:table-row table:style-name="okRow">
          <table:table-cell table:style-name="Default-_-int" office:value-type="float" office:value="20149.0"/>
          <table:table-cell table:style-name="Default-_-date-data" office:value-type="date" office:date-value="2023-09-13T00:00:00.000Z"/>
          <table:table-cell table:style-name="Default" office:value-type="string" office:string-value="י. ר. נ. בניה ופיתוח בע&quot;מ"/>
          <table:table-cell table:style-name="Default-_-int" office:value-type="float" office:value="5.13763136E8"/>
          <table:table-cell table:style-name="Default" office:value-type="string" office:string-value="שכונת התמרים, קיבוץ חצרים"/>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379.0"/>
          <table:table-cell table:style-name="Default-_-int" office:value-type="float" office:value="859.0"/>
          <table:table-cell/>
        </table:table-row>
        <table:table-row table:style-name="okRow">
          <table:table-cell table:style-name="Default-_-int" office:value-type="float" office:value="20389.0"/>
          <table:table-cell table:style-name="Default-_-date-data" office:value-type="date" office:date-value="2023-09-13T00:00:00.000Z"/>
          <table:table-cell table:style-name="Default" office:value-type="string" office:string-value="לנסר הנדסה בע&quot;מ"/>
          <table:table-cell table:style-name="Default-_-int" office:value-type="float" office:value="5.14446112E8"/>
          <table:table-cell table:style-name="Default" office:value-type="string" office:string-value="רבי טרפון 2,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75.0"/>
          <table:table-cell table:style-name="Default-_-int" office:value-type="float" office:value="711.0"/>
          <table:table-cell/>
        </table:table-row>
        <table:table-row table:style-name="okRow">
          <table:table-cell table:style-name="Default-_-int" office:value-type="float" office:value="19910.0"/>
          <table:table-cell table:style-name="Default-_-date-data" office:value-type="date" office:date-value="2023-09-13T00:00:00.000Z"/>
          <table:table-cell table:style-name="Default" office:value-type="string" office:string-value="דיגיטל"/>
          <table:table-cell table:style-name="Default-_-int" office:value-type="float" office:value="4.0918896E7"/>
          <table:table-cell table:style-name="Default" office:value-type="string" office:string-value="פנקס דוד 2, נתניה"/>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376.0"/>
          <table:table-cell table:style-name="Default-_-int" office:value-type="float" office:value="857.0"/>
          <table:table-cell/>
        </table:table-row>
        <table:table-row table:style-name="okRow">
          <table:table-cell table:style-name="Default-_-int" office:value-type="float" office:value="18552.0"/>
          <table:table-cell table:style-name="Default-_-date-data" office:value-type="date" office:date-value="2023-09-13T00:00:00.000Z"/>
          <table:table-cell table:style-name="Default" office:value-type="string" office:string-value="אבו עאיש 2005 בע&quot;מ"/>
          <table:table-cell table:style-name="Default-_-int" office:value-type="float" office:value="5.13638752E8"/>
          <table:table-cell table:style-name="Default" office:value-type="string" office:string-value="שדרות המייסדים 1 מית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77.0"/>
          <table:table-cell table:style-name="Default-_-int" office:value-type="float" office:value="858.0"/>
          <table:table-cell/>
        </table:table-row>
        <table:table-row table:style-name="okRow">
          <table:table-cell table:style-name="Default-_-int" office:value-type="float" office:value="19750.0"/>
          <table:table-cell table:style-name="Default-_-date-data" office:value-type="date" office:date-value="2023-09-13T00:00:00.000Z"/>
          <table:table-cell table:style-name="Default" office:value-type="string" office:string-value="אופק - שלי בניה ופיתוח בע&quot;מ"/>
          <table:table-cell table:style-name="Default-_-int" office:value-type="float" office:value="5.12927744E8"/>
          <table:table-cell table:style-name="Default" office:value-type="string" office:string-value="אופק ספייס מצפה רמ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78.0"/>
          <table:table-cell table:style-name="Default-_-int" office:value-type="float" office:value="124.0"/>
          <table:table-cell/>
        </table:table-row>
        <table:table-row table:style-name="okRow">
          <table:table-cell table:style-name="Default-_-int" office:value-type="float" office:value="20150.0"/>
          <table:table-cell table:style-name="Default-_-date-data" office:value-type="date" office:date-value="2023-09-13T00:00:00.000Z"/>
          <table:table-cell table:style-name="Default" office:value-type="string" office:string-value="י. ר. נ. בניה ופיתוח בע&quot;מ"/>
          <table:table-cell table:style-name="Default-_-int" office:value-type="float" office:value="5.13763136E8"/>
          <table:table-cell table:style-name="Default" office:value-type="string" office:string-value="שכונת התמרים, קיבוץ חצר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80.0"/>
          <table:table-cell table:style-name="Default-_-int" office:value-type="float" office:value="859.0"/>
          <table:table-cell/>
        </table:table-row>
        <table:table-row table:style-name="okRow">
          <table:table-cell table:style-name="Default-_-int" office:value-type="float" office:value="19371.0"/>
          <table:table-cell table:style-name="Default-_-date-data" office:value-type="date" office:date-value="2023-09-08T00:00:00.000Z"/>
          <table:table-cell table:style-name="Default" office:value-type="string" office:string-value="לואי לעבודות כלליות ומסחר בע&quot;מ"/>
          <table:table-cell table:style-name="Default-_-int" office:value-type="float" office:value="5.15498336E8"/>
          <table:table-cell table:style-name="Default" office:value-type="string" office:string-value="הר&quot;ן 15 אלעד"/>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383.0"/>
          <table:table-cell table:style-name="Default-_-int" office:value-type="float" office:value="861.0"/>
          <table:table-cell/>
        </table:table-row>
        <table:table-row table:style-name="okRow">
          <table:table-cell table:style-name="Default-_-int" office:value-type="float" office:value="19509.0"/>
          <table:table-cell table:style-name="Default-_-date-data" office:value-type="date" office:date-value="2023-09-08T00:00:00.000Z"/>
          <table:table-cell table:style-name="Default" office:value-type="string" office:string-value="שנדונג היי-ספיד גרופ קו. לימיטד"/>
          <table:table-cell table:style-name="Default-_-int" office:value-type="float" office:value="5.6003629E8"/>
          <table:table-cell table:style-name="Default" office:value-type="string" office:string-value="ירושלים גוש 1234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84.0"/>
          <table:table-cell table:style-name="Default-_-int" office:value-type="float" office:value="862.0"/>
          <table:table-cell/>
        </table:table-row>
        <table:table-row table:style-name="okRow">
          <table:table-cell table:style-name="Default-_-int" office:value-type="float" office:value="19771.0"/>
          <table:table-cell table:style-name="Default-_-date-data" office:value-type="date" office:date-value="2023-09-08T00:00:00.000Z"/>
          <table:table-cell table:style-name="Default" office:value-type="string" office:string-value="רמי שבירו הנדסה בניה והשקעות בע&quot;מ"/>
          <table:table-cell table:style-name="Default-_-int" office:value-type="float" office:value="5.1217264E8"/>
          <table:table-cell table:style-name="Default" office:value-type="string" office:string-value="מתחם 7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81.0"/>
          <table:table-cell table:style-name="Default-_-int" office:value-type="float" office:value="345.0"/>
          <table:table-cell/>
        </table:table-row>
        <table:table-row table:style-name="okRow">
          <table:table-cell table:style-name="Default-_-int" office:value-type="float" office:value="19492.0"/>
          <table:table-cell table:style-name="Default-_-date-data" office:value-type="date" office:date-value="2023-09-08T00:00:00.000Z"/>
          <table:table-cell table:style-name="Default" office:value-type="string" office:string-value="עמגד לבניה בע&quot;מ"/>
          <table:table-cell table:style-name="Default-_-int" office:value-type="float" office:value="5.13189728E8"/>
          <table:table-cell table:style-name="Default" office:value-type="string" office:string-value="ירושלים 9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82.0"/>
          <table:table-cell table:style-name="Default-_-int" office:value-type="float" office:value="860.0"/>
          <table:table-cell/>
        </table:table-row>
        <table:table-row table:style-name="okRow">
          <table:table-cell table:style-name="Default-_-int" office:value-type="float" office:value="18472.0"/>
          <table:table-cell table:style-name="Default-_-date-data" office:value-type="date" office:date-value="2023-09-07T00:00:00.000Z"/>
          <table:table-cell table:style-name="Default" office:value-type="string" office:string-value="קשת ארץ חברה לבנין ופיתוח בע&quot;מ"/>
          <table:table-cell table:style-name="Default-_-int" office:value-type="float" office:value="5.13328448E8"/>
          <table:table-cell table:style-name="Default" office:value-type="string" office:string-value="שד' מוריה מס 72 חיפה 346130"/>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85.0"/>
          <table:table-cell table:style-name="Default-_-int" office:value-type="float" office:value="863.0"/>
          <table:table-cell/>
        </table:table-row>
        <table:table-row table:style-name="okRow">
          <table:table-cell table:style-name="Default-_-int" office:value-type="float" office:value="18571.0"/>
          <table:table-cell table:style-name="Default-_-date-data" office:value-type="date" office:date-value="2023-09-07T00:00:00.000Z"/>
          <table:table-cell table:style-name="Default" office:value-type="string" office:string-value="ריג הנדסה 1995 בע&quot;מ"/>
          <table:table-cell table:style-name="Default-_-int" office:value-type="float" office:value="5.12104E8"/>
          <table:table-cell table:style-name="Default" office:value-type="string" office:string-value="כנרת 26 , קרית את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86.0"/>
          <table:table-cell table:style-name="Default-_-int" office:value-type="float" office:value="681.0"/>
          <table:table-cell/>
        </table:table-row>
        <table:table-row table:style-name="okRow">
          <table:table-cell table:style-name="Default-_-int" office:value-type="float" office:value="19051.0"/>
          <table:table-cell table:style-name="Default-_-date-data" office:value-type="date" office:date-value="2023-09-07T00:00:00.000Z"/>
          <table:table-cell table:style-name="Default" office:value-type="string" office:string-value="א.ס תכנות והנדסה פרויקטים בע&quot;מ"/>
          <table:table-cell table:style-name="Default-_-int" office:value-type="float" office:value="5.16268608E8"/>
          <table:table-cell table:style-name="Default" office:value-type="string" office:string-value="רחוב הרימון חצור הגליל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87.0"/>
          <table:table-cell table:style-name="Default-_-int" office:value-type="float" office:value="864.0"/>
          <table:table-cell/>
        </table:table-row>
        <table:table-row table:style-name="okRow">
          <table:table-cell table:style-name="Default-_-int" office:value-type="float" office:value="18889.0"/>
          <table:table-cell table:style-name="Default-_-date-data" office:value-type="date" office:date-value="2023-09-07T00:00:00.000Z"/>
          <table:table-cell table:style-name="Default" office:value-type="string" office:string-value="מבצע פרטי"/>
          <table:table-cell table:style-name="Default" office:value-type="string" office:string-value=""/>
          <table:table-cell table:style-name="Default" office:value-type="string" office:string-value="הפלמ&quot;ח 22 , בני ברק"/>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88.0"/>
          <table:table-cell table:style-name="Default-_-int" office:value-type="float" office:value="166.0"/>
          <table:table-cell/>
        </table:table-row>
        <table:table-row table:style-name="okRow">
          <table:table-cell table:style-name="Default-_-int" office:value-type="float" office:value="18672.0"/>
          <table:table-cell table:style-name="Default-_-date-data" office:value-type="date" office:date-value="2023-09-07T00:00:00.000Z"/>
          <table:table-cell table:style-name="Default" office:value-type="string" office:string-value="רשיד סאלמה - צבע גמרים ובינה בע&quot;מ"/>
          <table:table-cell table:style-name="Default-_-int" office:value-type="float" office:value="5.13753952E8"/>
          <table:table-cell table:style-name="Default" office:value-type="string" office:string-value="בצל אורנים, אלרואי, קרית טבע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89.0"/>
          <table:table-cell table:style-name="Default-_-int" office:value-type="float" office:value="548.0"/>
          <table:table-cell/>
        </table:table-row>
        <table:table-row table:style-name="okRow">
          <table:table-cell table:style-name="Default-_-int" office:value-type="float" office:value="18810.0"/>
          <table:table-cell table:style-name="Default-_-date-data" office:value-type="date" office:date-value="2023-09-07T00:00:00.000Z"/>
          <table:table-cell table:style-name="Default" office:value-type="string" office:string-value="שנדונג היי-ספיד גרופ קו. לימיטד"/>
          <table:table-cell table:style-name="Default-_-int" office:value-type="float" office:value="5.6003629E8"/>
          <table:table-cell table:style-name="Default" office:value-type="string" office:string-value="מגרש 17 נרקיסים,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91.0"/>
          <table:table-cell table:style-name="Default-_-int" office:value-type="float" office:value="862.0"/>
          <table:table-cell/>
        </table:table-row>
        <table:table-row table:style-name="okRow">
          <table:table-cell table:style-name="Default-_-int" office:value-type="float" office:value="18809.0"/>
          <table:table-cell table:style-name="Default-_-date-data" office:value-type="date" office:date-value="2023-09-07T00:00:00.000Z"/>
          <table:table-cell table:style-name="Default" office:value-type="string" office:string-value="שנדונג היי-ספיד גרופ קו. לימיטד"/>
          <table:table-cell table:style-name="Default-_-int" office:value-type="float" office:value="5.6003629E8"/>
          <table:table-cell table:style-name="Default" office:value-type="string" office:string-value="מגרש 17 נרקיסים, ראשון לציון"/>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90.0"/>
          <table:table-cell table:style-name="Default-_-int" office:value-type="float" office:value="862.0"/>
          <table:table-cell/>
        </table:table-row>
        <table:table-row table:style-name="okRow">
          <table:table-cell table:style-name="Default-_-int" office:value-type="float" office:value="18529.0"/>
          <table:table-cell table:style-name="Default-_-date-data" office:value-type="date" office:date-value="2023-09-07T00:00:00.000Z"/>
          <table:table-cell table:style-name="Default" office:value-type="string" office:string-value="דלויה שגיא יזמות בע&quot;מ"/>
          <table:table-cell table:style-name="Default-_-int" office:value-type="float" office:value="5.15128128E8"/>
          <table:table-cell table:style-name="Default" office:value-type="string" office:string-value="רח יצחק שמיר,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94.0"/>
          <table:table-cell table:style-name="Default-_-int" office:value-type="float" office:value="458.0"/>
          <table:table-cell/>
        </table:table-row>
        <table:table-row table:style-name="okRow">
          <table:table-cell table:style-name="Default-_-int" office:value-type="float" office:value="18533.0"/>
          <table:table-cell table:style-name="Default-_-date-data" office:value-type="date" office:date-value="2023-09-07T00:00:00.000Z"/>
          <table:table-cell table:style-name="Default" office:value-type="string" office:string-value="א.נ נידם הנדסה בע&quot;מ"/>
          <table:table-cell table:style-name="Default-_-int" office:value-type="float" office:value="5.137432E8"/>
          <table:table-cell table:style-name="Default" office:value-type="string" office:string-value="הרב מרדכי משה 2 , טירת כרמל"/>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93.0"/>
          <table:table-cell table:style-name="Default-_-int" office:value-type="float" office:value="761.0"/>
          <table:table-cell/>
        </table:table-row>
        <table:table-row table:style-name="okRow">
          <table:table-cell table:style-name="Default-_-int" office:value-type="float" office:value="18589.0"/>
          <table:table-cell table:style-name="Default-_-date-data" office:value-type="date" office:date-value="2023-09-07T00:00:00.000Z"/>
          <table:table-cell table:style-name="Default" office:value-type="string" office:string-value="י ר א מ 2009 קבלנות בע&quot;מ"/>
          <table:table-cell table:style-name="Default-_-int" office:value-type="float" office:value="5.14346528E8"/>
          <table:table-cell table:style-name="Default" office:value-type="string" office:string-value="קיבוץ עין השופט"/>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92.0"/>
          <table:table-cell table:style-name="Default-_-int" office:value-type="float" office:value="865.0"/>
          <table:table-cell/>
        </table:table-row>
        <table:table-row table:style-name="okRow">
          <table:table-cell table:style-name="Default-_-int" office:value-type="float" office:value="15821.0"/>
          <table:table-cell table:style-name="Default-_-date-data" office:value-type="date" office:date-value="2023-09-02T00:00:00.000Z"/>
          <table:table-cell table:style-name="Default" office:value-type="string" office:string-value="איחוד יסודות בניה בע&quot;מ"/>
          <table:table-cell table:style-name="Default-_-int" office:value-type="float" office:value="5.124128E8"/>
          <table:table-cell table:style-name="Default" office:value-type="string" office:string-value="פרוייקט דוד שמעוני 3 גוש 30121 חלקה 18 , כתובת: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98.0"/>
          <table:table-cell table:style-name="Default-_-int" office:value-type="float" office:value="839.0"/>
          <table:table-cell/>
        </table:table-row>
        <table:table-row table:style-name="okRow">
          <table:table-cell table:style-name="Default-_-int" office:value-type="float" office:value="15984.0"/>
          <table:table-cell table:style-name="Default-_-date-data" office:value-type="date" office:date-value="2023-09-02T00:00:00.000Z"/>
          <table:table-cell table:style-name="Default" office:value-type="string" office:string-value="מוחמד מוראד חברה לבניין בע&quot;מ"/>
          <table:table-cell table:style-name="Default-_-int" office:value-type="float" office:value="5.14472032E8"/>
          <table:table-cell table:style-name="Default" office:value-type="string" office:string-value="אברהם שפירא 29+31+33 גוש אשדוד גוש 2456 חלקה 6"/>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פה של דיני העבודה 2017."/>
          <table:table-cell table:style-name="Default-_-int" office:value-type="float" office:value="38480.0"/>
          <table:table-cell table:style-name="Default" office:value-type="string" office:string-value="דחייה"/>
          <table:table-cell table:style-name="Default-_-int" office:value-type="float" office:value="395.0"/>
          <table:table-cell table:style-name="Default-_-int" office:value-type="float" office:value="616.0"/>
          <table:table-cell/>
        </table:table-row>
        <table:table-row table:style-name="okRow">
          <table:table-cell table:style-name="Default-_-int" office:value-type="float" office:value="15901.0"/>
          <table:table-cell table:style-name="Default-_-date-data" office:value-type="date" office:date-value="2023-09-02T00:00:00.000Z"/>
          <table:table-cell table:style-name="Default" office:value-type="string" office:string-value="א זינו בניה פיתוח והשקעות בע&quot;מ"/>
          <table:table-cell table:style-name="Default-_-int" office:value-type="float" office:value="5.1319728E8"/>
          <table:table-cell table:style-name="Default" office:value-type="string" office:string-value="עדן באחוזה מרכז שפיר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96.0"/>
          <table:table-cell table:style-name="Default-_-int" office:value-type="float" office:value="866.0"/>
          <table:table-cell/>
        </table:table-row>
        <table:table-row table:style-name="okRow">
          <table:table-cell table:style-name="Default-_-int" office:value-type="float" office:value="15861.0"/>
          <table:table-cell table:style-name="Default-_-date-data" office:value-type="date" office:date-value="2023-09-02T00:00:00.000Z"/>
          <table:table-cell table:style-name="Default" office:value-type="string" office:string-value="א.פ פסגות הנדסה ופיתוח בע&quot;מ"/>
          <table:table-cell table:style-name="Default-_-int" office:value-type="float" office:value="5.1446416E8"/>
          <table:table-cell table:style-name="Default" office:value-type="string" office:string-value="הקמת מפעל בטון כסליו 29 קריית ג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97.0"/>
          <table:table-cell table:style-name="Default-_-int" office:value-type="float" office:value="867.0"/>
          <table:table-cell/>
        </table:table-row>
        <table:table-row table:style-name="okRow">
          <table:table-cell table:style-name="Default-_-int" office:value-type="float" office:value="19976.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28E8"/>
          <table:table-cell table:style-name="Default" office:value-type="string" office:string-value="אירוס 3,5 , עפול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399.0"/>
          <table:table-cell table:style-name="Default-_-int" office:value-type="float" office:value="779.0"/>
          <table:table-cell/>
        </table:table-row>
        <table:table-row table:style-name="okRow">
          <table:table-cell table:style-name="Default-_-int" office:value-type="float" office:value="20031.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28E8"/>
          <table:table-cell table:style-name="Default" office:value-type="string" office:string-value="החורש עפול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400.0"/>
          <table:table-cell table:style-name="Default-_-int" office:value-type="float" office:value="779.0"/>
          <table:table-cell/>
        </table:table-row>
        <table:table-row table:style-name="okRow">
          <table:table-cell table:style-name="Default-_-int" office:value-type="float" office:value="19975.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28E8"/>
          <table:table-cell table:style-name="Default" office:value-type="string" office:string-value="אירוס 3,5 ,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1.0"/>
          <table:table-cell table:style-name="Default-_-int" office:value-type="float" office:value="779.0"/>
          <table:table-cell/>
        </table:table-row>
        <table:table-row table:style-name="okRow">
          <table:table-cell table:style-name="Default-_-int" office:value-type="float" office:value="20030.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28E8"/>
          <table:table-cell table:style-name="Default" office:value-type="string" office:string-value="החורש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2.0"/>
          <table:table-cell table:style-name="Default-_-int" office:value-type="float" office:value="779.0"/>
          <table:table-cell/>
        </table:table-row>
        <table:table-row table:style-name="okRow">
          <table:table-cell table:style-name="Default-_-int" office:value-type="float" office:value="19949.0"/>
          <table:table-cell table:style-name="Default-_-date-data" office:value-type="date" office:date-value="2023-08-30T00:00:00.000Z"/>
          <table:table-cell table:style-name="Default" office:value-type="string" office:string-value="א.מ תבור לבנייה ופיתוח בע&quot;מ"/>
          <table:table-cell table:style-name="Default-_-int" office:value-type="float" office:value="5.1478176E8"/>
          <table:table-cell table:style-name="Default" office:value-type="string" office:string-value="רח' בלוך דוד 22 , תל אביב"/>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6.0"/>
          <table:table-cell table:style-name="Default-_-int" office:value-type="float" office:value="739.0"/>
          <table:table-cell/>
        </table:table-row>
        <table:table-row table:style-name="okRow">
          <table:table-cell table:style-name="Default-_-int" office:value-type="float" office:value="19451.0"/>
          <table:table-cell table:style-name="Default-_-date-data" office:value-type="date" office:date-value="2023-08-30T00:00:00.000Z"/>
          <table:table-cell table:style-name="Default" office:value-type="string" office:string-value="רועי דוד צוברי"/>
          <table:table-cell table:style-name="Default-_-int" office:value-type="float" office:value="3.596652E7"/>
          <table:table-cell table:style-name="Default" office:value-type="string" office:string-value="שלומציון המלכה 3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03.0"/>
          <table:table-cell table:style-name="Default-_-int" office:value-type="float" office:value="868.0"/>
          <table:table-cell/>
        </table:table-row>
        <table:table-row table:style-name="okRow">
          <table:table-cell table:style-name="Default-_-int" office:value-type="float" office:value="19951.0"/>
          <table:table-cell table:style-name="Default-_-date-data" office:value-type="date" office:date-value="2023-08-30T00:00:00.000Z"/>
          <table:table-cell table:style-name="Default" office:value-type="string" office:string-value="א.מ תבור לבנייה ופיתוח בע&quot;מ"/>
          <table:table-cell table:style-name="Default-_-int" office:value-type="float" office:value="5.1478176E8"/>
          <table:table-cell table:style-name="Default" office:value-type="string" office:string-value="רח' בלוך דוד 22 ,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4.0"/>
          <table:table-cell table:style-name="Default-_-int" office:value-type="float" office:value="739.0"/>
          <table:table-cell/>
        </table:table-row>
        <table:table-row table:style-name="okRow">
          <table:table-cell table:style-name="Default-_-int" office:value-type="float" office:value="20170.0"/>
          <table:table-cell table:style-name="Default-_-date-data" office:value-type="date" office:date-value="2023-08-30T00:00:00.000Z"/>
          <table:table-cell table:style-name="Default" office:value-type="string" office:string-value="ר.ה.פ הבונים 22 בע&quot;מ"/>
          <table:table-cell table:style-name="Default-_-int" office:value-type="float" office:value="5.1663248E8"/>
          <table:table-cell table:style-name="Default" office:value-type="string" office:string-value="יסוד המעלה 40,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5.0"/>
          <table:table-cell table:style-name="Default-_-int" office:value-type="float" office:value="869.0"/>
          <table:table-cell/>
        </table:table-row>
        <table:table-row table:style-name="okRow">
          <table:table-cell table:style-name="Default-_-int" office:value-type="float" office:value="20049.0"/>
          <table:table-cell table:style-name="Default-_-date-data" office:value-type="date" office:date-value="2023-08-30T00:00:00.000Z"/>
          <table:table-cell table:style-name="Default" office:value-type="string" office:string-value="ארקאן הנדסה ובינוי בע&quot;מ"/>
          <table:table-cell table:style-name="Default-_-int" office:value-type="float" office:value="5.14666848E8"/>
          <table:table-cell table:style-name="Default" office:value-type="string" office:string-value="רח' פראג 9, תל אביב"/>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407.0"/>
          <table:table-cell table:style-name="Default-_-int" office:value-type="float" office:value="870.0"/>
          <table:table-cell/>
        </table:table-row>
        <table:table-row table:style-name="okRow">
          <table:table-cell table:style-name="Default-_-int" office:value-type="float" office:value="20169.0"/>
          <table:table-cell table:style-name="Default-_-date-data" office:value-type="date" office:date-value="2023-08-30T00:00:00.000Z"/>
          <table:table-cell table:style-name="Default" office:value-type="string" office:string-value="ר.ה.פ הבונים 22 בע&quot;מ"/>
          <table:table-cell table:style-name="Default-_-int" office:value-type="float" office:value="5.1663248E8"/>
          <table:table-cell table:style-name="Default" office:value-type="string" office:string-value="יסוד המעלה 40, ת&quot;א"/>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408.0"/>
          <table:table-cell table:style-name="Default-_-int" office:value-type="float" office:value="869.0"/>
          <table:table-cell/>
        </table:table-row>
        <table:table-row table:style-name="okRow">
          <table:table-cell table:style-name="Default-_-int" office:value-type="float" office:value="19713.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392E8"/>
          <table:table-cell table:style-name="Default" office:value-type="string" office:string-value="אשל 11 , קרית ביאלי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15.0"/>
          <table:table-cell table:style-name="Default-_-int" office:value-type="float" office:value="871.0"/>
          <table:table-cell/>
        </table:table-row>
        <table:table-row table:style-name="okRow">
          <table:table-cell table:style-name="Default-_-int" office:value-type="float" office:value="20009.0"/>
          <table:table-cell table:style-name="Default-_-date-data" office:value-type="date" office:date-value="2023-08-28T00:00:00.000Z"/>
          <table:table-cell table:style-name="Default" office:value-type="string" office:string-value="שיי בר הנדסה בע&quot;מ"/>
          <table:table-cell table:style-name="Default-_-int" office:value-type="float" office:value="5.13805344E8"/>
          <table:table-cell table:style-name="Default" office:value-type="string" office:string-value="כיסופ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14.0"/>
          <table:table-cell table:style-name="Default-_-int" office:value-type="float" office:value="873.0"/>
          <table:table-cell/>
        </table:table-row>
        <table:table-row table:style-name="okRow">
          <table:table-cell table:style-name="Default-_-int" office:value-type="float" office:value="19712.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392E8"/>
          <table:table-cell table:style-name="Default" office:value-type="string" office:string-value="אשל 11 , קרית ביאליק"/>
          <table:table-cell table:style-name="Default" office:value-type="string" office:string-value="פריט 44 לחלק ג' בתוספת השנייה בחוק להגברת האכיפה של דיני העבודה ניהול פנקס הדרכה לפי תקנה 6 לתקנות ארגון הפיקוח על העבודה (מסירת מידע והדרכת עובדים), התשנ&quot;ט 1999"/>
          <table:table-cell table:style-name="Default-_-int" office:value-type="float" office:value="38480.0"/>
          <table:table-cell table:style-name="Default" office:value-type="string" office:string-value=""/>
          <table:table-cell table:style-name="Default-_-int" office:value-type="float" office:value="409.0"/>
          <table:table-cell table:style-name="Default-_-int" office:value-type="float" office:value="871.0"/>
          <table:table-cell/>
        </table:table-row>
        <table:table-row table:style-name="okRow">
          <table:table-cell table:style-name="Default-_-int" office:value-type="float" office:value="19714.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392E8"/>
          <table:table-cell table:style-name="Default" office:value-type="string" office:string-value="אשל 11 , קרית ביאליק"/>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410.0"/>
          <table:table-cell table:style-name="Default-_-int" office:value-type="float" office:value="871.0"/>
          <table:table-cell/>
        </table:table-row>
        <table:table-row table:style-name="okRow">
          <table:table-cell table:style-name="Default-_-int" office:value-type="float" office:value="18530.0"/>
          <table:table-cell table:style-name="Default-_-date-data" office:value-type="date" office:date-value="2023-08-28T00:00:00.000Z"/>
          <table:table-cell table:style-name="Default" office:value-type="string" office:string-value="בטחיש סאמר"/>
          <table:table-cell table:style-name="Default-_-int" office:value-type="float" office:value="8.0909728E7"/>
          <table:table-cell table:style-name="Default" office:value-type="string" office:string-value="מגרש 1291/1, מג'דל שמס"/>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דחייה"/>
          <table:table-cell table:style-name="Default-_-int" office:value-type="float" office:value="411.0"/>
          <table:table-cell table:style-name="Default-_-int" office:value-type="float" office:value="454.0"/>
          <table:table-cell/>
        </table:table-row>
        <table:table-row table:style-name="okRow">
          <table:table-cell table:style-name="Default-_-int" office:value-type="float" office:value="1913.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392E8"/>
          <table:table-cell table:style-name="Default" office:value-type="string" office:string-value="אשל 11 קריית ביאליק 27036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12.0"/>
          <table:table-cell table:style-name="Default-_-int" office:value-type="float" office:value="871.0"/>
          <table:table-cell/>
        </table:table-row>
        <table:table-row table:style-name="okRow">
          <table:table-cell table:style-name="Default-_-int" office:value-type="float" office:value="19849.0"/>
          <table:table-cell table:style-name="Default-_-date-data" office:value-type="date" office:date-value="2023-08-28T00:00:00.000Z"/>
          <table:table-cell table:style-name="Default" office:value-type="string" office:string-value="יצחק שטרן ושות' בע&quot;מ"/>
          <table:table-cell table:style-name="Default-_-int" office:value-type="float" office:value="5.109344E8"/>
          <table:table-cell table:style-name="Default" office:value-type="string" office:string-value="רח' שלום הגליל, נה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13.0"/>
          <table:table-cell table:style-name="Default-_-int" office:value-type="float" office:value="872.0"/>
          <table:table-cell/>
        </table:table-row>
        <table:table-row table:style-name="okRow">
          <table:table-cell table:style-name="Default-_-int" office:value-type="float" office:value="20109.0"/>
          <table:table-cell table:style-name="Default-_-date-data" office:value-type="date" office:date-value="2023-08-27T00:00:00.000Z"/>
          <table:table-cell table:style-name="Default" office:value-type="string" office:string-value="א.ס אונסטי בנייה בע&quot;מ"/>
          <table:table-cell table:style-name="Default-_-int" office:value-type="float" office:value="5.16488096E8"/>
          <table:table-cell table:style-name="Default" office:value-type="string" office:string-value="הרב קוק 31, פתח תקוו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20.0"/>
          <table:table-cell table:style-name="Default-_-int" office:value-type="float" office:value="876.0"/>
          <table:table-cell/>
        </table:table-row>
        <table:table-row table:style-name="okRow">
          <table:table-cell table:style-name="Default-_-int" office:value-type="float" office:value="19829.0"/>
          <table:table-cell table:style-name="Default-_-date-data" office:value-type="date" office:date-value="2023-08-27T00:00:00.000Z"/>
          <table:table-cell table:style-name="Default" office:value-type="string" office:string-value="י. פירמה 26 בניה בע&quot;מ"/>
          <table:table-cell table:style-name="Default-_-int" office:value-type="float" office:value="5.16537728E8"/>
          <table:table-cell table:style-name="Default" office:value-type="string" office:string-value="כפר הרי&quot;ף"/>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2.0"/>
          <table:table-cell table:style-name="Default-_-int" office:value-type="float" office:value="877.0"/>
          <table:table-cell/>
        </table:table-row>
        <table:table-row table:style-name="okRow">
          <table:table-cell table:style-name="Default-_-int" office:value-type="float" office:value="19455.0"/>
          <table:table-cell table:style-name="Default-_-date-data" office:value-type="date" office:date-value="2023-08-27T00:00:00.000Z"/>
          <table:table-cell table:style-name="Default" office:value-type="string" office:string-value="טארגט מ ע לבניה ואחזקות בע&quot;מ"/>
          <table:table-cell table:style-name="Default-_-int" office:value-type="float" office:value="5.160576E8"/>
          <table:table-cell table:style-name="Default" office:value-type="string" office:string-value="שרה אהרונסון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21.0"/>
          <table:table-cell table:style-name="Default-_-int" office:value-type="float" office:value="540.0"/>
          <table:table-cell/>
        </table:table-row>
        <table:table-row table:style-name="okRow">
          <table:table-cell table:style-name="Default-_-int" office:value-type="float" office:value="20209.0"/>
          <table:table-cell table:style-name="Default-_-date-data" office:value-type="date" office:date-value="2023-08-27T00:00:00.000Z"/>
          <table:table-cell table:style-name="Default" office:value-type="string" office:string-value="ח.י חוסן הנדסה וביצוע בע&quot;מ"/>
          <table:table-cell table:style-name="Default-_-int" office:value-type="float" office:value="5.15747712E8"/>
          <table:table-cell table:style-name="Default" office:value-type="string" office:string-value="יסוד המעלה 37,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3.0"/>
          <table:table-cell table:style-name="Default-_-int" office:value-type="float" office:value="878.0"/>
          <table:table-cell/>
        </table:table-row>
        <table:table-row table:style-name="okRow">
          <table:table-cell table:style-name="Default-_-int" office:value-type="float" office:value="19893.0"/>
          <table:table-cell table:style-name="Default-_-date-data" office:value-type="date" office:date-value="2023-08-27T00:00:00.000Z"/>
          <table:table-cell table:style-name="Default" office:value-type="string" office:string-value="מורן פרויקטים ויזמות בע&quot;מ"/>
          <table:table-cell table:style-name="Default-_-int" office:value-type="float" office:value="5.15249024E8"/>
          <table:table-cell table:style-name="Default" office:value-type="string" office:string-value="ליסין 23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4.0"/>
          <table:table-cell table:style-name="Default-_-int" office:value-type="float" office:value="879.0"/>
          <table:table-cell/>
        </table:table-row>
        <table:table-row table:style-name="okRow">
          <table:table-cell table:style-name="Default-_-int" office:value-type="float" office:value="19729.0"/>
          <table:table-cell table:style-name="Default-_-date-data" office:value-type="date" office:date-value="2023-08-27T00:00:00.000Z"/>
          <table:table-cell table:style-name="Default" office:value-type="string" office:string-value="שטאנג בניה והנדסה בע&quot;מ"/>
          <table:table-cell table:style-name="Default-_-int" office:value-type="float" office:value="5.20037888E8"/>
          <table:table-cell table:style-name="Default" office:value-type="string" office:string-value="שד בן צבי יצחק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16.0"/>
          <table:table-cell table:style-name="Default-_-int" office:value-type="float" office:value="111.0"/>
          <table:table-cell/>
        </table:table-row>
        <table:table-row table:style-name="okRow">
          <table:table-cell table:style-name="Default-_-int" office:value-type="float" office:value="19456.0"/>
          <table:table-cell table:style-name="Default-_-date-data" office:value-type="date" office:date-value="2023-08-27T00:00:00.000Z"/>
          <table:table-cell table:style-name="Default" office:value-type="string" office:string-value="טארגט מ ע לבניה ואחזקות בע&quot;מ"/>
          <table:table-cell table:style-name="Default-_-int" office:value-type="float" office:value="5.160576E8"/>
          <table:table-cell table:style-name="Default" office:value-type="string" office:string-value="שרה אהרונסון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17.0"/>
          <table:table-cell table:style-name="Default-_-int" office:value-type="float" office:value="540.0"/>
          <table:table-cell/>
        </table:table-row>
        <table:table-row table:style-name="okRow">
          <table:table-cell table:style-name="Default-_-int" office:value-type="float" office:value="20070.0"/>
          <table:table-cell table:style-name="Default-_-date-data" office:value-type="date" office:date-value="2023-08-27T00:00:00.000Z"/>
          <table:table-cell table:style-name="Default" office:value-type="string" office:string-value="גל אריאל בניה והשקעות בע&quot;מ"/>
          <table:table-cell table:style-name="Default-_-int" office:value-type="float" office:value="5.14467104E8"/>
          <table:table-cell table:style-name="Default" office:value-type="string" office:string-value="גני אביב לוד"/>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418.0"/>
          <table:table-cell table:style-name="Default-_-int" office:value-type="float" office:value="874.0"/>
          <table:table-cell/>
        </table:table-row>
        <table:table-row table:style-name="okRow">
          <table:table-cell table:style-name="Default-_-int" office:value-type="float" office:value="20032.0"/>
          <table:table-cell table:style-name="Default-_-date-data" office:value-type="date" office:date-value="2023-08-27T00:00:00.000Z"/>
          <table:table-cell table:style-name="Default" office:value-type="string" office:string-value="רחמני ד.א.מ. עבודות עפר בע&quot;מ"/>
          <table:table-cell table:style-name="Default-_-int" office:value-type="float" office:value="5.1070432E8"/>
          <table:table-cell table:style-name="Default" office:value-type="string" office:string-value="מיכשוילי 34+36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19.0"/>
          <table:table-cell table:style-name="Default-_-int" office:value-type="float" office:value="875.0"/>
          <table:table-cell/>
        </table:table-row>
        <table:table-row table:style-name="okRow">
          <table:table-cell table:style-name="Default-_-int" office:value-type="float" office:value="19029.0"/>
          <table:table-cell table:style-name="Default-_-date-data" office:value-type="date" office:date-value="2023-08-20T00:00:00.000Z"/>
          <table:table-cell table:style-name="Default" office:value-type="string" office:string-value="קן התור הנדסה ובנין בע&quot;מ"/>
          <table:table-cell table:style-name="Default-_-int" office:value-type="float" office:value="5.11817216E8"/>
          <table:table-cell table:style-name="Default" office:value-type="string" office:string-value="בביה&quot;ח סורוקה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5.0"/>
          <table:table-cell table:style-name="Default-_-int" office:value-type="float" office:value="587.0"/>
          <table:table-cell/>
        </table:table-row>
        <table:table-row table:style-name="okRow">
          <table:table-cell table:style-name="Default-_-int" office:value-type="float" office:value="18535.0"/>
          <table:table-cell table:style-name="Default-_-date-data" office:value-type="date" office:date-value="2023-08-20T00:00:00.000Z"/>
          <table:table-cell table:style-name="Default" office:value-type="string" office:string-value="בוכריס אמיתי"/>
          <table:table-cell table:style-name="Default-_-int" office:value-type="float" office:value="3.149135E7"/>
          <table:table-cell table:style-name="Default" office:value-type="string" office:string-value="כרמית"/>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הפחתה"/>
          <table:table-cell table:style-name="Default-_-int" office:value-type="float" office:value="427.0"/>
          <table:table-cell table:style-name="Default-_-int" office:value-type="float" office:value="556.0"/>
          <table:table-cell/>
        </table:table-row>
        <table:table-row table:style-name="okRow">
          <table:table-cell table:style-name="Default-_-int" office:value-type="float" office:value="19629.0"/>
          <table:table-cell table:style-name="Default-_-date-data" office:value-type="date" office:date-value="2023-08-20T00:00:00.000Z"/>
          <table:table-cell table:style-name="Default" office:value-type="string" office:string-value="ג.ג.י בניה ויזמות בע&quot;מ"/>
          <table:table-cell table:style-name="Default-_-int" office:value-type="float" office:value="5.15898432E8"/>
          <table:table-cell table:style-name="Default" office:value-type="string" office:string-value="תל חי 52 רמת ג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26.0"/>
          <table:table-cell table:style-name="Default-_-int" office:value-type="float" office:value="880.0"/>
          <table:table-cell/>
        </table:table-row>
        <table:table-row table:style-name="okRow">
          <table:table-cell table:style-name="Default-_-int" office:value-type="float" office:value="19869.0"/>
          <table:table-cell table:style-name="Default-_-date-data" office:value-type="date" office:date-value="2023-08-17T00:00:00.000Z"/>
          <table:table-cell table:style-name="Default" office:value-type="string" office:string-value="מ. ליאור חברה לעבודות הנדסיות בע&quot;מ"/>
          <table:table-cell table:style-name="Default-_-int" office:value-type="float" office:value="5.12877088E8"/>
          <table:table-cell table:style-name="Default" office:value-type="string" office:string-value="פיק&quot;א 42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8.0"/>
          <table:table-cell table:style-name="Default-_-int" office:value-type="float" office:value="881.0"/>
          <table:table-cell/>
        </table:table-row>
        <table:table-row table:style-name="okRow">
          <table:table-cell table:style-name="Default-_-int" office:value-type="float" office:value="19709.0"/>
          <table:table-cell table:style-name="Default-_-date-data" office:value-type="date" office:date-value="2023-08-14T00:00:00.000Z"/>
          <table:table-cell table:style-name="Default" office:value-type="string" office:string-value="אדן אלונים (1989) בע&quot;מ"/>
          <table:table-cell table:style-name="Default-_-int" office:value-type="float" office:value="5.1142288E8"/>
          <table:table-cell table:style-name="Default" office:value-type="string" office:string-value="פרויקט בית ספר 915, ריחן אופקי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2.0"/>
          <table:table-cell table:style-name="Default-_-int" office:value-type="float" office:value="574.0"/>
          <table:table-cell/>
        </table:table-row>
        <table:table-row table:style-name="okRow">
          <table:table-cell table:style-name="Default-_-int" office:value-type="float" office:value="19710.0"/>
          <table:table-cell table:style-name="Default-_-date-data" office:value-type="date" office:date-value="2023-08-14T00:00:00.000Z"/>
          <table:table-cell table:style-name="Default" office:value-type="string" office:string-value="ר.א.ד. הנדסה ופיתוח בע&quot;מ"/>
          <table:table-cell table:style-name="Default-_-int" office:value-type="float" office:value="5.15259296E8"/>
          <table:table-cell table:style-name="Default" office:value-type="string" office:string-value="גשר אפיקי נחל, בצלאל אופקי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4.0"/>
          <table:table-cell table:style-name="Default-_-int" office:value-type="float" office:value="884.0"/>
          <table:table-cell/>
        </table:table-row>
        <table:table-row table:style-name="okRow">
          <table:table-cell table:style-name="Default-_-int" office:value-type="float" office:value="19891.0"/>
          <table:table-cell table:style-name="Default-_-date-data" office:value-type="date" office:date-value="2023-08-14T00:00:00.000Z"/>
          <table:table-cell table:style-name="Default" office:value-type="string" office:string-value="שיש סואעד ח'לאד"/>
          <table:table-cell table:style-name="Default-_-int" office:value-type="float" office:value="2.5818964E7"/>
          <table:table-cell table:style-name="Default" office:value-type="string" office:string-value="מתכת מס 20 כרמיאל"/>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429.0"/>
          <table:table-cell table:style-name="Default-_-int" office:value-type="float" office:value="882.0"/>
          <table:table-cell/>
        </table:table-row>
        <table:table-row table:style-name="okRow">
          <table:table-cell table:style-name="Default-_-int" office:value-type="float" office:value="19650.0"/>
          <table:table-cell table:style-name="Default-_-date-data" office:value-type="date" office:date-value="2023-08-14T00:00:00.000Z"/>
          <table:table-cell table:style-name="Default" office:value-type="string" office:string-value="מבצע פרטי"/>
          <table:table-cell table:style-name="Default" office:value-type="string" office:string-value=""/>
          <table:table-cell table:style-name="Default" office:value-type="string" office:string-value="רח' חולדה 7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0.0"/>
          <table:table-cell table:style-name="Default-_-int" office:value-type="float" office:value="166.0"/>
          <table:table-cell/>
        </table:table-row>
        <table:table-row table:style-name="okRow">
          <table:table-cell table:style-name="Default-_-int" office:value-type="float" office:value="19789.0"/>
          <table:table-cell table:style-name="Default-_-date-data" office:value-type="date" office:date-value="2023-08-14T00:00:00.000Z"/>
          <table:table-cell table:style-name="Default" office:value-type="string" office:string-value="מגן עבודות הנדסה בנאיות בע&quot;מ"/>
          <table:table-cell table:style-name="Default-_-int" office:value-type="float" office:value="5.11276288E8"/>
          <table:table-cell table:style-name="Default" office:value-type="string" office:string-value="רמת בית שמש"/>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76960.0"/>
          <table:table-cell table:style-name="Default" office:value-type="string" office:string-value=""/>
          <table:table-cell table:style-name="Default-_-int" office:value-type="float" office:value="431.0"/>
          <table:table-cell table:style-name="Default-_-int" office:value-type="float" office:value="883.0"/>
          <table:table-cell/>
        </table:table-row>
        <table:table-row table:style-name="okRow">
          <table:table-cell table:style-name="Default-_-int" office:value-type="float" office:value="19871.0"/>
          <table:table-cell table:style-name="Default-_-date-data" office:value-type="date" office:date-value="2023-08-14T00:00:00.000Z"/>
          <table:table-cell table:style-name="Default" office:value-type="string" office:string-value="א.ד.ר.ג. קונסטרוקציות בע&quot;מ"/>
          <table:table-cell table:style-name="Default-_-int" office:value-type="float" office:value="5.13368512E8"/>
          <table:table-cell table:style-name="Default" office:value-type="string" office:string-value="א.ת. צ.ח.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33.0"/>
          <table:table-cell table:style-name="Default-_-int" office:value-type="float" office:value="276.0"/>
          <table:table-cell/>
        </table:table-row>
        <table:table-row table:style-name="okRow">
          <table:table-cell table:style-name="Default-_-int" office:value-type="float" office:value="19790.0"/>
          <table:table-cell table:style-name="Default-_-date-data" office:value-type="date" office:date-value="2023-08-13T00:00:00.000Z"/>
          <table:table-cell table:style-name="Default" office:value-type="string" office:string-value="מגן עבודות הנדסה בנאיות בע&quot;מ"/>
          <table:table-cell table:style-name="Default-_-int" office:value-type="float" office:value="5.11276288E8"/>
          <table:table-cell table:style-name="Default" office:value-type="string" office:string-value="רמת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35.0"/>
          <table:table-cell table:style-name="Default-_-int" office:value-type="float" office:value="883.0"/>
          <table:table-cell/>
        </table:table-row>
        <table:table-row table:style-name="okRow">
          <table:table-cell table:style-name="Default-_-int" office:value-type="float" office:value="19889.0"/>
          <table:table-cell table:style-name="Default-_-date-data" office:value-type="date" office:date-value="2023-08-13T00:00:00.000Z"/>
          <table:table-cell table:style-name="Default" office:value-type="string" office:string-value="טראלייט סולארטק בע&quot;מ"/>
          <table:table-cell table:style-name="Default-_-int" office:value-type="float" office:value="5.14804032E8"/>
          <table:table-cell table:style-name="Default" office:value-type="string" office:string-value="מושב רם-א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6.0"/>
          <table:table-cell table:style-name="Default-_-int" office:value-type="float" office:value="885.0"/>
          <table:table-cell/>
        </table:table-row>
        <table:table-row table:style-name="okRow">
          <table:table-cell table:style-name="Default-_-int" office:value-type="float" office:value="19870.0"/>
          <table:table-cell table:style-name="Default-_-date-data" office:value-type="date" office:date-value="2023-08-13T00:00:00.000Z"/>
          <table:table-cell table:style-name="Default" office:value-type="string" office:string-value="אחים אבו ג'בל בע&quot;מ"/>
          <table:table-cell table:style-name="Default-_-int" office:value-type="float" office:value="5.12056864E8"/>
          <table:table-cell table:style-name="Default" office:value-type="string" office:string-value="אזור תעשיה צ.ח.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8.0"/>
          <table:table-cell table:style-name="Default-_-int" office:value-type="float" office:value="887.0"/>
          <table:table-cell/>
        </table:table-row>
        <table:table-row table:style-name="okRow">
          <table:table-cell table:style-name="Default-_-int" office:value-type="float" office:value="19809.0"/>
          <table:table-cell table:style-name="Default-_-date-data" office:value-type="date" office:date-value="2023-08-13T00:00:00.000Z"/>
          <table:table-cell table:style-name="Default" office:value-type="string" office:string-value="מושרביה בע&quot;מ"/>
          <table:table-cell table:style-name="Default-_-int" office:value-type="float" office:value="5.156752E8"/>
          <table:table-cell table:style-name="Default" office:value-type="string" office:string-value="הנביא עובדיה 8,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7.0"/>
          <table:table-cell table:style-name="Default-_-int" office:value-type="float" office:value="886.0"/>
          <table:table-cell/>
        </table:table-row>
        <table:table-row table:style-name="okRow">
          <table:table-cell table:style-name="Default-_-int" office:value-type="float" office:value="16811.0"/>
          <table:table-cell table:style-name="Default-_-date-data" office:value-type="date" office:date-value="2023-08-05T00:00:00.000Z"/>
          <table:table-cell table:style-name="Default" office:value-type="string" office:string-value="קמר אברהם בע&quot;מ"/>
          <table:table-cell table:style-name="Default-_-int" office:value-type="float" office:value="5.15420192E8"/>
          <table:table-cell table:style-name="Default" office:value-type="string" office:string-value="שלוחת מתנס 915 שכונת רמת שקד, כתובת: אופק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448.0"/>
          <table:table-cell table:style-name="Default-_-int" office:value-type="float" office:value="793.0"/>
          <table:table-cell/>
        </table:table-row>
        <table:table-row table:style-name="okRow">
          <table:table-cell table:style-name="Default-_-int" office:value-type="float" office:value="17729.0"/>
          <table:table-cell table:style-name="Default-_-date-data" office:value-type="date" office:date-value="2023-08-05T00:00:00.000Z"/>
          <table:table-cell table:style-name="Default" office:value-type="string" office:string-value="ניראל קבלנות בנין בע&quot;מ"/>
          <table:table-cell table:style-name="Default-_-int" office:value-type="float" office:value="5.14492352E8"/>
          <table:table-cell table:style-name="Default" office:value-type="string" office:string-value="בית פרטי נחל גוברין 60 , כרמי גת קריית ג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הפחתה"/>
          <table:table-cell table:style-name="Default-_-int" office:value-type="float" office:value="439.0"/>
          <table:table-cell table:style-name="Default-_-int" office:value-type="float" office:value="888.0"/>
          <table:table-cell/>
        </table:table-row>
        <table:table-row table:style-name="okRow">
          <table:table-cell table:style-name="Default-_-int" office:value-type="float" office:value="16809.0"/>
          <table:table-cell table:style-name="Default-_-date-data" office:value-type="date" office:date-value="2023-08-05T00:00:00.000Z"/>
          <table:table-cell table:style-name="Default" office:value-type="string" office:string-value="בטר אייג'נט בע&quot;מ"/>
          <table:table-cell table:style-name="Default-_-int" office:value-type="float" office:value="5.148024E8"/>
          <table:table-cell table:style-name="Default" office:value-type="string" office:string-value="נחל דליות 5 שכ' הפארק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40.0"/>
          <table:table-cell table:style-name="Default-_-int" office:value-type="float" office:value="889.0"/>
          <table:table-cell/>
        </table:table-row>
        <table:table-row table:style-name="okRow">
          <table:table-cell table:style-name="Default-_-int" office:value-type="float" office:value="16669.0"/>
          <table:table-cell table:style-name="Default-_-date-data" office:value-type="date" office:date-value="2023-08-05T00:00:00.000Z"/>
          <table:table-cell table:style-name="Default" office:value-type="string" office:string-value="ח.י.י.מ. ביתן בע&quot;מ"/>
          <table:table-cell table:style-name="Default-_-int" office:value-type="float" office:value="5.13684288E8"/>
          <table:table-cell table:style-name="Default" office:value-type="string" office:string-value="פרויקט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41.0"/>
          <table:table-cell table:style-name="Default-_-int" office:value-type="float" office:value="890.0"/>
          <table:table-cell/>
        </table:table-row>
        <table:table-row table:style-name="okRow">
          <table:table-cell table:style-name="Default-_-int" office:value-type="float" office:value="16553.0"/>
          <table:table-cell table:style-name="Default-_-date-data" office:value-type="date" office:date-value="2023-08-05T00:00:00.000Z"/>
          <table:table-cell table:style-name="Default" office:value-type="string" office:string-value="י.ח דולב הדר בע&quot;מ"/>
          <table:table-cell table:style-name="Default-_-int" office:value-type="float" office:value="5.14917152E8"/>
          <table:table-cell table:style-name="Default" office:value-type="string" office:string-value="הפלדה 13, באר שבע"/>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42.0"/>
          <table:table-cell table:style-name="Default-_-int" office:value-type="float" office:value="891.0"/>
          <table:table-cell/>
        </table:table-row>
        <table:table-row table:style-name="okRow">
          <table:table-cell table:style-name="Default-_-int" office:value-type="float" office:value="17429.0"/>
          <table:table-cell table:style-name="Default-_-date-data" office:value-type="date" office:date-value="2023-08-05T00:00:00.000Z"/>
          <table:table-cell table:style-name="Default" office:value-type="string" office:string-value="מבצע פרטי"/>
          <table:table-cell table:style-name="Default" office:value-type="string" office:string-value=""/>
          <table:table-cell table:style-name="Default" office:value-type="string" office:string-value="הרב אשי 6,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443.0"/>
          <table:table-cell table:style-name="Default-_-int" office:value-type="float" office:value="166.0"/>
          <table:table-cell/>
        </table:table-row>
        <table:table-row table:style-name="okRow">
          <table:table-cell table:style-name="Default-_-int" office:value-type="float" office:value="16810.0"/>
          <table:table-cell table:style-name="Default-_-date-data" office:value-type="date" office:date-value="2023-08-05T00:00:00.000Z"/>
          <table:table-cell table:style-name="Default" office:value-type="string" office:string-value="בטר אייג'נט בע&quot;מ"/>
          <table:table-cell table:style-name="Default-_-int" office:value-type="float" office:value="5.148024E8"/>
          <table:table-cell table:style-name="Default" office:value-type="string" office:string-value="נחל דליות 5 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44.0"/>
          <table:table-cell table:style-name="Default-_-int" office:value-type="float" office:value="889.0"/>
          <table:table-cell/>
        </table:table-row>
        <table:table-row table:style-name="okRow">
          <table:table-cell table:style-name="Default-_-int" office:value-type="float" office:value="16003.0"/>
          <table:table-cell table:style-name="Default-_-date-data" office:value-type="date" office:date-value="2023-08-05T00:00:00.000Z"/>
          <table:table-cell table:style-name="Default" office:value-type="string" office:string-value="מבצע פרטי"/>
          <table:table-cell table:style-name="Default" office:value-type="string" office:string-value=""/>
          <table:table-cell table:style-name="Default" office:value-type="string" office:string-value="אל ע'דיר 11 רהט"/>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445.0"/>
          <table:table-cell table:style-name="Default-_-int" office:value-type="float" office:value="166.0"/>
          <table:table-cell/>
        </table:table-row>
        <table:table-row table:style-name="okRow">
          <table:table-cell table:style-name="Default-_-int" office:value-type="float" office:value="17549.0"/>
          <table:table-cell table:style-name="Default-_-date-data" office:value-type="date" office:date-value="2023-08-05T00:00:00.000Z"/>
          <table:table-cell table:style-name="Default" office:value-type="string" office:string-value="פרי תמר יזמות ומסחר בע&quot;מ"/>
          <table:table-cell table:style-name="Default-_-int" office:value-type="float" office:value="5.15456E8"/>
          <table:table-cell table:style-name="Default" office:value-type="string" office:string-value="רח' הרצל 19 , רעננ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46.0"/>
          <table:table-cell table:style-name="Default-_-int" office:value-type="float" office:value="554.0"/>
          <table:table-cell/>
        </table:table-row>
        <table:table-row table:style-name="okRow">
          <table:table-cell table:style-name="Default-_-int" office:value-type="float" office:value="16351.0"/>
          <table:table-cell table:style-name="Default-_-date-data" office:value-type="date" office:date-value="2023-08-05T00:00:00.000Z"/>
          <table:table-cell table:style-name="Default" office:value-type="string" office:string-value="י.ח דולב הדר בע&quot;מ"/>
          <table:table-cell table:style-name="Default-_-int" office:value-type="float" office:value="5.14917152E8"/>
          <table:table-cell table:style-name="Default" office:value-type="string" office:string-value="הפלדה מס 13 באר שבע 848711"/>
          <table:table-cell table:style-name="Default" office:value-type="string" office:string-value="קיום הוראות צו שיפור שניתן לפי סעיף 8 א לחוק ארגון הפיקוח על העבודה.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47.0"/>
          <table:table-cell table:style-name="Default-_-int" office:value-type="float" office:value="891.0"/>
          <table:table-cell/>
        </table:table-row>
        <table:table-row table:style-name="okRow">
          <table:table-cell table:style-name="Default-_-int" office:value-type="float" office:value="16812.0"/>
          <table:table-cell table:style-name="Default-_-date-data" office:value-type="date" office:date-value="2023-08-05T00:00:00.000Z"/>
          <table:table-cell table:style-name="Default" office:value-type="string" office:string-value="קמר אברהם בע&quot;מ"/>
          <table:table-cell table:style-name="Default-_-int" office:value-type="float" office:value="5.15420192E8"/>
          <table:table-cell table:style-name="Default" office:value-type="string" office:string-value="שלוחת מתנס 915 שכונת רמת שקד, כתובת: אופקים"/>
          <table:table-cell table:style-name="Default" office:value-type="string" office:string-value="החזקת אישור תקף לכל עובד, החתום בידי מדריך מוסמך, ומצורף לפנקס לפי תקנה 6 (ד) לתקנות הבטיחות בעבודה (עבודה בגובה) התשס&quot;ז 2007. בתוספת זו - תקנות עבודה בגובה. מספר פרט 24 בחלק ב' בתו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449.0"/>
          <table:table-cell table:style-name="Default-_-int" office:value-type="float" office:value="793.0"/>
          <table:table-cell/>
        </table:table-row>
        <table:table-row table:style-name="okRow">
          <table:table-cell table:style-name="Default-_-int" office:value-type="float" office:value="19591.0"/>
          <table:table-cell table:style-name="Default-_-date-data" office:value-type="date" office:date-value="2023-08-03T00:00:00.000Z"/>
          <table:table-cell table:style-name="Default" office:value-type="string" office:string-value="א.ח. חאלד לבנייה בע&quot;מ"/>
          <table:table-cell table:style-name="Default-_-int" office:value-type="float" office:value="5.14087648E8"/>
          <table:table-cell table:style-name="Default" office:value-type="string" office:string-value="אריאל שרון 17 טירת כרמל"/>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ביטול עיצום"/>
          <table:table-cell table:style-name="Default-_-int" office:value-type="float" office:value="452.0"/>
          <table:table-cell table:style-name="Default-_-int" office:value-type="float" office:value="893.0"/>
          <table:table-cell/>
        </table:table-row>
        <table:table-row table:style-name="okRow">
          <table:table-cell table:style-name="Default-_-int" office:value-type="float" office:value="16690.0"/>
          <table:table-cell table:style-name="Default-_-date-data" office:value-type="date" office:date-value="2023-08-03T00:00:00.000Z"/>
          <table:table-cell table:style-name="Default" office:value-type="string" office:string-value="האחים אבו עיאש בע&quot;מ"/>
          <table:table-cell table:style-name="Default-_-int" office:value-type="float" office:value="5.11070784E8"/>
          <table:table-cell table:style-name="Default" office:value-type="string" office:string-value="פרויקט בניה נתיב פיתוח 120 רחוב אריאל שרון שכונת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4.0"/>
          <table:table-cell table:style-name="Default-_-int" office:value-type="float" office:value="371.0"/>
          <table:table-cell/>
        </table:table-row>
        <table:table-row table:style-name="okRow">
          <table:table-cell table:style-name="Default-_-int" office:value-type="float" office:value="19589.0"/>
          <table:table-cell table:style-name="Default-_-date-data" office:value-type="date" office:date-value="2023-08-03T00:00:00.000Z"/>
          <table:table-cell table:style-name="Default" office:value-type="string" office:string-value="א.ח. חאלד לבנייה בע&quot;מ"/>
          <table:table-cell table:style-name="Default-_-int" office:value-type="float" office:value="5.14087648E8"/>
          <table:table-cell table:style-name="Default" office:value-type="string" office:string-value="אריאל שרון 17 טירת כרמל"/>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ביטול עיצום"/>
          <table:table-cell table:style-name="Default-_-int" office:value-type="float" office:value="453.0"/>
          <table:table-cell table:style-name="Default-_-int" office:value-type="float" office:value="893.0"/>
          <table:table-cell/>
        </table:table-row>
        <table:table-row table:style-name="okRow">
          <table:table-cell table:style-name="Default-_-int" office:value-type="float" office:value="16594.0"/>
          <table:table-cell table:style-name="Default-_-date-data" office:value-type="date" office:date-value="2023-08-03T00:00:00.000Z"/>
          <table:table-cell table:style-name="Default" office:value-type="string" office:string-value="א.כ. אל שמאלי פרוייקטים בע&quot;מ"/>
          <table:table-cell table:style-name="Default-_-int" office:value-type="float" office:value="5.12900512E8"/>
          <table:table-cell table:style-name="Default" office:value-type="string" office:string-value="אורלייט אשדוד, כתובת: ההשכלה מס 13 אשדוד"/>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0.0"/>
          <table:table-cell table:style-name="Default-_-int" office:value-type="float" office:value="892.0"/>
          <table:table-cell/>
        </table:table-row>
        <table:table-row table:style-name="okRow">
          <table:table-cell table:style-name="Default-_-int" office:value-type="float" office:value="16689.0"/>
          <table:table-cell table:style-name="Default-_-date-data" office:value-type="date" office:date-value="2023-08-03T00:00:00.000Z"/>
          <table:table-cell table:style-name="Default" office:value-type="string" office:string-value="האחים אבו עיאש בע&quot;מ"/>
          <table:table-cell table:style-name="Default-_-int" office:value-type="float" office:value="5.11070784E8"/>
          <table:table-cell table:style-name="Default" office:value-type="string" office:string-value="פרויקט בניה נתיב פיתוח 120 רחוב אריאל שרון שכונת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1.0"/>
          <table:table-cell table:style-name="Default-_-int" office:value-type="float" office:value="371.0"/>
          <table:table-cell/>
        </table:table-row>
        <table:table-row table:style-name="okRow">
          <table:table-cell table:style-name="Default-_-int" office:value-type="float" office:value="19209.0"/>
          <table:table-cell table:style-name="Default-_-date-data" office:value-type="date" office:date-value="2023-07-30T00:00:00.000Z"/>
          <table:table-cell table:style-name="Default" office:value-type="string" office:string-value="בית יוסף יזמות ונדל&quot;ןבע&quot;מ"/>
          <table:table-cell table:style-name="Default-_-int" office:value-type="float" office:value="5.15432544E8"/>
          <table:table-cell table:style-name="Default" office:value-type="string" office:string-value="רמב&quot;ם 7 \ יצחק שדה 4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0.0"/>
          <table:table-cell table:style-name="Default-_-int" office:value-type="float" office:value="897.0"/>
          <table:table-cell/>
        </table:table-row>
        <table:table-row table:style-name="okRow">
          <table:table-cell table:style-name="Default-_-int" office:value-type="float" office:value="19289.0"/>
          <table:table-cell table:style-name="Default-_-date-data" office:value-type="date" office:date-value="2023-07-30T00:00:00.000Z"/>
          <table:table-cell table:style-name="Default" office:value-type="string" office:string-value="יחיא את איאד הנדסה ובניין בע&quot;מ"/>
          <table:table-cell table:style-name="Default-_-int" office:value-type="float" office:value="5.1560544E8"/>
          <table:table-cell table:style-name="Default" office:value-type="string" office:string-value="צורן 97 שוה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7.0"/>
          <table:table-cell table:style-name="Default-_-int" office:value-type="float" office:value="894.0"/>
          <table:table-cell/>
        </table:table-row>
        <table:table-row table:style-name="okRow">
          <table:table-cell table:style-name="Default-_-int" office:value-type="float" office:value="19110.0"/>
          <table:table-cell table:style-name="Default-_-date-data" office:value-type="date" office:date-value="2023-07-30T00:00:00.000Z"/>
          <table:table-cell table:style-name="Default" office:value-type="string" office:string-value="חבל ארץ הנדסה בע&quot;מ"/>
          <table:table-cell table:style-name="Default-_-int" office:value-type="float" office:value="5.14863584E8"/>
          <table:table-cell table:style-name="Default" office:value-type="string" office:string-value="שכונת כלניות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58.0"/>
          <table:table-cell table:style-name="Default-_-int" office:value-type="float" office:value="895.0"/>
          <table:table-cell/>
        </table:table-row>
        <table:table-row table:style-name="okRow">
          <table:table-cell table:style-name="Default-_-int" office:value-type="float" office:value="19491.0"/>
          <table:table-cell table:style-name="Default-_-date-data" office:value-type="date" office:date-value="2023-07-30T00:00:00.000Z"/>
          <table:table-cell table:style-name="Default" office:value-type="string" office:string-value="אמירי ירושלים להנדסה ובניה בע&quot;מ"/>
          <table:table-cell table:style-name="Default-_-int" office:value-type="float" office:value="5.15323488E8"/>
          <table:table-cell table:style-name="Default" office:value-type="string" office:string-value="אנילביץ 28,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9.0"/>
          <table:table-cell table:style-name="Default-_-int" office:value-type="float" office:value="896.0"/>
          <table:table-cell/>
        </table:table-row>
        <table:table-row table:style-name="okRow">
          <table:table-cell table:style-name="Default-_-int" office:value-type="float" office:value="19293.0"/>
          <table:table-cell table:style-name="Default-_-date-data" office:value-type="date" office:date-value="2023-07-30T00:00:00.000Z"/>
          <table:table-cell table:style-name="Default" office:value-type="string" office:string-value="מנדי ייזום ובנייה בע&quot;מ"/>
          <table:table-cell table:style-name="Default-_-int" office:value-type="float" office:value="5.15324288E8"/>
          <table:table-cell table:style-name="Default" office:value-type="string" office:string-value="פרויקט אחוזת בית הכרם ירושלים"/>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55.0"/>
          <table:table-cell table:style-name="Default-_-int" office:value-type="float" office:value="541.0"/>
          <table:table-cell/>
        </table:table-row>
        <table:table-row table:style-name="okRow">
          <table:table-cell table:style-name="Default-_-int" office:value-type="float" office:value="19309.0"/>
          <table:table-cell table:style-name="Default-_-date-data" office:value-type="date" office:date-value="2023-07-30T00:00:00.000Z"/>
          <table:table-cell table:style-name="Default" office:value-type="string" office:string-value="ס.דאהר בע&quot;מ"/>
          <table:table-cell table:style-name="Default-_-int" office:value-type="float" office:value="5.1455968E8"/>
          <table:table-cell table:style-name="Default" office:value-type="string" office:string-value="פרויקט הקמת גני ילדים ובית כנסת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56.0"/>
          <table:table-cell table:style-name="Default-_-int" office:value-type="float" office:value="618.0"/>
          <table:table-cell/>
        </table:table-row>
        <table:table-row table:style-name="okRow">
          <table:table-cell table:style-name="Default-_-int" office:value-type="float" office:value="19470.0"/>
          <table:table-cell table:style-name="Default-_-date-data" office:value-type="date" office:date-value="2023-07-27T00:00:00.000Z"/>
          <table:table-cell table:style-name="Default" office:value-type="string" office:string-value="מבצע פרטי"/>
          <table:table-cell table:style-name="Default" office:value-type="string" office:string-value=""/>
          <table:table-cell table:style-name="Default" office:value-type="string" office:string-value="קהילות יעקב 34 ,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462.0"/>
          <table:table-cell table:style-name="Default-_-int" office:value-type="float" office:value="166.0"/>
          <table:table-cell/>
        </table:table-row>
        <table:table-row table:style-name="okRow">
          <table:table-cell table:style-name="Default-_-int" office:value-type="float" office:value="19070.0"/>
          <table:table-cell table:style-name="Default-_-date-data" office:value-type="date" office:date-value="2023-07-27T00:00:00.000Z"/>
          <table:table-cell table:style-name="Default" office:value-type="string" office:string-value="כ&quot;ט בנובמבר 1 הרצליה בע&quot;מ"/>
          <table:table-cell table:style-name="Default-_-int" office:value-type="float" office:value="5.15237184E8"/>
          <table:table-cell table:style-name="Default" office:value-type="string" office:string-value="כ&quot;ט בנובמבר 1 : הרצלי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463.0"/>
          <table:table-cell table:style-name="Default-_-int" office:value-type="float" office:value="898.0"/>
          <table:table-cell/>
        </table:table-row>
        <table:table-row table:style-name="okRow">
          <table:table-cell table:style-name="Default-_-int" office:value-type="float" office:value="19250.0"/>
          <table:table-cell table:style-name="Default-_-date-data" office:value-type="date" office:date-value="2023-07-27T00:00:00.000Z"/>
          <table:table-cell table:style-name="Default" office:value-type="string" office:string-value="מבצע פרטי"/>
          <table:table-cell table:style-name="Default" office:value-type="string" office:string-value=""/>
          <table:table-cell table:style-name="Default" office:value-type="string" office:string-value="ירושלים 68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הפחתה"/>
          <table:table-cell table:style-name="Default-_-int" office:value-type="float" office:value="461.0"/>
          <table:table-cell table:style-name="Default-_-int" office:value-type="float" office:value="166.0"/>
          <table:table-cell/>
        </table:table-row>
        <table:table-row table:style-name="okRow">
          <table:table-cell table:style-name="Default-_-int" office:value-type="float" office:value="18249.0"/>
          <table:table-cell table:style-name="Default-_-date-data" office:value-type="date" office:date-value="2023-07-25T00:00:00.000Z"/>
          <table:table-cell table:style-name="Default" office:value-type="string" office:string-value="אביט מכניקה עדינה בע&quot;מ"/>
          <table:table-cell table:style-name="Default-_-int" office:value-type="float" office:value="5.110368E8"/>
          <table:table-cell table:style-name="Default" office:value-type="string" office:string-value="מבנה תעשיה אביט מכניקה עדינה בע&quot;מ, גוש 18306 חלקה 62 , מגרש 8 ,שלומי"/>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הפחתה"/>
          <table:table-cell table:style-name="Default-_-int" office:value-type="float" office:value="468.0"/>
          <table:table-cell table:style-name="Default-_-int" office:value-type="float" office:value="901.0"/>
          <table:table-cell/>
        </table:table-row>
        <table:table-row table:style-name="okRow">
          <table:table-cell table:style-name="Default-_-int" office:value-type="float" office:value="18709.0"/>
          <table:table-cell table:style-name="Default-_-date-data" office:value-type="date" office:date-value="2023-07-25T00:00:00.000Z"/>
          <table:table-cell table:style-name="Default" office:value-type="string" office:string-value="א ישראלי חברה לבניין ופיתוח בע&quot;מ"/>
          <table:table-cell table:style-name="Default-_-int" office:value-type="float" office:value="5.14120672E8"/>
          <table:table-cell table:style-name="Default" office:value-type="string" office:string-value="שבי ציון 16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7.0"/>
          <table:table-cell table:style-name="Default-_-int" office:value-type="float" office:value="900.0"/>
          <table:table-cell/>
        </table:table-row>
        <table:table-row table:style-name="okRow">
          <table:table-cell table:style-name="Default-_-int" office:value-type="float" office:value="18473.0"/>
          <table:table-cell table:style-name="Default-_-date-data" office:value-type="date" office:date-value="2023-07-25T00:00:00.000Z"/>
          <table:table-cell table:style-name="Default" office:value-type="string" office:string-value="שיא מגדלים בניה והנדסה בע&quot;מ"/>
          <table:table-cell table:style-name="Default-_-int" office:value-type="float" office:value="5.1637072E8"/>
          <table:table-cell table:style-name="Default" office:value-type="string" office:string-value="המשך עבודות בניה קניון סאלח דבאח"/>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9.0"/>
          <table:table-cell table:style-name="Default-_-int" office:value-type="float" office:value="737.0"/>
          <table:table-cell/>
        </table:table-row>
        <table:table-row table:style-name="okRow">
          <table:table-cell table:style-name="Default-_-int" office:value-type="float" office:value="18592.0"/>
          <table:table-cell table:style-name="Default-_-date-data" office:value-type="date" office:date-value="2023-07-25T00:00:00.000Z"/>
          <table:table-cell table:style-name="Default" office:value-type="string" office:string-value="עלי סעדי הנדסה ובניין בע&quot;מ"/>
          <table:table-cell table:style-name="Default-_-int" office:value-type="float" office:value="5.1288544E8"/>
          <table:table-cell table:style-name="Default" office:value-type="string" office:string-value="מפעל שטראוס, א.ת. בר ל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4.0"/>
          <table:table-cell table:style-name="Default-_-int" office:value-type="float" office:value="821.0"/>
          <table:table-cell/>
        </table:table-row>
        <table:table-row table:style-name="okRow">
          <table:table-cell table:style-name="Default-_-int" office:value-type="float" office:value="18432.0"/>
          <table:table-cell table:style-name="Default-_-date-data" office:value-type="date" office:date-value="2023-07-25T00:00:00.000Z"/>
          <table:table-cell table:style-name="Default" office:value-type="string" office:string-value="צוות המקצוענים בניין בע&quot;מ"/>
          <table:table-cell table:style-name="Default-_-int" office:value-type="float" office:value="5.11676256E8"/>
          <table:table-cell table:style-name="Default" office:value-type="string" office:string-value="בית כנסת, שכונת שער הגיא, יוקנעם עילית"/>
          <table:table-cell table:style-name="Default" office:value-type="string" office:string-value="איסור על העסקת עובד בעבודה בגובה לכל מטרה שהיא אלא בהתקיים ההוראות האמורות בתקנה 5 ( 1 ( ו- ) 2 ( לתקנות עבודה בגובה. ) מספר פרט 28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5.0"/>
          <table:table-cell table:style-name="Default-_-int" office:value-type="float" office:value="899.0"/>
          <table:table-cell/>
        </table:table-row>
        <table:table-row table:style-name="okRow">
          <table:table-cell table:style-name="Default-_-int" office:value-type="float" office:value="19454.0"/>
          <table:table-cell table:style-name="Default-_-date-data" office:value-type="date" office:date-value="2023-07-25T00:00:00.000Z"/>
          <table:table-cell table:style-name="Default" office:value-type="string" office:string-value="נ.ר.ש.א לבנין והשקעות בע&quot;מ"/>
          <table:table-cell table:style-name="Default-_-int" office:value-type="float" office:value="5.12366464E8"/>
          <table:table-cell table:style-name="Default" office:value-type="string" office:string-value="רוטנברג פנחס ואברהם 11 , נאות פרס, חיפה"/>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הפחתה"/>
          <table:table-cell table:style-name="Default-_-int" office:value-type="float" office:value="466.0"/>
          <table:table-cell table:style-name="Default-_-int" office:value-type="float" office:value="186.0"/>
          <table:table-cell/>
        </table:table-row>
        <table:table-row table:style-name="okRow">
          <table:table-cell table:style-name="Default-_-int" office:value-type="float" office:value="19410.0"/>
          <table:table-cell table:style-name="Default-_-date-data" office:value-type="date" office:date-value="2023-07-24T00:00:00.000Z"/>
          <table:table-cell table:style-name="Default" office:value-type="string" office:string-value="ירדן ב.ש.י.י נדל&quot;ן והשקעות בע&quot;מ"/>
          <table:table-cell table:style-name="Default-_-int" office:value-type="float" office:value="5.13574848E8"/>
          <table:table-cell table:style-name="Default" office:value-type="string" office:string-value="בית מלון אחוזת הירדן, יסוד המעלה"/>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1.0"/>
          <table:table-cell table:style-name="Default-_-int" office:value-type="float" office:value="902.0"/>
          <table:table-cell/>
        </table:table-row>
        <table:table-row table:style-name="okRow">
          <table:table-cell table:style-name="Default-_-int" office:value-type="float" office:value="19409.0"/>
          <table:table-cell table:style-name="Default-_-date-data" office:value-type="date" office:date-value="2023-07-24T00:00:00.000Z"/>
          <table:table-cell table:style-name="Default" office:value-type="string" office:string-value="ירדן ב.ש.י.י נדל&quot;ן והשקעות בע&quot;מ"/>
          <table:table-cell table:style-name="Default-_-int" office:value-type="float" office:value="5.13574848E8"/>
          <table:table-cell table:style-name="Default" office:value-type="string" office:string-value="בית מלון אחוזת הירדן, יסוד המע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0.0"/>
          <table:table-cell table:style-name="Default-_-int" office:value-type="float" office:value="902.0"/>
          <table:table-cell/>
        </table:table-row>
        <table:table-row table:style-name="okRow">
          <table:table-cell table:style-name="Default-_-int" office:value-type="float" office:value="19292.0"/>
          <table:table-cell table:style-name="Default-_-date-data" office:value-type="date" office:date-value="2023-07-23T00:00:00.000Z"/>
          <table:table-cell table:style-name="Default" office:value-type="string" office:string-value="עמאד טאהא עבודות בניין ופיתוח בע&quot;מ"/>
          <table:table-cell table:style-name="Default-_-int" office:value-type="float" office:value="5.13416928E8"/>
          <table:table-cell table:style-name="Default" office:value-type="string" office:string-value="רח' נחל סער, קרית ש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78.0"/>
          <table:table-cell table:style-name="Default-_-int" office:value-type="float" office:value="905.0"/>
          <table:table-cell/>
        </table:table-row>
        <table:table-row table:style-name="okRow">
          <table:table-cell table:style-name="Default-_-int" office:value-type="float" office:value="19249.0"/>
          <table:table-cell table:style-name="Default-_-date-data" office:value-type="date" office:date-value="2023-07-23T00:00:00.000Z"/>
          <table:table-cell table:style-name="Default" office:value-type="string" office:string-value="מחמוד אלחפז לבנין ופיתוח בע&quot;מ"/>
          <table:table-cell table:style-name="Default-_-int" office:value-type="float" office:value="5.1242576E8"/>
          <table:table-cell table:style-name="Default" office:value-type="string" office:string-value="משג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80.0"/>
          <table:table-cell table:style-name="Default-_-int" office:value-type="float" office:value="906.0"/>
          <table:table-cell/>
        </table:table-row>
        <table:table-row table:style-name="okRow">
          <table:table-cell table:style-name="Default-_-int" office:value-type="float" office:value="19191.0"/>
          <table:table-cell table:style-name="Default-_-date-data" office:value-type="date" office:date-value="2023-07-23T00:00:00.000Z"/>
          <table:table-cell table:style-name="Default" office:value-type="string" office:string-value="ר.ע. מוטי לוי יזמות בנייה ותשתיות בע&quot;מ"/>
          <table:table-cell table:style-name="Default-_-int" office:value-type="float" office:value="5.14282816E8"/>
          <table:table-cell table:style-name="Default" office:value-type="string" office:string-value="פרויקט גרנד הוטל יפו 47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79.0"/>
          <table:table-cell table:style-name="Default-_-int" office:value-type="float" office:value="790.0"/>
          <table:table-cell/>
        </table:table-row>
        <table:table-row table:style-name="okRow">
          <table:table-cell table:style-name="Default-_-int" office:value-type="float" office:value="19130.0"/>
          <table:table-cell table:style-name="Default-_-date-data" office:value-type="date" office:date-value="2023-07-23T00:00:00.000Z"/>
          <table:table-cell table:style-name="Default" office:value-type="string" office:string-value="בוני אמריקה בע&quot;מ"/>
          <table:table-cell table:style-name="Default-_-int" office:value-type="float" office:value="5.12983776E8"/>
          <table:table-cell table:style-name="Default" office:value-type="string" office:string-value="הדרים 2 הוד השר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72.0"/>
          <table:table-cell table:style-name="Default-_-int" office:value-type="float" office:value="738.0"/>
          <table:table-cell/>
        </table:table-row>
        <table:table-row table:style-name="okRow">
          <table:table-cell table:style-name="Default-_-int" office:value-type="float" office:value="19131.0"/>
          <table:table-cell table:style-name="Default-_-date-data" office:value-type="date" office:date-value="2023-07-23T00:00:00.000Z"/>
          <table:table-cell table:style-name="Default" office:value-type="string" office:string-value="בוני אמריקה בע&quot;מ"/>
          <table:table-cell table:style-name="Default-_-int" office:value-type="float" office:value="5.12983776E8"/>
          <table:table-cell table:style-name="Default" office:value-type="string" office:string-value="הדרים 2 הוד השרון"/>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דחייה"/>
          <table:table-cell table:style-name="Default-_-int" office:value-type="float" office:value="473.0"/>
          <table:table-cell table:style-name="Default-_-int" office:value-type="float" office:value="738.0"/>
          <table:table-cell/>
        </table:table-row>
        <table:table-row table:style-name="okRow">
          <table:table-cell table:style-name="Default-_-int" office:value-type="float" office:value="19310.0"/>
          <table:table-cell table:style-name="Default-_-date-data" office:value-type="date" office:date-value="2023-07-23T00:00:00.000Z"/>
          <table:table-cell table:style-name="Default" office:value-type="string" office:string-value="יהודה זקס יזמות ובניה בע&quot;מ"/>
          <table:table-cell table:style-name="Default-_-int" office:value-type="float" office:value="5.16094336E8"/>
          <table:table-cell table:style-name="Default" office:value-type="string" office:string-value="יוסי בר חלפתא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4.0"/>
          <table:table-cell table:style-name="Default-_-int" office:value-type="float" office:value="568.0"/>
          <table:table-cell/>
        </table:table-row>
        <table:table-row table:style-name="okRow">
          <table:table-cell table:style-name="Default-_-int" office:value-type="float" office:value="19389.0"/>
          <table:table-cell table:style-name="Default-_-date-data" office:value-type="date" office:date-value="2023-07-23T00:00:00.000Z"/>
          <table:table-cell table:style-name="Default" office:value-type="string" office:string-value="מניב זהב בע&quot;מ"/>
          <table:table-cell table:style-name="Default-_-int" office:value-type="float" office:value="5.15828992E8"/>
          <table:table-cell table:style-name="Default" office:value-type="string" office:string-value="ד&quot;ר אביאור 13 , חדר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5.0"/>
          <table:table-cell table:style-name="Default-_-int" office:value-type="float" office:value="903.0"/>
          <table:table-cell/>
        </table:table-row>
        <table:table-row table:style-name="okRow">
          <table:table-cell table:style-name="Default-_-int" office:value-type="float" office:value="19210.0"/>
          <table:table-cell table:style-name="Default-_-date-data" office:value-type="date" office:date-value="2023-07-23T00:00:00.000Z"/>
          <table:table-cell table:style-name="Default" office:value-type="string" office:string-value="א.ר.ד. עד הנדסה בע&quot;מ"/>
          <table:table-cell table:style-name="Default-_-int" office:value-type="float" office:value="5.13607264E8"/>
          <table:table-cell table:style-name="Default" office:value-type="string" office:string-value="הראשונים 1 מוצא עיל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76.0"/>
          <table:table-cell table:style-name="Default-_-int" office:value-type="float" office:value="904.0"/>
          <table:table-cell/>
        </table:table-row>
        <table:table-row table:style-name="okRow">
          <table:table-cell table:style-name="Default-_-int" office:value-type="float" office:value="19269.0"/>
          <table:table-cell table:style-name="Default-_-date-data" office:value-type="date" office:date-value="2023-07-23T00:00:00.000Z"/>
          <table:table-cell table:style-name="Default" office:value-type="string" office:string-value="טוהר הנדסה בע&quot;מ"/>
          <table:table-cell table:style-name="Default-_-int" office:value-type="float" office:value="5.15674336E8"/>
          <table:table-cell table:style-name="Default" office:value-type="string" office:string-value="ברוש 2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77.0"/>
          <table:table-cell table:style-name="Default-_-int" office:value-type="float" office:value="699.0"/>
          <table:table-cell/>
        </table:table-row>
        <table:table-row table:style-name="okRow">
          <table:table-cell table:style-name="Default-_-int" office:value-type="float" office:value="19192.0"/>
          <table:table-cell table:style-name="Default-_-date-data" office:value-type="date" office:date-value="2023-07-19T00:00:00.000Z"/>
          <table:table-cell table:style-name="Default" office:value-type="string" office:string-value="ר.ע. מוטי לוי יזמות בנייה ותשתיות בע&quot;מ"/>
          <table:table-cell table:style-name="Default-_-int" office:value-type="float" office:value="5.14282816E8"/>
          <table:table-cell table:style-name="Default" office:value-type="string" office:string-value="אלקבץ 24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81.0"/>
          <table:table-cell table:style-name="Default-_-int" office:value-type="float" office:value="790.0"/>
          <table:table-cell/>
        </table:table-row>
        <table:table-row table:style-name="okRow">
          <table:table-cell table:style-name="Default-_-int" office:value-type="float" office:value="19194.0"/>
          <table:table-cell table:style-name="Default-_-date-data" office:value-type="date" office:date-value="2023-07-17T00:00:00.000Z"/>
          <table:table-cell table:style-name="Default" office:value-type="string" office:string-value="שובל נחשון ביצוע בע&quot;מ"/>
          <table:table-cell table:style-name="Default-_-int" office:value-type="float" office:value="5.15873408E8"/>
          <table:table-cell table:style-name="Default" office:value-type="string" office:string-value="רייסדור הלח&quot;י 41 בני בר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83.0"/>
          <table:table-cell table:style-name="Default-_-int" office:value-type="float" office:value="907.0"/>
          <table:table-cell/>
        </table:table-row>
        <table:table-row table:style-name="okRow">
          <table:table-cell table:style-name="Default-_-int" office:value-type="float" office:value="18576.0"/>
          <table:table-cell table:style-name="Default-_-date-data" office:value-type="date" office:date-value="2023-07-17T00:00:00.000Z"/>
          <table:table-cell table:style-name="Default" office:value-type="string" office:string-value="רהאל נ.ש.א. בע&quot;מ"/>
          <table:table-cell table:style-name="Default-_-int" office:value-type="float" office:value="5.14831584E8"/>
          <table:table-cell table:style-name="Default" office:value-type="string" office:string-value="נחל ערוגות 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82.0"/>
          <table:table-cell table:style-name="Default-_-int" office:value-type="float" office:value="583.0"/>
          <table:table-cell/>
        </table:table-row>
        <table:table-row table:style-name="okRow">
          <table:table-cell table:style-name="Default-_-int" office:value-type="float" office:value="18491.0"/>
          <table:table-cell table:style-name="Default-_-date-data" office:value-type="date" office:date-value="2023-07-16T00:00:00.000Z"/>
          <table:table-cell table:style-name="Default" office:value-type="string" office:string-value="נח רפפורט 1990 בע&quot;מ"/>
          <table:table-cell table:style-name="Default-_-int" office:value-type="float" office:value="5.11443456E8"/>
          <table:table-cell table:style-name="Default" office:value-type="string" office:string-value="דרך ארץ 19 אשק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86.0"/>
          <table:table-cell table:style-name="Default-_-int" office:value-type="float" office:value="910.0"/>
          <table:table-cell/>
        </table:table-row>
        <table:table-row table:style-name="okRow">
          <table:table-cell table:style-name="Default-_-int" office:value-type="float" office:value="18969.0"/>
          <table:table-cell table:style-name="Default-_-date-data" office:value-type="date" office:date-value="2023-07-16T00:00:00.000Z"/>
          <table:table-cell table:style-name="Default" office:value-type="string" office:string-value="אלי על הנדסה וקבלנות בע&quot;מ"/>
          <table:table-cell table:style-name="Default-_-int" office:value-type="float" office:value="5.15717504E8"/>
          <table:table-cell table:style-name="Default" office:value-type="string" office:string-value="יער חרובית מס 1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87.0"/>
          <table:table-cell table:style-name="Default-_-int" office:value-type="float" office:value="381.0"/>
          <table:table-cell/>
        </table:table-row>
        <table:table-row table:style-name="okRow">
          <table:table-cell table:style-name="Default-_-int" office:value-type="float" office:value="18579.0"/>
          <table:table-cell table:style-name="Default-_-date-data" office:value-type="date" office:date-value="2023-07-16T00:00:00.000Z"/>
          <table:table-cell table:style-name="Default" office:value-type="string" office:string-value="רימון בדעאן בע&quot;מ"/>
          <table:table-cell table:style-name="Default-_-int" office:value-type="float" office:value="5.11042688E8"/>
          <table:table-cell table:style-name="Default" office:value-type="string" office:string-value="אהרון )שעשוע( עזרא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88.0"/>
          <table:table-cell table:style-name="Default-_-int" office:value-type="float" office:value="712.0"/>
          <table:table-cell/>
        </table:table-row>
        <table:table-row table:style-name="okRow">
          <table:table-cell table:style-name="Default-_-int" office:value-type="float" office:value="19090.0"/>
          <table:table-cell table:style-name="Default-_-date-data" office:value-type="date" office:date-value="2023-07-16T00:00:00.000Z"/>
          <table:table-cell table:style-name="Default" office:value-type="string" office:string-value="גלי שרון יזום והשקעות בע&quot;מ"/>
          <table:table-cell table:style-name="Default-_-int" office:value-type="float" office:value="5.11206048E8"/>
          <table:table-cell table:style-name="Default" office:value-type="string" office:string-value="מזל טלה 20 פסגת זאב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84.0"/>
          <table:table-cell table:style-name="Default-_-int" office:value-type="float" office:value="908.0"/>
          <table:table-cell/>
        </table:table-row>
        <table:table-row table:style-name="okRow">
          <table:table-cell table:style-name="Default-_-int" office:value-type="float" office:value="18929.0"/>
          <table:table-cell table:style-name="Default-_-date-data" office:value-type="date" office:date-value="2023-07-16T00:00:00.000Z"/>
          <table:table-cell table:style-name="Default" office:value-type="string" office:string-value="א. מיגס הנדסה ובניה בע&quot;מ"/>
          <table:table-cell table:style-name="Default-_-int" office:value-type="float" office:value="5.14507008E8"/>
          <table:table-cell table:style-name="Default" office:value-type="string" office:string-value="המגרסות מגרש 302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85.0"/>
          <table:table-cell table:style-name="Default-_-int" office:value-type="float" office:value="909.0"/>
          <table:table-cell/>
        </table:table-row>
        <table:table-row table:style-name="okRow">
          <table:table-cell table:style-name="Default-_-int" office:value-type="float" office:value="19169.0"/>
          <table:table-cell table:style-name="Default-_-date-data" office:value-type="date" office:date-value="2023-07-13T00:00:00.000Z"/>
          <table:table-cell table:style-name="Default" office:value-type="string" office:string-value="יחיא את איאד הנדסה ובניין בע&quot;מ"/>
          <table:table-cell table:style-name="Default-_-int" office:value-type="float" office:value="5.1560544E8"/>
          <table:table-cell table:style-name="Default" office:value-type="string" office:string-value="פרויקט צורן 97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94.0"/>
          <table:table-cell table:style-name="Default-_-int" office:value-type="float" office:value="894.0"/>
          <table:table-cell/>
        </table:table-row>
        <table:table-row table:style-name="okRow">
          <table:table-cell table:style-name="Default-_-int" office:value-type="float" office:value="18250.0"/>
          <table:table-cell table:style-name="Default-_-date-data" office:value-type="date" office:date-value="2023-07-13T00:00:00.000Z"/>
          <table:table-cell table:style-name="Default" office:value-type="string" office:string-value="ש.י.א רפאל פרויקטים"/>
          <table:table-cell table:style-name="Default-_-int" office:value-type="float" office:value="5.11043072E8"/>
          <table:table-cell table:style-name="Default" office:value-type="string" office:string-value="סי בוטיק, 119 יחידות דיור, שכ' סיגלי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96.0"/>
          <table:table-cell table:style-name="Default-_-int" office:value-type="float" office:value="916.0"/>
          <table:table-cell/>
        </table:table-row>
        <table:table-row table:style-name="okRow">
          <table:table-cell table:style-name="Default-_-int" office:value-type="float" office:value="18537.0"/>
          <table:table-cell table:style-name="Default-_-date-data" office:value-type="date" office:date-value="2023-07-13T00:00:00.000Z"/>
          <table:table-cell table:style-name="Default" office:value-type="string" office:string-value="יעקב גלבוע בנייה ויזמות בע&quot;מ"/>
          <table:table-cell table:style-name="Default-_-int" office:value-type="float" office:value="5.14398784E8"/>
          <table:table-cell table:style-name="Default" office:value-type="string" office:string-value="ששת הימים 51, קרית חי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95.0"/>
          <table:table-cell table:style-name="Default-_-int" office:value-type="float" office:value="915.0"/>
          <table:table-cell/>
        </table:table-row>
        <table:table-row table:style-name="okRow">
          <table:table-cell table:style-name="Default-_-int" office:value-type="float" office:value="18510.0"/>
          <table:table-cell table:style-name="Default-_-date-data" office:value-type="date" office:date-value="2023-07-13T00:00:00.000Z"/>
          <table:table-cell table:style-name="Default" office:value-type="string" office:string-value="בני מ. שהואן בע&quot;מ"/>
          <table:table-cell table:style-name="Default-_-int" office:value-type="float" office:value="5.12355136E8"/>
          <table:table-cell table:style-name="Default" office:value-type="string" office:string-value="דרך עכו 192 , קרית ביאלי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89.0"/>
          <table:table-cell table:style-name="Default-_-int" office:value-type="float" office:value="911.0"/>
          <table:table-cell/>
        </table:table-row>
        <table:table-row table:style-name="okRow">
          <table:table-cell table:style-name="Default-_-int" office:value-type="float" office:value="18631.0"/>
          <table:table-cell table:style-name="Default-_-date-data" office:value-type="date" office:date-value="2023-07-13T00:00:00.000Z"/>
          <table:table-cell table:style-name="Default" office:value-type="string" office:string-value="משכנות ש.י.א יזמות בע&quot;מ"/>
          <table:table-cell table:style-name="Default-_-int" office:value-type="float" office:value="5.15043744E8"/>
          <table:table-cell table:style-name="Default" office:value-type="string" office:string-value="נחל שניר 4 דימונה"/>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90.0"/>
          <table:table-cell table:style-name="Default-_-int" office:value-type="float" office:value="912.0"/>
          <table:table-cell/>
        </table:table-row>
        <table:table-row table:style-name="okRow">
          <table:table-cell table:style-name="Default-_-int" office:value-type="float" office:value="19009.0"/>
          <table:table-cell table:style-name="Default-_-date-data" office:value-type="date" office:date-value="2023-07-13T00:00:00.000Z"/>
          <table:table-cell table:style-name="Default" office:value-type="string" office:string-value="חלאחלה מועאד - מוסכים כללים לתיקון ותחזוקה של כלי רכב ממונעים"/>
          <table:table-cell table:style-name="Default-_-int" office:value-type="float" office:value="3.11276512E8"/>
          <table:table-cell table:style-name="Default" office:value-type="string" office:string-value="טובא-זנגריה"/>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491.0"/>
          <table:table-cell table:style-name="Default-_-int" office:value-type="float" office:value="913.0"/>
          <table:table-cell/>
        </table:table-row>
        <table:table-row table:style-name="okRow">
          <table:table-cell table:style-name="Default-_-int" office:value-type="float" office:value="18489.0"/>
          <table:table-cell table:style-name="Default-_-date-data" office:value-type="date" office:date-value="2023-07-13T00:00:00.000Z"/>
          <table:table-cell table:style-name="Default" office:value-type="string" office:string-value="איי ביתקום מהנדסים בע&quot;מ"/>
          <table:table-cell table:style-name="Default-_-int" office:value-type="float" office:value="5.16618464E8"/>
          <table:table-cell table:style-name="Default" office:value-type="string" office:string-value="אסא המלך ד 22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92.0"/>
          <table:table-cell table:style-name="Default-_-int" office:value-type="float" office:value="754.0"/>
          <table:table-cell/>
        </table:table-row>
        <table:table-row table:style-name="okRow">
          <table:table-cell table:style-name="Default-_-int" office:value-type="float" office:value="18910.0"/>
          <table:table-cell table:style-name="Default-_-date-data" office:value-type="date" office:date-value="2023-07-13T00:00:00.000Z"/>
          <table:table-cell table:style-name="Default" office:value-type="string" office:string-value="משכן אליהו - חברה לבניה והשקעות בע&quot;מ )חברה("/>
          <table:table-cell table:style-name="Default-_-int" office:value-type="float" office:value="5.11723648E8"/>
          <table:table-cell table:style-name="Default" office:value-type="string" office:string-value="פרוייקט משכן אליהו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93.0"/>
          <table:table-cell table:style-name="Default-_-int" office:value-type="float" office:value="914.0"/>
          <table:table-cell/>
        </table:table-row>
        <table:table-row table:style-name="okRow">
          <table:table-cell table:style-name="Default-_-int" office:value-type="float" office:value="19049.0"/>
          <table:table-cell table:style-name="Default-_-date-data" office:value-type="date" office:date-value="2023-07-09T00:00:00.000Z"/>
          <table:table-cell table:style-name="Default" office:value-type="string" office:string-value="סיידא יוסף חברה לבנין והשקעות בע&quot;מ"/>
          <table:table-cell table:style-name="Default-_-int" office:value-type="float" office:value="5.10937152E8"/>
          <table:table-cell table:style-name="Default" office:value-type="string" office:string-value="מגדל קייט"/>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ביטול עיצום"/>
          <table:table-cell table:style-name="Default-_-int" office:value-type="float" office:value="497.0"/>
          <table:table-cell table:style-name="Default-_-int" office:value-type="float" office:value="570.0"/>
          <table:table-cell/>
        </table:table-row>
        <table:table-row table:style-name="okRow">
          <table:table-cell table:style-name="Default-_-int" office:value-type="float" office:value="19429.0"/>
          <table:table-cell table:style-name="Default-_-date-data" office:value-type="date" office:date-value="2023-07-08T00:00:00.000Z"/>
          <table:table-cell table:style-name="Default" office:value-type="string" office:string-value="האחים אבו עיאש בע&quot;מ"/>
          <table:table-cell table:style-name="Default-_-int" office:value-type="float" office:value="5.11070784E8"/>
          <table:table-cell table:style-name="Default" office:value-type="string" office:string-value="פרוייקט מלון ברכס ארמון הנציב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98.0"/>
          <table:table-cell table:style-name="Default-_-int" office:value-type="float" office:value="371.0"/>
          <table:table-cell/>
        </table:table-row>
        <table:table-row table:style-name="okRow">
          <table:table-cell table:style-name="Default-_-int" office:value-type="float" office:value="19711.0"/>
          <table:table-cell table:style-name="Default-_-date-data" office:value-type="date" office:date-value="2023-07-08T00:00:00.000Z"/>
          <table:table-cell table:style-name="Default" office:value-type="string" office:string-value="ח.ס. בונה המזרח תיכון בע&quot;מ"/>
          <table:table-cell table:style-name="Default-_-int" office:value-type="float" office:value="5.1433712E8"/>
          <table:table-cell table:style-name="Default" office:value-type="string" office:string-value="הרב עובדיה יוסף, נוף ה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500.0"/>
          <table:table-cell table:style-name="Default-_-int" office:value-type="float" office:value="917.0"/>
          <table:table-cell/>
        </table:table-row>
        <table:table-row table:style-name="okRow">
          <table:table-cell table:style-name="Default-_-int" office:value-type="float" office:value="19452.0"/>
          <table:table-cell table:style-name="Default-_-date-data" office:value-type="date" office:date-value="2023-07-08T00:00:00.000Z"/>
          <table:table-cell table:style-name="Default" office:value-type="string" office:string-value="א.מ אדנים בע&quot;מ"/>
          <table:table-cell table:style-name="Default-_-int" office:value-type="float" office:value="5.14805056E8"/>
          <table:table-cell table:style-name="Default" office:value-type="string" office:string-value="הלר חיים גבעת מרדכי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01.0"/>
          <table:table-cell table:style-name="Default-_-int" office:value-type="float" office:value="853.0"/>
          <table:table-cell/>
        </table:table-row>
        <table:table-row table:style-name="okRow">
          <table:table-cell table:style-name="Default-_-int" office:value-type="float" office:value="19449.0"/>
          <table:table-cell table:style-name="Default-_-date-data" office:value-type="date" office:date-value="2023-07-08T00:00:00.000Z"/>
          <table:table-cell table:style-name="Default" office:value-type="string" office:string-value="אולניק חברה להובלה עבודות עפר וכבישים בע&quot;מ"/>
          <table:table-cell table:style-name="Default-_-int" office:value-type="float" office:value="5.10783328E8"/>
          <table:table-cell table:style-name="Default" office:value-type="string" office:string-value="מחצבת שוהם"/>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499.0"/>
          <table:table-cell table:style-name="Default-_-int" office:value-type="float" office:value="504.0"/>
          <table:table-cell/>
        </table:table-row>
        <table:table-row table:style-name="okRow">
          <table:table-cell table:style-name="Default-_-int" office:value-type="float" office:value="17369.0"/>
          <table:table-cell table:style-name="Default-_-date-data" office:value-type="date" office:date-value="2023-07-05T00:00:00.000Z"/>
          <table:table-cell table:style-name="Default" office:value-type="string" office:string-value="עמגד לבניה בע&quot;מ"/>
          <table:table-cell table:style-name="Default-_-int" office:value-type="float" office:value="5.13189728E8"/>
          <table:table-cell table:style-name="Default" office:value-type="string" office:string-value="מרינוב חיים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503.0"/>
          <table:table-cell table:style-name="Default-_-int" office:value-type="float" office:value="860.0"/>
          <table:table-cell/>
        </table:table-row>
        <table:table-row table:style-name="okRow">
          <table:table-cell table:style-name="Default-_-int" office:value-type="float" office:value="16590.0"/>
          <table:table-cell table:style-name="Default-_-date-data" office:value-type="date" office:date-value="2023-07-05T00:00:00.000Z"/>
          <table:table-cell table:style-name="Default" office:value-type="string" office:string-value="א.ב רון בנייה ויזמות בע&quot;מ"/>
          <table:table-cell table:style-name="Default-_-int" office:value-type="float" office:value="5.14448928E8"/>
          <table:table-cell table:style-name="Default" office:value-type="string" office:string-value="שיפון 13 אופק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דחייה"/>
          <table:table-cell table:style-name="Default-_-int" office:value-type="float" office:value="505.0"/>
          <table:table-cell table:style-name="Default-_-int" office:value-type="float" office:value="416.0"/>
          <table:table-cell/>
        </table:table-row>
        <table:table-row table:style-name="okRow">
          <table:table-cell table:style-name="Default-_-int" office:value-type="float" office:value="17491.0"/>
          <table:table-cell table:style-name="Default-_-date-data" office:value-type="date" office:date-value="2023-07-05T00:00:00.000Z"/>
          <table:table-cell table:style-name="Default" office:value-type="string" office:string-value="ח י ב י יזום וניהול פרויקטים בע&quot;מ"/>
          <table:table-cell table:style-name="Default-_-int" office:value-type="float" office:value="5.12038912E8"/>
          <table:table-cell table:style-name="Default" office:value-type="string" office:string-value="האלה 7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504.0"/>
          <table:table-cell table:style-name="Default-_-int" office:value-type="float" office:value="763.0"/>
          <table:table-cell/>
        </table:table-row>
        <table:table-row table:style-name="okRow">
          <table:table-cell table:style-name="Default-_-int" office:value-type="float" office:value="17370.0"/>
          <table:table-cell table:style-name="Default-_-date-data" office:value-type="date" office:date-value="2023-07-05T00:00:00.000Z"/>
          <table:table-cell table:style-name="Default" office:value-type="string" office:string-value="עמגד לבניה בע&quot;מ"/>
          <table:table-cell table:style-name="Default-_-int" office:value-type="float" office:value="5.13189728E8"/>
          <table:table-cell table:style-name="Default" office:value-type="string" office:string-value="מרינוב חיים 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דחייה"/>
          <table:table-cell table:style-name="Default-_-int" office:value-type="float" office:value="502.0"/>
          <table:table-cell table:style-name="Default-_-int" office:value-type="float" office:value="860.0"/>
          <table:table-cell/>
        </table:table-row>
        <table:table-row table:style-name="okRow">
          <table:table-cell table:style-name="Default-_-int" office:value-type="float" office:value="16629.0"/>
          <table:table-cell table:style-name="Default-_-date-data" office:value-type="date" office:date-value="2023-07-03T00:00:00.000Z"/>
          <table:table-cell table:style-name="Default" office:value-type="string" office:string-value="רהאל )נ.ש.א.( בע&quot;מ"/>
          <table:table-cell table:style-name="Default-_-int" office:value-type="float" office:value="5.14831584E8"/>
          <table:table-cell table:style-name="Default" office:value-type="string" office:string-value="נחל ערוגות 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9960.0"/>
          <table:table-cell table:style-name="Default" office:value-type="string" office:string-value="דחייה"/>
          <table:table-cell table:style-name="Default-_-int" office:value-type="float" office:value="506.0"/>
          <table:table-cell table:style-name="Default-_-int" office:value-type="float" office:value="583.0"/>
          <table:table-cell/>
        </table:table-row>
        <table:table-row table:style-name="okRow">
          <table:table-cell table:style-name="Default-_-int" office:value-type="float" office:value="18389.0"/>
          <table:table-cell table:style-name="Default-_-date-data" office:value-type="date" office:date-value="2023-06-29T00:00:00.000Z"/>
          <table:table-cell table:style-name="Default" office:value-type="string" office:string-value="מבצע פרטי"/>
          <table:table-cell table:style-name="Default" office:value-type="string" office:string-value=""/>
          <table:table-cell table:style-name="Default" office:value-type="string" office:string-value="הרב אשי 6,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508.0"/>
          <table:table-cell table:style-name="Default-_-int" office:value-type="float" office:value="166.0"/>
          <table:table-cell/>
        </table:table-row>
        <table:table-row table:style-name="okRow">
          <table:table-cell table:style-name="Default-_-int" office:value-type="float" office:value="18670.0"/>
          <table:table-cell table:style-name="Default-_-date-data" office:value-type="date" office:date-value="2023-06-29T00:00:00.000Z"/>
          <table:table-cell table:style-name="Default" office:value-type="string" office:string-value="דניה סיבוס בע&quot;מ"/>
          <table:table-cell table:style-name="Default-_-int" office:value-type="float" office:value="5.12569248E8"/>
          <table:table-cell table:style-name="Default" office:value-type="string" office:string-value="קרליבך 4 תל אביב - יפו"/>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510.0"/>
          <table:table-cell table:style-name="Default-_-int" office:value-type="float" office:value="229.0"/>
          <table:table-cell/>
        </table:table-row>
        <table:table-row table:style-name="okRow">
          <table:table-cell table:style-name="Default-_-int" office:value-type="float" office:value="18689.0"/>
          <table:table-cell table:style-name="Default-_-date-data" office:value-type="date" office:date-value="2023-06-29T00:00:00.000Z"/>
          <table:table-cell table:style-name="Default" office:value-type="string" office:string-value="ארזי הנגב יזום ובניה בע&quot;מ"/>
          <table:table-cell table:style-name="Default-_-int" office:value-type="float" office:value="5.13233568E8"/>
          <table:table-cell table:style-name="Default" office:value-type="string" office:string-value="לח&quot;י 28 בני בר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09.0"/>
          <table:table-cell table:style-name="Default-_-int" office:value-type="float" office:value="595.0"/>
          <table:table-cell/>
        </table:table-row>
        <table:table-row table:style-name="okRow">
          <table:table-cell table:style-name="Default-_-int" office:value-type="float" office:value="18649.0"/>
          <table:table-cell table:style-name="Default-_-date-data" office:value-type="date" office:date-value="2023-06-29T00:00:00.000Z"/>
          <table:table-cell table:style-name="Default" office:value-type="string" office:string-value="קל - פלד בע&quot;מ"/>
          <table:table-cell table:style-name="Default-_-int" office:value-type="float" office:value="5.12146848E8"/>
          <table:table-cell table:style-name="Default" office:value-type="string" office:string-value="חיים קוברסקי נוף ציון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507.0"/>
          <table:table-cell table:style-name="Default-_-int" office:value-type="float" office:value="696.0"/>
          <table:table-cell/>
        </table:table-row>
        <table:table-row table:style-name="okRow">
          <table:table-cell table:style-name="Default-_-int" office:value-type="float" office:value="18669.0"/>
          <table:table-cell table:style-name="Default-_-date-data" office:value-type="date" office:date-value="2023-06-29T00:00:00.000Z"/>
          <table:table-cell table:style-name="Default" office:value-type="string" office:string-value="דניה סיבוס בע&quot;מ"/>
          <table:table-cell table:style-name="Default-_-int" office:value-type="float" office:value="5.12569248E8"/>
          <table:table-cell table:style-name="Default" office:value-type="string" office:string-value="קרליבך 4 תל אביב - יפו"/>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11.0"/>
          <table:table-cell table:style-name="Default-_-int" office:value-type="float" office:value="229.0"/>
          <table:table-cell/>
        </table:table-row>
        <table:table-row table:style-name="okRow">
          <table:table-cell table:style-name="Default-_-int" office:value-type="float" office:value="18633.0"/>
          <table:table-cell table:style-name="Default-_-date-data" office:value-type="date" office:date-value="2023-06-27T00:00:00.000Z"/>
          <table:table-cell table:style-name="Default" office:value-type="string" office:string-value="משכנות ש.י.א יזמות בע&quot;מ"/>
          <table:table-cell table:style-name="Default-_-int" office:value-type="float" office:value="5.15043744E8"/>
          <table:table-cell table:style-name="Default" office:value-type="string" office:string-value="נחל שניר 4 דימונ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516.0"/>
          <table:table-cell table:style-name="Default-_-int" office:value-type="float" office:value="912.0"/>
          <table:table-cell/>
        </table:table-row>
        <table:table-row table:style-name="okRow">
          <table:table-cell table:style-name="Default-_-int" office:value-type="float" office:value="18591.0"/>
          <table:table-cell table:style-name="Default-_-date-data" office:value-type="date" office:date-value="2023-06-27T00:00:00.000Z"/>
          <table:table-cell table:style-name="Default" office:value-type="string" office:string-value="אגבאריה מוחמד"/>
          <table:table-cell table:style-name="Default-_-int" office:value-type="float" office:value="5.5185344E7"/>
          <table:table-cell table:style-name="Default" office:value-type="string" office:string-value="שבי ציון 23 , רובע א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15.0"/>
          <table:table-cell table:style-name="Default-_-int" office:value-type="float" office:value="918.0"/>
          <table:table-cell/>
        </table:table-row>
        <table:table-row table:style-name="okRow">
          <table:table-cell table:style-name="Default-_-int" office:value-type="float" office:value="18410.0"/>
          <table:table-cell table:style-name="Default-_-date-data" office:value-type="date" office:date-value="2023-06-27T00:00:00.000Z"/>
          <table:table-cell table:style-name="Default" office:value-type="string" office:string-value="קו מור חברה לבניה בע&quot;מ"/>
          <table:table-cell table:style-name="Default-_-int" office:value-type="float" office:value="5.110696E8"/>
          <table:table-cell table:style-name="Default" office:value-type="string" office:string-value="פרויקט טעמן נדל&quot;ן 101 בניית 136 יח&quot;ד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18.0"/>
          <table:table-cell table:style-name="Default-_-int" office:value-type="float" office:value="494.0"/>
          <table:table-cell/>
        </table:table-row>
        <table:table-row table:style-name="okRow">
          <table:table-cell table:style-name="Default-_-int" office:value-type="float" office:value="18609.0"/>
          <table:table-cell table:style-name="Default-_-date-data" office:value-type="date" office:date-value="2023-06-27T00:00:00.000Z"/>
          <table:table-cell table:style-name="Default" office:value-type="string" office:string-value="ס.ס.קרן הנדסה בע&quot;מ"/>
          <table:table-cell table:style-name="Default-_-int" office:value-type="float" office:value="5.12403904E8"/>
          <table:table-cell table:style-name="Default" office:value-type="string" office:string-value="היוצרים 10 אשק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513.0"/>
          <table:table-cell table:style-name="Default-_-int" office:value-type="float" office:value="81.0"/>
          <table:table-cell/>
        </table:table-row>
        <table:table-row table:style-name="okRow">
          <table:table-cell table:style-name="Default-_-int" office:value-type="float" office:value="18551.0"/>
          <table:table-cell table:style-name="Default-_-date-data" office:value-type="date" office:date-value="2023-06-27T00:00:00.000Z"/>
          <table:table-cell table:style-name="Default" office:value-type="string" office:string-value="צבי ניהול פרוייקטים בע&quot;מ"/>
          <table:table-cell table:style-name="Default-_-int" office:value-type="float" office:value="5.16237056E8"/>
          <table:table-cell table:style-name="Default" office:value-type="string" office:string-value="הפלמ&quot;ח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514.0"/>
          <table:table-cell table:style-name="Default-_-int" office:value-type="float" office:value="767.0"/>
          <table:table-cell/>
        </table:table-row>
        <table:table-row table:style-name="okRow">
          <table:table-cell table:style-name="Default-_-int" office:value-type="float" office:value="18590.0"/>
          <table:table-cell table:style-name="Default-_-date-data" office:value-type="date" office:date-value="2023-06-27T00:00:00.000Z"/>
          <table:table-cell table:style-name="Default" office:value-type="string" office:string-value="נ.א.נ. פרוייקטים בע&quot;מ"/>
          <table:table-cell table:style-name="Default-_-int" office:value-type="float" office:value="5.15357376E8"/>
          <table:table-cell table:style-name="Default" office:value-type="string" office:string-value="בית תרבות - מושב יכיני"/>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517.0"/>
          <table:table-cell table:style-name="Default-_-int" office:value-type="float" office:value="819.0"/>
          <table:table-cell/>
        </table:table-row>
        <table:table-row table:style-name="okRow">
          <table:table-cell table:style-name="Default-_-int" office:value-type="float" office:value="18630.0"/>
          <table:table-cell table:style-name="Default-_-date-data" office:value-type="date" office:date-value="2023-06-27T00:00:00.000Z"/>
          <table:table-cell table:style-name="Default" office:value-type="string" office:string-value="משכנות ש.י.א יזמות בע&quot;מ"/>
          <table:table-cell table:style-name="Default-_-int" office:value-type="float" office:value="5.15043744E8"/>
          <table:table-cell table:style-name="Default" office:value-type="string" office:string-value="נחל שניר 4 דימונ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512.0"/>
          <table:table-cell table:style-name="Default-_-int" office:value-type="float" office:value="912.0"/>
          <table:table-cell/>
        </table:table-row>
        <table:table-row table:style-name="okRow">
          <table:table-cell table:style-name="Default-_-int" office:value-type="float" office:value="18469.0"/>
          <table:table-cell table:style-name="Default-_-date-data" office:value-type="date" office:date-value="2023-06-26T00:00:00.000Z"/>
          <table:table-cell table:style-name="Default" office:value-type="string" office:string-value="פרום בונים יוקרה בע&quot;מ"/>
          <table:table-cell table:style-name="Default-_-int" office:value-type="float" office:value="5.15303552E8"/>
          <table:table-cell table:style-name="Default" office:value-type="string" office:string-value="פרופסור שור 27-29 , תל אביב"/>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519.0"/>
          <table:table-cell table:style-name="Default-_-int" office:value-type="float" office:value="919.0"/>
          <table:table-cell/>
        </table:table-row>
        <table:table-row table:style-name="okRow">
          <table:table-cell table:style-name="Default-_-int" office:value-type="float" office:value="4377.0"/>
          <table:table-cell table:style-name="Default-_-date-data" office:value-type="date" office:date-value="1970-01-01T00:00:00.000Z"/>
          <table:table-cell table:style-name="Default" office:value-type="string" office:string-value="ש. דורפברגר בע&quot;מ"/>
          <table:table-cell table:style-name="Default-_-int" office:value-type="float" office:value="5.13023392E8"/>
          <table:table-cell table:style-name="Default" office:value-type="string" office:string-value="הסנה 11 , חיפה, כתובת: הסנה מס 11 חיפה 3477213"/>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0220.0"/>
          <table:table-cell table:style-name="Default" office:value-type="string" office:string-value="נדחתה"/>
          <table:table-cell table:style-name="Default-_-int" office:value-type="float" office:value="2.0"/>
          <table:table-cell table:style-name="Default-_-int" office:value-type="float" office:value="538.0"/>
          <table:table-cell/>
        </table:table-row>
        <table:table-row table:style-name="okRow">
          <table:table-cell table:style-name="Default-_-int" office:value-type="float" office:value="262.0"/>
          <table:table-cell table:style-name="Default-_-date-data" office:value-type="date" office:date-value="1970-01-01T00:00:00.000Z"/>
          <table:table-cell table:style-name="Default" office:value-type="string" office:string-value="מחאמיד תופיק חב' לבנין ופיתוח בע&quot;מ"/>
          <table:table-cell table:style-name="Default-_-int" office:value-type="float" office:value="5.12638144E8"/>
          <table:table-cell table:style-name="Default" office:value-type="string" office:string-value="רח' משה וילנסקי, רעננה"/>
          <table:table-cell table:style-name="Default" office:value-type="string" office:string-value="איסור על העסקת עובד בעבודה בגובה, אלא בהתקיים ההוראות האמורות בתקנה 8 לתקנות עבודה בגובה 30 חלק ג'"/>
          <table:table-cell table:style-name="Default-_-int" office:value-type="float" office:value="35380.0"/>
          <table:table-cell table:style-name="Default" office:value-type="string" office:string-value=""/>
          <table:table-cell table:style-name="Default-_-int" office:value-type="float" office:value="1.0"/>
          <table:table-cell table:style-name="Default-_-int" office:value-type="float" office:value="537.0"/>
          <table:table-cell/>
        </table:table-row>
        <table:table-row table:style-name="ro1">
          <table:table-cell/>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Liberation Sans" svg:font-family="Liberation Sans"/>
  </office:font-face-decls>
  <office:styles>
    <style:style style:name="title" style:family="table-cell" style:parent-style-name="Default">
      <style:text-properties fo:font-weight="bold" style:font-weight-asian="bold" style:font-weight-complex="bold"/>
    </style:style>
    <style:style style:name="Default" style:family="table-cell">
      <style:table-cell-properties style:vertical-align="top"/>
      <style:paragraph-properties fo:margin="0cm"/>
      <style:text-properties style:font-name="Liberation San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play</dc:creator>
    <dc:date>2024-12-26T14:23:52</dc:date>
    <dc:language>en</dc:language>
    <meta:generator>FastOds/0.8.1</meta:generator>
    <meta:editing-cycles>1</meta:editing-cycles>
    <meta:editing-duration>PT1M00S</meta:editing-duration>
  </office:meta>
</office:document-meta>
</file>