
<file path=META-INF/manifest.xml><?xml version="1.0" encoding="utf-8"?>
<manifest:manifest xmlns:manifest="urn:oasis:names:tc:opendocument:xmlns:manifest:1.0" manifest:version="1.2">
  <manifest:file-entry manifest:full-path="/" manifest:media-type="application/vnd.oasis.opendocument.spreadsheet" manifest:version="1.2"/>
  <manifest:file-entry manifest:full-path="Configurations2/" manifest:media-type="application/vnd.sun.xml.ui.configuration"/>
  <manifest:file-entry manifest:full-path="Configurations2/accelerator/" manifest:media-type=""/>
  <manifest:file-entry manifest:full-path="Configurations2/accelerator/current.xml" manifest:media-type=""/>
  <manifest:file-entry manifest:full-path="Configurations2/floater/" manifest:media-type=""/>
  <manifest:file-entry manifest:full-path="Configurations2/images/" manifest:media-type=""/>
  <manifest:file-entry manifest:full-path="Configurations2/images/Bitmaps/" manifest:media-type=""/>
  <manifest:file-entry manifest:full-path="Configurations2/menubar/" manifest:media-type=""/>
  <manifest:file-entry manifest:full-path="Configurations2/popupmenu/" manifest:media-type=""/>
  <manifest:file-entry manifest:full-path="Configurations2/progressbar/" manifest:media-type=""/>
  <manifest:file-entry manifest:full-path="Configurations2/statusbar/" manifest:media-type=""/>
  <manifest:file-entry manifest:full-path="Configurations2/toolbar/" manifest:media-type=""/>
  <manifest:file-entry manifest:full-path="Thumbnails/"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sd="http://www.w3.org/2001/XMLSchema"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dom="http://www.w3.org/2001/xml-events" xmlns:chart="urn:oasis:names:tc:opendocument:xmlns:chart:1.0"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office:font-face-decls>
    <style:font-face style:name="Liberation Sans" svg:font-family="Liberation Sans"/>
  </office:font-face-decls>
  <office:automatic-styles>
    <number:date-style style:name="date-data" number:language="en" number:country="US" style:volatile="true" number:automatic-order="false">
      <number:year number:style="long"/>
      <number:text>-</number:text>
      <number:month number:style="long"/>
      <number:text>-</number:text>
      <number:day number:style="long"/>
    </number:date-style>
    <number:number-style style:name="int" number:language="en" number:country="US" style:volatile="true">
      <number:number number:decimal-places="0" number:min-integer-digits="1"/>
    </number:number-style>
    <style:style style:name="okRow" style:family="table-row">
      <style:table-row-properties style:row-height="16pt" fo:break-before="auto"/>
    </style:style>
    <style:style style:name="Default-_-int" style:family="table-cell" style:parent-style-name="Default" style:data-style-name="int">
      <style:paragraph-properties fo:text-align="end"/>
    </style:style>
    <style:style style:name="ta1" style:family="table" style:master-page-name="Default">
      <style:table-properties table:display="true" style:writing-mode="lr-tb"/>
    </style:style>
    <style:style style:name="ro1" style:family="table-row">
      <style:table-row-properties style:row-height="0.45cm" fo:break-before="auto"/>
    </style:style>
    <style:style style:name="co1" style:family="table-column">
      <style:table-column-properties fo:break-before="auto" style:column-width="2.5cm"/>
    </style:style>
    <style:style style:name="Default-_-date-data" style:family="table-cell" style:parent-style-name="Default" style:data-style-name="date-data">
      <style:paragraph-properties fo:text-align="end"/>
    </style:style>
  </office:automatic-styles>
  <office:body>
    <office:spreadsheet>
      <table:table table:name="Sanctions" table:style-name="ta1" table:print="false">
        <table:table-column table:style-name="co1" table:number-columns-repeated="1024" table:default-cell-style-name="Default"/>
        <table:table-row table:style-name="okRow">
          <table:table-cell table:style-name="title" office:value-type="string" office:string-value="official_id"/>
          <table:table-cell table:style-name="title" office:value-type="string" office:string-value="date"/>
          <table:table-cell table:style-name="title" office:value-type="string" office:string-value="company_name"/>
          <table:table-cell table:style-name="title" office:value-type="string" office:string-value="private_company_num"/>
          <table:table-cell table:style-name="title" office:value-type="string" office:string-value="violation_site"/>
          <table:table-cell table:style-name="title" office:value-type="string" office:string-value="violation_clause"/>
          <table:table-cell table:style-name="title" office:value-type="string" office:string-value="sum"/>
          <table:table-cell table:style-name="title" office:value-type="string" office:string-value="commissioners_decision"/>
          <table:table-cell table:style-name="title" office:value-type="string" office:string-value="klo_internal_violation_id"/>
          <table:table-cell table:style-name="title" office:value-type="string" office:string-value="klo_internal_company_id"/>
          <table:table-cell/>
        </table:table-row>
        <table:table-row table:style-name="okRow">
          <table:table-cell table:style-name="Default-_-int" office:value-type="float" office:value="33270.0"/>
          <table:table-cell table:style-name="Default-_-date-data" office:value-type="date" office:date-value="2055-06-16T00:00:00.000Z"/>
          <table:table-cell table:style-name="Default" office:value-type="string" office:string-value="מ. אמסלם ייזום פרוייקטים ופיתוח בע&quot;מ"/>
          <table:table-cell table:style-name="Default-_-int" office:value-type="float" office:value="5.1109434E8"/>
          <table:table-cell table:style-name="Default" office:value-type="string" office:string-value="היסעור מס 1, חדרה"/>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767.0"/>
          <table:table-cell table:style-name="Default-_-int" office:value-type="float" office:value="1165.0"/>
          <table:table-cell/>
        </table:table-row>
        <table:table-row table:style-name="okRow">
          <table:table-cell table:style-name="Default-_-int" office:value-type="float" office:value="28631.0"/>
          <table:table-cell table:style-name="Default-_-date-data" office:value-type="date" office:date-value="2025-11-03T00:00:00.000Z"/>
          <table:table-cell table:style-name="Default" office:value-type="string" office:string-value="טאסיר אבו עמרה, בעל היתר בנייה"/>
          <table:table-cell table:style-name="Default-_-int" office:value-type="float" office:value="3.719892E7"/>
          <table:table-cell table:style-name="Default" office:value-type="string" office:string-value="שורק מס 10 באר שבע 8400787"/>
          <table:table-cell table:style-name="Default" office:value-type="string" office:string-value="מסירת הודעה למפקח העבודה האזורי, עם התחלת פעולת הבניה, בדבר שמו, גילו,&#10;מענו, השכלתו המקצועית ונסיונו בעבודת בניה של מנהל העבודה ורישום שמו ומענו&#10;של מנהל העבודה בפנקס הכללי, לפי תקנה 2 )ב( לתקנות עבודות בניה. ) מספר פרט 33&#10;בחלק ב' בתוספת השנייה לחוק להגברת האכיפה, בהתאם לצו להגברת האכיפה של דיני&#10;העבודה"/>
          <table:table-cell table:style-name="Default-_-int" office:value-type="float" office:value="23510.0"/>
          <table:table-cell table:style-name="Default" office:value-type="string" office:string-value="-"/>
          <table:table-cell table:style-name="Default-_-int" office:value-type="float" office:value="1380.0"/>
          <table:table-cell table:style-name="Default-_-int" office:value-type="float" office:value="1299.0"/>
          <table:table-cell/>
        </table:table-row>
        <table:table-row table:style-name="okRow">
          <table:table-cell table:style-name="Default-_-int" office:value-type="float" office:value="27502.0"/>
          <table:table-cell table:style-name="Default-_-date-data" office:value-type="date" office:date-value="2025-10-02T00:00:00.000Z"/>
          <table:table-cell table:style-name="Default" office:value-type="string" office:string-value="ידר הנדסה בע&quot;מ"/>
          <table:table-cell table:style-name="Default-_-int" office:value-type="float" office:value="5.1258768E8"/>
          <table:table-cell table:style-name="Default" office:value-type="string" office:string-value="נגבה 7 נס ציונה 74021"/>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382.0"/>
          <table:table-cell table:style-name="Default-_-int" office:value-type="float" office:value="1442.0"/>
          <table:table-cell/>
        </table:table-row>
        <table:table-row table:style-name="okRow">
          <table:table-cell table:style-name="Default-_-int" office:value-type="float" office:value="27794.0"/>
          <table:table-cell table:style-name="Default-_-date-data" office:value-type="date" office:date-value="2025-10-02T00:00:00.000Z"/>
          <table:table-cell table:style-name="Default" office:value-type="string" office:string-value="אסור עמי"/>
          <table:table-cell table:style-name="Default-_-int" office:value-type="float" office:value="2.785482E7"/>
          <table:table-cell table:style-name="Default" office:value-type="string" office:string-value="דיזנגוף 308 תל אביב יפו 6259304"/>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381.0"/>
          <table:table-cell table:style-name="Default-_-int" office:value-type="float" office:value="1337.0"/>
          <table:table-cell/>
        </table:table-row>
        <table:table-row table:style-name="okRow">
          <table:table-cell table:style-name="Default-_-int" office:value-type="float" office:value="33109.0"/>
          <table:table-cell table:style-name="Default-_-date-data" office:value-type="date" office:date-value="2025-09-09T00:00:00.000Z"/>
          <table:table-cell table:style-name="Default" office:value-type="string" office:string-value="ינושבסקי א. הנדסה ובניין בע&quot;מ"/>
          <table:table-cell table:style-name="Default-_-int" office:value-type="float" office:value="5.1361706E8"/>
          <table:table-cell table:style-name="Default" office:value-type="string" office:string-value="לואי מרשל מס 43 תל אביב - יפו"/>
          <table:table-cell table:style-name="Default" office:value-type="string" office:string-value="איסור על הכנסה לשימוש במפעל של שרשרות, חבלים ואבזרי הרמה אלא אם כן נוסו ונבדקו על ידי בודק מוסמך ונתקבל תסקיר לפי סעיף 76 לפקודת הבטיחות בעבודה. (מספר פרט 35 בחלק ג' בתוספת השנייה לחוק להגברת האכיפה, 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769.0"/>
          <table:table-cell table:style-name="Default-_-int" office:value-type="float" office:value="1167.0"/>
          <table:table-cell/>
        </table:table-row>
        <table:table-row table:style-name="okRow">
          <table:table-cell table:style-name="Default-_-int" office:value-type="float" office:value="33669.0"/>
          <table:table-cell table:style-name="Default-_-date-data" office:value-type="date" office:date-value="2025-09-09T00:00:00.000Z"/>
          <table:table-cell table:style-name="Default" office:value-type="string" office:string-value="מודולר הנדסה בע&quot;מ"/>
          <table:table-cell table:style-name="Default-_-int" office:value-type="float" office:value="5.1578022E8"/>
          <table:table-cell table:style-name="Default" office:value-type="string" office:string-value="יהודה הלוי מס 43 ראש העין"/>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3510.0"/>
          <table:table-cell table:style-name="Default" office:value-type="string" office:string-value=""/>
          <table:table-cell table:style-name="Default-_-int" office:value-type="float" office:value="768.0"/>
          <table:table-cell table:style-name="Default-_-int" office:value-type="float" office:value="1166.0"/>
          <table:table-cell/>
        </table:table-row>
        <table:table-row table:style-name="okRow">
          <table:table-cell table:style-name="Default-_-int" office:value-type="float" office:value="37590.0"/>
          <table:table-cell table:style-name="Default-_-date-data" office:value-type="date" office:date-value="2025-09-09T00:00:00.000Z"/>
          <table:table-cell table:style-name="Default" office:value-type="string" office:string-value="אביב - שבתאי יוסף בע&quot;מ"/>
          <table:table-cell table:style-name="Default-_-int" office:value-type="float" office:value="5.109335E8"/>
          <table:table-cell table:style-name="Default" office:value-type="string" office:string-value="מבוא נטף ירושלים"/>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771.0"/>
          <table:table-cell table:style-name="Default-_-int" office:value-type="float" office:value="1168.0"/>
          <table:table-cell/>
        </table:table-row>
        <table:table-row table:style-name="okRow">
          <table:table-cell table:style-name="Default-_-int" office:value-type="float" office:value="37529.0"/>
          <table:table-cell table:style-name="Default-_-date-data" office:value-type="date" office:date-value="2025-09-09T00:00:00.000Z"/>
          <table:table-cell table:style-name="Default" office:value-type="string" office:string-value="אטלס תעשיות רכב בע&quot;מ"/>
          <table:table-cell table:style-name="Default-_-int" office:value-type="float" office:value="5.165853E8"/>
          <table:table-cell table:style-name="Default" office:value-type="string" office:string-value="מעש מס 8 ירושלים"/>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772.0"/>
          <table:table-cell table:style-name="Default-_-int" office:value-type="float" office:value="1169.0"/>
          <table:table-cell/>
        </table:table-row>
        <table:table-row table:style-name="okRow">
          <table:table-cell table:style-name="Default-_-int" office:value-type="float" office:value="37589.0"/>
          <table:table-cell table:style-name="Default-_-date-data" office:value-type="date" office:date-value="2025-09-09T00:00:00.000Z"/>
          <table:table-cell table:style-name="Default" office:value-type="string" office:string-value="אביב - שבתאי יוסף בע&quot;מ"/>
          <table:table-cell table:style-name="Default-_-int" office:value-type="float" office:value="5.109335E8"/>
          <table:table-cell table:style-name="Default" office:value-type="string" office:string-value="מבוא נטף ירושלים"/>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3510.0"/>
          <table:table-cell table:style-name="Default" office:value-type="string" office:string-value=""/>
          <table:table-cell table:style-name="Default-_-int" office:value-type="float" office:value="770.0"/>
          <table:table-cell table:style-name="Default-_-int" office:value-type="float" office:value="1168.0"/>
          <table:table-cell/>
        </table:table-row>
        <table:table-row table:style-name="okRow">
          <table:table-cell table:style-name="Default-_-int" office:value-type="float" office:value="36649.0"/>
          <table:table-cell table:style-name="Default-_-date-data" office:value-type="date" office:date-value="2025-09-07T00:00:00.000Z"/>
          <table:table-cell table:style-name="Default" office:value-type="string" office:string-value="אבו זניד שירותי הנדסה ובניה בע&quot;מ"/>
          <table:table-cell table:style-name="Default-_-int" office:value-type="float" office:value="5.149258E8"/>
          <table:table-cell table:style-name="Default" office:value-type="string" office:string-value="שח&quot;ל 1 גבעת מרדכי ירושלים"/>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780.0"/>
          <table:table-cell table:style-name="Default-_-int" office:value-type="float" office:value="848.0"/>
          <table:table-cell/>
        </table:table-row>
        <table:table-row table:style-name="okRow">
          <table:table-cell table:style-name="Default-_-int" office:value-type="float" office:value="35809.0"/>
          <table:table-cell table:style-name="Default-_-date-data" office:value-type="date" office:date-value="2025-09-07T00:00:00.000Z"/>
          <table:table-cell table:style-name="Default" office:value-type="string" office:string-value="מבצע פרטי"/>
          <table:table-cell table:style-name="Default" office:value-type="string" office:string-value=""/>
          <table:table-cell table:style-name="Default" office:value-type="string" office:string-value="הרב פרנק 21 בית וגן ירושלים"/>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3510.0"/>
          <table:table-cell table:style-name="Default" office:value-type="string" office:string-value=""/>
          <table:table-cell table:style-name="Default-_-int" office:value-type="float" office:value="788.0"/>
          <table:table-cell table:style-name="Default-_-int" office:value-type="float" office:value="166.0"/>
          <table:table-cell/>
        </table:table-row>
        <table:table-row table:style-name="okRow">
          <table:table-cell table:style-name="Default-_-int" office:value-type="float" office:value="37729.0"/>
          <table:table-cell table:style-name="Default-_-date-data" office:value-type="date" office:date-value="2025-09-07T00:00:00.000Z"/>
          <table:table-cell table:style-name="Default" office:value-type="string" office:string-value="י.ש. הנדסה יונתן בע&quot;מ"/>
          <table:table-cell table:style-name="Default-_-int" office:value-type="float" office:value="5.1555914E8"/>
          <table:table-cell table:style-name="Default" office:value-type="string" office:string-value="סרן יובל נריה דימונה"/>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787.0"/>
          <table:table-cell table:style-name="Default-_-int" office:value-type="float" office:value="1178.0"/>
          <table:table-cell/>
        </table:table-row>
        <table:table-row table:style-name="okRow">
          <table:table-cell table:style-name="Default-_-int" office:value-type="float" office:value="36710.0"/>
          <table:table-cell table:style-name="Default-_-date-data" office:value-type="date" office:date-value="2025-09-07T00:00:00.000Z"/>
          <table:table-cell table:style-name="Default" office:value-type="string" office:string-value="היי סיין ייזום ובניה בע&quot;מ"/>
          <table:table-cell table:style-name="Default-_-int" office:value-type="float" office:value="5.1375472E8"/>
          <table:table-cell table:style-name="Default" office:value-type="string" office:string-value="שד רגר יצחק מס 151 באר שבע"/>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3510.0"/>
          <table:table-cell table:style-name="Default" office:value-type="string" office:string-value=""/>
          <table:table-cell table:style-name="Default-_-int" office:value-type="float" office:value="786.0"/>
          <table:table-cell table:style-name="Default-_-int" office:value-type="float" office:value="1177.0"/>
          <table:table-cell/>
        </table:table-row>
        <table:table-row table:style-name="okRow">
          <table:table-cell table:style-name="Default-_-int" office:value-type="float" office:value="35529.0"/>
          <table:table-cell table:style-name="Default-_-date-data" office:value-type="date" office:date-value="2025-09-07T00:00:00.000Z"/>
          <table:table-cell table:style-name="Default" office:value-type="string" office:string-value="א.נ.ר סקאי ליין בילדינג בע&quot;מ"/>
          <table:table-cell table:style-name="Default-_-int" office:value-type="float" office:value="5.1609482E8"/>
          <table:table-cell table:style-name="Default" office:value-type="string" office:string-value="בבית נקופה רחוב האורן 22"/>
          <table:table-cell table:style-name="Default" office:value-type="string" office:string-value="מבצע הבנייה לא הודיע על כך שמנהל עבודה הפסיק לשמש בתפקידו ולא מינה מנהל עבודה אחר במקומו. (מספר פרט 34 בחלק ב' בתוספת השנייה לחוק להגברת האכיפה, בהתאם לצו להגברת האכיפה של דיני העבודה 2017)."/>
          <table:table-cell table:style-name="Default-_-int" office:value-type="float" office:value="23510.0"/>
          <table:table-cell table:style-name="Default" office:value-type="string" office:string-value=""/>
          <table:table-cell table:style-name="Default-_-int" office:value-type="float" office:value="785.0"/>
          <table:table-cell table:style-name="Default-_-int" office:value-type="float" office:value="1176.0"/>
          <table:table-cell/>
        </table:table-row>
        <table:table-row table:style-name="okRow">
          <table:table-cell table:style-name="Default-_-int" office:value-type="float" office:value="37710.0"/>
          <table:table-cell table:style-name="Default-_-date-data" office:value-type="date" office:date-value="2025-09-07T00:00:00.000Z"/>
          <table:table-cell table:style-name="Default" office:value-type="string" office:string-value="אסיה סיירוס הנדסה וביצוע בע&quot;מ"/>
          <table:table-cell table:style-name="Default-_-int" office:value-type="float" office:value="5.1348496E8"/>
          <table:table-cell table:style-name="Default" office:value-type="string" office:string-value="הרב מורדכי אליהו דימונה"/>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784.0"/>
          <table:table-cell table:style-name="Default-_-int" office:value-type="float" office:value="1175.0"/>
          <table:table-cell/>
        </table:table-row>
        <table:table-row table:style-name="okRow">
          <table:table-cell table:style-name="Default-_-int" office:value-type="float" office:value="37929.0"/>
          <table:table-cell table:style-name="Default-_-date-data" office:value-type="date" office:date-value="2025-09-07T00:00:00.000Z"/>
          <table:table-cell table:style-name="Default" office:value-type="string" office:string-value="גשם בפארק בע&quot;מ"/>
          <table:table-cell table:style-name="Default-_-int" office:value-type="float" office:value="5.1588822E8"/>
          <table:table-cell table:style-name="Default" office:value-type="string" office:string-value="תל מקנה, דימונה"/>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82260.0"/>
          <table:table-cell table:style-name="Default" office:value-type="string" office:string-value=""/>
          <table:table-cell table:style-name="Default-_-int" office:value-type="float" office:value="783.0"/>
          <table:table-cell table:style-name="Default-_-int" office:value-type="float" office:value="1174.0"/>
          <table:table-cell/>
        </table:table-row>
        <table:table-row table:style-name="okRow">
          <table:table-cell table:style-name="Default-_-int" office:value-type="float" office:value="35689.0"/>
          <table:table-cell table:style-name="Default-_-date-data" office:value-type="date" office:date-value="2025-09-07T00:00:00.000Z"/>
          <table:table-cell table:style-name="Default" office:value-type="string" office:string-value="גשם בפארק בע&quot;מ"/>
          <table:table-cell table:style-name="Default-_-int" office:value-type="float" office:value="5.1588822E8"/>
          <table:table-cell table:style-name="Default" office:value-type="string" office:string-value="דרך היין אשקלון"/>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82260.0"/>
          <table:table-cell table:style-name="Default" office:value-type="string" office:string-value=""/>
          <table:table-cell table:style-name="Default-_-int" office:value-type="float" office:value="782.0"/>
          <table:table-cell table:style-name="Default-_-int" office:value-type="float" office:value="1174.0"/>
          <table:table-cell/>
        </table:table-row>
        <table:table-row table:style-name="okRow">
          <table:table-cell table:style-name="Default-_-int" office:value-type="float" office:value="38351.0"/>
          <table:table-cell table:style-name="Default-_-date-data" office:value-type="date" office:date-value="2025-09-07T00:00:00.000Z"/>
          <table:table-cell table:style-name="Default" office:value-type="string" office:string-value="מרואן נופי יזמות ובנייה בע&quot;מ"/>
          <table:table-cell table:style-name="Default-_-int" office:value-type="float" office:value="5.1163542E8"/>
          <table:table-cell table:style-name="Default" office:value-type="string" office:string-value="נופי במדבר - שיפולי ההר- אילת"/>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3510.0"/>
          <table:table-cell table:style-name="Default" office:value-type="string" office:string-value=""/>
          <table:table-cell table:style-name="Default-_-int" office:value-type="float" office:value="773.0"/>
          <table:table-cell table:style-name="Default-_-int" office:value-type="float" office:value="1170.0"/>
          <table:table-cell/>
        </table:table-row>
        <table:table-row table:style-name="okRow">
          <table:table-cell table:style-name="Default-_-int" office:value-type="float" office:value="38491.0"/>
          <table:table-cell table:style-name="Default-_-date-data" office:value-type="date" office:date-value="2025-09-07T00:00:00.000Z"/>
          <table:table-cell table:style-name="Default" office:value-type="string" office:string-value="בראל א.ב. הנדסה ובנייה בע&quot;מ"/>
          <table:table-cell table:style-name="Default-_-int" office:value-type="float" office:value="5.1346086E8"/>
          <table:table-cell table:style-name="Default" office:value-type="string" office:string-value="אפיקי הנחל אופקים"/>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774.0"/>
          <table:table-cell table:style-name="Default-_-int" office:value-type="float" office:value="207.0"/>
          <table:table-cell/>
        </table:table-row>
        <table:table-row table:style-name="okRow">
          <table:table-cell table:style-name="Default-_-int" office:value-type="float" office:value="36310.0"/>
          <table:table-cell table:style-name="Default-_-date-data" office:value-type="date" office:date-value="2025-09-07T00:00:00.000Z"/>
          <table:table-cell table:style-name="Default" office:value-type="string" office:string-value="בינא להנדסה בע&quot;מ"/>
          <table:table-cell table:style-name="Default-_-int" office:value-type="float" office:value="5.1232563E8"/>
          <table:table-cell table:style-name="Default" office:value-type="string" office:string-value="הנביאים מס 19 ירושלים"/>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775.0"/>
          <table:table-cell table:style-name="Default-_-int" office:value-type="float" office:value="1171.0"/>
          <table:table-cell/>
        </table:table-row>
        <table:table-row table:style-name="okRow">
          <table:table-cell table:style-name="Default-_-int" office:value-type="float" office:value="37450.0"/>
          <table:table-cell table:style-name="Default-_-date-data" office:value-type="date" office:date-value="2025-09-07T00:00:00.000Z"/>
          <table:table-cell table:style-name="Default" office:value-type="string" office:string-value="א. בוטון עבודות עפר כבישים ופיתוח בע&quot;מ"/>
          <table:table-cell table:style-name="Default-_-int" office:value-type="float" office:value="5.1296026E8"/>
          <table:table-cell table:style-name="Default" office:value-type="string" office:string-value="קאסוטו מס 10 ירושלים"/>
          <table:table-cell table:style-name="Default" office:value-type="string" office:string-value="מבצע הבנייה לא הודיע על כך שמנהל עבודה הפסיק לשמש בתפקידו ולא מינה מנהל עבודה אחר במקומו. (מספר פרט 34 בחלק ב' בתוספת השנייה לחוק להגברת האכיפה, בהתאם לצו להגברת האכיפה של דיני העבודה 2017)."/>
          <table:table-cell table:style-name="Default-_-int" office:value-type="float" office:value="23510.0"/>
          <table:table-cell table:style-name="Default" office:value-type="string" office:string-value=""/>
          <table:table-cell table:style-name="Default-_-int" office:value-type="float" office:value="776.0"/>
          <table:table-cell table:style-name="Default-_-int" office:value-type="float" office:value="1172.0"/>
          <table:table-cell/>
        </table:table-row>
        <table:table-row table:style-name="okRow">
          <table:table-cell table:style-name="Default-_-int" office:value-type="float" office:value="36709.0"/>
          <table:table-cell table:style-name="Default-_-date-data" office:value-type="date" office:date-value="2025-09-07T00:00:00.000Z"/>
          <table:table-cell table:style-name="Default" office:value-type="string" office:string-value="מבצע פרטי"/>
          <table:table-cell table:style-name="Default" office:value-type="string" office:string-value=""/>
          <table:table-cell table:style-name="Default" office:value-type="string" office:string-value="אודם 84 הר טוב בית שמש"/>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777.0"/>
          <table:table-cell table:style-name="Default-_-int" office:value-type="float" office:value="166.0"/>
          <table:table-cell/>
        </table:table-row>
        <table:table-row table:style-name="okRow">
          <table:table-cell table:style-name="Default-_-int" office:value-type="float" office:value="36849.0"/>
          <table:table-cell table:style-name="Default-_-date-data" office:value-type="date" office:date-value="2025-09-07T00:00:00.000Z"/>
          <table:table-cell table:style-name="Default" office:value-type="string" office:string-value="מי-טל הנדסה ושרותים בע&quot;מ"/>
          <table:table-cell table:style-name="Default-_-int" office:value-type="float" office:value="5.1091866E8"/>
          <table:table-cell table:style-name="Default" office:value-type="string" office:string-value="גולדה מאיר מודיעין-מכבים-רעות"/>
          <table:table-cell table:style-name="Default" office:value-type="string" office:string-value="קיום הוראות צו בטיחות שניתן לפי סעיף 6 לחוק ארגון הפיקוח על העבודה, התשי&quot;ד 1954 (להלן חוק ארגון הפיקוח על העבודה)"/>
          <table:table-cell table:style-name="Default-_-int" office:value-type="float" office:value="41130.0"/>
          <table:table-cell table:style-name="Default" office:value-type="string" office:string-value=""/>
          <table:table-cell table:style-name="Default-_-int" office:value-type="float" office:value="778.0"/>
          <table:table-cell table:style-name="Default-_-int" office:value-type="float" office:value="1173.0"/>
          <table:table-cell/>
        </table:table-row>
        <table:table-row table:style-name="okRow">
          <table:table-cell table:style-name="Default-_-int" office:value-type="float" office:value="36851.0"/>
          <table:table-cell table:style-name="Default-_-date-data" office:value-type="date" office:date-value="2025-09-07T00:00:00.000Z"/>
          <table:table-cell table:style-name="Default" office:value-type="string" office:string-value="מי-טל הנדסה ושרותים בע&quot;מ"/>
          <table:table-cell table:style-name="Default-_-int" office:value-type="float" office:value="5.1091866E8"/>
          <table:table-cell table:style-name="Default" office:value-type="string" office:string-value="גולדה מאיר מודיעין-מכבים-רעות"/>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779.0"/>
          <table:table-cell table:style-name="Default-_-int" office:value-type="float" office:value="1173.0"/>
          <table:table-cell/>
        </table:table-row>
        <table:table-row table:style-name="okRow">
          <table:table-cell table:style-name="Default-_-int" office:value-type="float" office:value="38352.0"/>
          <table:table-cell table:style-name="Default-_-date-data" office:value-type="date" office:date-value="2025-09-07T00:00:00.000Z"/>
          <table:table-cell table:style-name="Default" office:value-type="string" office:string-value="מרואן נופי יזמות ובנייה בע&quot;מ"/>
          <table:table-cell table:style-name="Default-_-int" office:value-type="float" office:value="5.1163542E8"/>
          <table:table-cell table:style-name="Default" office:value-type="string" office:string-value="נופי במדבר - שיפולי ההר- אילת"/>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781.0"/>
          <table:table-cell table:style-name="Default-_-int" office:value-type="float" office:value="1170.0"/>
          <table:table-cell/>
        </table:table-row>
        <table:table-row table:style-name="okRow">
          <table:table-cell table:style-name="Default-_-int" office:value-type="float" office:value="32731.0"/>
          <table:table-cell table:style-name="Default-_-date-data" office:value-type="date" office:date-value="2025-09-06T00:00:00.000Z"/>
          <table:table-cell table:style-name="Default" office:value-type="string" office:string-value="צבי המרמן השקעות 96 בע&quot;מ"/>
          <table:table-cell table:style-name="Default-_-int" office:value-type="float" office:value="5.1233712E8"/>
          <table:table-cell table:style-name="Default" office:value-type="string" office:string-value="אברבנאל מס 16 בני ברק"/>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ג) לתקנות עבודות בניה"/>
          <table:table-cell table:style-name="Default-_-int" office:value-type="float" office:value="23510.0"/>
          <table:table-cell table:style-name="Default" office:value-type="string" office:string-value="-"/>
          <table:table-cell table:style-name="Default-_-int" office:value-type="float" office:value="1387.0"/>
          <table:table-cell table:style-name="Default-_-int" office:value-type="float" office:value="1378.0"/>
          <table:table-cell/>
        </table:table-row>
        <table:table-row table:style-name="okRow">
          <table:table-cell table:style-name="Default-_-int" office:value-type="float" office:value="32770.0"/>
          <table:table-cell table:style-name="Default-_-date-data" office:value-type="date" office:date-value="2025-09-06T00:00:00.000Z"/>
          <table:table-cell table:style-name="Default" office:value-type="string" office:string-value="טהורי בניה טובה באמונה בע&quot;מ"/>
          <table:table-cell table:style-name="Default-_-int" office:value-type="float" office:value="5.1697664E8"/>
          <table:table-cell table:style-name="Default" office:value-type="string" office:string-value="שדרות רש&quot;י מס 4 אשדוד"/>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386.0"/>
          <table:table-cell table:style-name="Default-_-int" office:value-type="float" office:value="1445.0"/>
          <table:table-cell/>
        </table:table-row>
        <table:table-row table:style-name="okRow">
          <table:table-cell table:style-name="Default-_-int" office:value-type="float" office:value="30949.0"/>
          <table:table-cell table:style-name="Default-_-date-data" office:value-type="date" office:date-value="2025-09-06T00:00:00.000Z"/>
          <table:table-cell table:style-name="Default" office:value-type="string" office:string-value="קובי חזן"/>
          <table:table-cell table:style-name="Default-_-int" office:value-type="float" office:value="4.0828212E7"/>
          <table:table-cell table:style-name="Default" office:value-type="string" office:string-value="ישפה 20 באר גנים"/>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385.0"/>
          <table:table-cell table:style-name="Default-_-int" office:value-type="float" office:value="1444.0"/>
          <table:table-cell/>
        </table:table-row>
        <table:table-row table:style-name="okRow">
          <table:table-cell table:style-name="Default-_-int" office:value-type="float" office:value="31633.0"/>
          <table:table-cell table:style-name="Default-_-date-data" office:value-type="date" office:date-value="2025-09-06T00:00:00.000Z"/>
          <table:table-cell table:style-name="Default" office:value-type="string" office:string-value="ע.ר. סאם הנדסה ובניין בע&quot;מ"/>
          <table:table-cell table:style-name="Default-_-int" office:value-type="float" office:value="5.1503184E8"/>
          <table:table-cell table:style-name="Default" office:value-type="string" office:string-value="הדולפין מס 1 אשדוד"/>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384.0"/>
          <table:table-cell table:style-name="Default-_-int" office:value-type="float" office:value="1100.0"/>
          <table:table-cell/>
        </table:table-row>
        <table:table-row table:style-name="okRow">
          <table:table-cell table:style-name="Default-_-int" office:value-type="float" office:value="32080.0"/>
          <table:table-cell table:style-name="Default-_-date-data" office:value-type="date" office:date-value="2025-09-06T00:00:00.000Z"/>
          <table:table-cell table:style-name="Default" office:value-type="string" office:string-value="עומר אלפא (1993) בע&quot;מ"/>
          <table:table-cell table:style-name="Default-_-int" office:value-type="float" office:value="5.1183456E8"/>
          <table:table-cell table:style-name="Default" office:value-type="string" office:string-value="פרנקפורט מס 3 תל אביב"/>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הפחתה"/>
          <table:table-cell table:style-name="Default-_-int" office:value-type="float" office:value="1383.0"/>
          <table:table-cell table:style-name="Default-_-int" office:value-type="float" office:value="1443.0"/>
          <table:table-cell/>
        </table:table-row>
        <table:table-row table:style-name="okRow">
          <table:table-cell table:style-name="Default-_-int" office:value-type="float" office:value="32310.0"/>
          <table:table-cell table:style-name="Default-_-date-data" office:value-type="date" office:date-value="2025-09-06T00:00:00.000Z"/>
          <table:table-cell table:style-name="Default" office:value-type="string" office:string-value="לייט הירושלמי לעבודות בניה בע&quot;מ"/>
          <table:table-cell table:style-name="Default-_-int" office:value-type="float" office:value="5.1629062E8"/>
          <table:table-cell table:style-name="Default" office:value-type="string" office:string-value="דן מס 10 ירושלים"/>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389.0"/>
          <table:table-cell table:style-name="Default-_-int" office:value-type="float" office:value="1211.0"/>
          <table:table-cell/>
        </table:table-row>
        <table:table-row table:style-name="okRow">
          <table:table-cell table:style-name="Default-_-int" office:value-type="float" office:value="32651.0"/>
          <table:table-cell table:style-name="Default-_-date-data" office:value-type="date" office:date-value="2025-09-06T00:00:00.000Z"/>
          <table:table-cell table:style-name="Default" office:value-type="string" office:string-value="קל דרום בנין בע&quot;מ"/>
          <table:table-cell table:style-name="Default-_-int" office:value-type="float" office:value="5.140914E8"/>
          <table:table-cell table:style-name="Default" office:value-type="string" office:string-value="הזורע מס 3 באר שבע"/>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3510.0"/>
          <table:table-cell table:style-name="Default" office:value-type="string" office:string-value="-"/>
          <table:table-cell table:style-name="Default-_-int" office:value-type="float" office:value="1388.0"/>
          <table:table-cell table:style-name="Default-_-int" office:value-type="float" office:value="1446.0"/>
          <table:table-cell/>
        </table:table-row>
        <table:table-row table:style-name="okRow">
          <table:table-cell table:style-name="Default-_-int" office:value-type="float" office:value="37152.0"/>
          <table:table-cell table:style-name="Default-_-date-data" office:value-type="date" office:date-value="2025-09-02T00:00:00.000Z"/>
          <table:table-cell table:style-name="Default" office:value-type="string" office:string-value="ד.ב.ש טבורינסקי בע&quot;מ"/>
          <table:table-cell table:style-name="Default-_-int" office:value-type="float" office:value="5.136464E8"/>
          <table:table-cell table:style-name="Default" office:value-type="string" office:string-value="קיבוץ שדה אליהו"/>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3510.0"/>
          <table:table-cell table:style-name="Default" office:value-type="string" office:string-value=""/>
          <table:table-cell table:style-name="Default-_-int" office:value-type="float" office:value="793.0"/>
          <table:table-cell table:style-name="Default-_-int" office:value-type="float" office:value="1182.0"/>
          <table:table-cell/>
        </table:table-row>
        <table:table-row table:style-name="okRow">
          <table:table-cell table:style-name="Default-_-int" office:value-type="float" office:value="37131.0"/>
          <table:table-cell table:style-name="Default-_-date-data" office:value-type="date" office:date-value="2025-09-02T00:00:00.000Z"/>
          <table:table-cell table:style-name="Default" office:value-type="string" office:string-value="שובל נחשון ביצוע בע&quot;מ"/>
          <table:table-cell table:style-name="Default-_-int" office:value-type="float" office:value="5.158734E8"/>
          <table:table-cell table:style-name="Default" office:value-type="string" office:string-value="דולפין מס 2 באר שבע"/>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3510.0"/>
          <table:table-cell table:style-name="Default" office:value-type="string" office:string-value=""/>
          <table:table-cell table:style-name="Default-_-int" office:value-type="float" office:value="794.0"/>
          <table:table-cell table:style-name="Default-_-int" office:value-type="float" office:value="907.0"/>
          <table:table-cell/>
        </table:table-row>
        <table:table-row table:style-name="okRow">
          <table:table-cell table:style-name="Default-_-int" office:value-type="float" office:value="36749.0"/>
          <table:table-cell table:style-name="Default-_-date-data" office:value-type="date" office:date-value="2025-09-02T00:00:00.000Z"/>
          <table:table-cell table:style-name="Default" office:value-type="string" office:string-value="רוניר חברה לבניה 1982 בע&quot;מ"/>
          <table:table-cell table:style-name="Default-_-int" office:value-type="float" office:value="5.1091517E8"/>
          <table:table-cell table:style-name="Default" office:value-type="string" office:string-value="קרית חינוך, עין קיניא"/>
          <table:table-cell table:style-name="Default" office:value-type="string" office:string-value="קיום הוראות צו שיפור שניתן לפי סעיף 8 א לחוק ארגון הפיקוח על העבודה. ) מספר פרט 43 בחלק ג' בתוספת השנייה לחוק להגברת האכיפה, 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796.0"/>
          <table:table-cell table:style-name="Default-_-int" office:value-type="float" office:value="1183.0"/>
          <table:table-cell/>
        </table:table-row>
        <table:table-row table:style-name="okRow">
          <table:table-cell table:style-name="Default-_-int" office:value-type="float" office:value="34650.0"/>
          <table:table-cell table:style-name="Default-_-date-data" office:value-type="date" office:date-value="2025-09-02T00:00:00.000Z"/>
          <table:table-cell table:style-name="Default" office:value-type="string" office:string-value="מבצע פרטי"/>
          <table:table-cell table:style-name="Default" office:value-type="string" office:string-value=""/>
          <table:table-cell table:style-name="Default" office:value-type="string" office:string-value="שפת אמת מס 5 בני ברק"/>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3510.0"/>
          <table:table-cell table:style-name="Default" office:value-type="string" office:string-value=""/>
          <table:table-cell table:style-name="Default-_-int" office:value-type="float" office:value="795.0"/>
          <table:table-cell table:style-name="Default-_-int" office:value-type="float" office:value="166.0"/>
          <table:table-cell/>
        </table:table-row>
        <table:table-row table:style-name="okRow">
          <table:table-cell table:style-name="Default-_-int" office:value-type="float" office:value="36651.0"/>
          <table:table-cell table:style-name="Default-_-date-data" office:value-type="date" office:date-value="2025-09-02T00:00:00.000Z"/>
          <table:table-cell table:style-name="Default" office:value-type="string" office:string-value="אלברטו גבסו ובניו בע&quot;מ"/>
          <table:table-cell table:style-name="Default-_-int" office:value-type="float" office:value="5.1148406E8"/>
          <table:table-cell table:style-name="Default" office:value-type="string" office:string-value="אידלסון אברהם 7 תל אביב"/>
          <table:table-cell table:style-name="Default" office:value-type="string" office:string-value="עריכת בדיקה של כל השרשרות, חבלים ואבזרי הרמה שבשימוש על ידי בודק מוסמך, לפי סעיף 75 לפקודת הבטיחות בעבודה. ) מספר פרט 34 בחלק ג' בתוספת השנייה לחוק להגברת האכיפה, בהתאם לצו להגברת האכיפה של דיני העבודה"/>
          <table:table-cell table:style-name="Default-_-int" office:value-type="float" office:value="41130.0"/>
          <table:table-cell table:style-name="Default" office:value-type="string" office:string-value=""/>
          <table:table-cell table:style-name="Default-_-int" office:value-type="float" office:value="797.0"/>
          <table:table-cell table:style-name="Default-_-int" office:value-type="float" office:value="1184.0"/>
          <table:table-cell/>
        </table:table-row>
        <table:table-row table:style-name="okRow">
          <table:table-cell table:style-name="Default-_-int" office:value-type="float" office:value="37009.0"/>
          <table:table-cell table:style-name="Default-_-date-data" office:value-type="date" office:date-value="2025-09-02T00:00:00.000Z"/>
          <table:table-cell table:style-name="Default" office:value-type="string" office:string-value="יוסי בריגה חברה לבנייה בע&quot;מ"/>
          <table:table-cell table:style-name="Default-_-int" office:value-type="float" office:value="5.1432595E8"/>
          <table:table-cell table:style-name="Default" office:value-type="string" office:string-value="נורדאו מס 16 אשדוד"/>
          <table:table-cell table:style-name="Default" office:value-type="string" office:string-value="עריכת בדיקה של כל השרשרות, חבלים ואבזרי הרמה שבשימוש על ידי בודק מוסמך, לפי סעיף 75 לפקודת הבטיחות בעבודה. ) מספר פרט 34 בחלק ג' בתוספת השנייה לחוק להגברת האכיפה, בהתאם לצו להגברת האכיפה של דיני העבודה"/>
          <table:table-cell table:style-name="Default-_-int" office:value-type="float" office:value="41130.0"/>
          <table:table-cell table:style-name="Default" office:value-type="string" office:string-value=""/>
          <table:table-cell table:style-name="Default-_-int" office:value-type="float" office:value="791.0"/>
          <table:table-cell table:style-name="Default-_-int" office:value-type="float" office:value="1180.0"/>
          <table:table-cell/>
        </table:table-row>
        <table:table-row table:style-name="okRow">
          <table:table-cell table:style-name="Default-_-int" office:value-type="float" office:value="34215.0"/>
          <table:table-cell table:style-name="Default-_-date-data" office:value-type="date" office:date-value="2025-09-02T00:00:00.000Z"/>
          <table:table-cell table:style-name="Default" office:value-type="string" office:string-value="עמותת עטרת ראובן"/>
          <table:table-cell table:style-name="Default-_-int" office:value-type="float" office:value="5.8053414E8"/>
          <table:table-cell table:style-name="Default" office:value-type="string" office:string-value="רבי יהושע מס 5 אלעד"/>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3510.0"/>
          <table:table-cell table:style-name="Default" office:value-type="string" office:string-value=""/>
          <table:table-cell table:style-name="Default-_-int" office:value-type="float" office:value="792.0"/>
          <table:table-cell table:style-name="Default-_-int" office:value-type="float" office:value="1181.0"/>
          <table:table-cell/>
        </table:table-row>
        <table:table-row table:style-name="okRow">
          <table:table-cell table:style-name="Default-_-int" office:value-type="float" office:value="36949.0"/>
          <table:table-cell table:style-name="Default-_-date-data" office:value-type="date" office:date-value="2025-09-02T00:00:00.000Z"/>
          <table:table-cell table:style-name="Default" office:value-type="string" office:string-value="רימון ר.מ הנדסה בע&quot;מ"/>
          <table:table-cell table:style-name="Default-_-int" office:value-type="float" office:value="5.1597603E8"/>
          <table:table-cell table:style-name="Default" office:value-type="string" office:string-value="הדרורים מס 4 רמת גן"/>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3510.0"/>
          <table:table-cell table:style-name="Default" office:value-type="string" office:string-value=""/>
          <table:table-cell table:style-name="Default-_-int" office:value-type="float" office:value="790.0"/>
          <table:table-cell table:style-name="Default-_-int" office:value-type="float" office:value="991.0"/>
          <table:table-cell/>
        </table:table-row>
        <table:table-row table:style-name="okRow">
          <table:table-cell table:style-name="Default-_-int" office:value-type="float" office:value="36049.0"/>
          <table:table-cell table:style-name="Default-_-date-data" office:value-type="date" office:date-value="2025-09-02T00:00:00.000Z"/>
          <table:table-cell table:style-name="Default" office:value-type="string" office:string-value="מגדלי מירה הנדסה ובנייה בע&quot;מ"/>
          <table:table-cell table:style-name="Default-_-int" office:value-type="float" office:value="5.1640262E8"/>
          <table:table-cell table:style-name="Default" office:value-type="string" office:string-value="שמעון סוויסה 79 מבשרת ציון"/>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3510.0"/>
          <table:table-cell table:style-name="Default" office:value-type="string" office:string-value=""/>
          <table:table-cell table:style-name="Default-_-int" office:value-type="float" office:value="789.0"/>
          <table:table-cell table:style-name="Default-_-int" office:value-type="float" office:value="1179.0"/>
          <table:table-cell/>
        </table:table-row>
        <table:table-row table:style-name="okRow">
          <table:table-cell table:style-name="Default-_-int" office:value-type="float" office:value="36431.0"/>
          <table:table-cell table:style-name="Default-_-date-data" office:value-type="date" office:date-value="2025-09-02T00:00:00.000Z"/>
          <table:table-cell table:style-name="Default" office:value-type="string" office:string-value="פיתוח איתן פתרונות בינוי ותשתיות בע&quot;מ"/>
          <table:table-cell table:style-name="Default-_-int" office:value-type="float" office:value="5.155355E8"/>
          <table:table-cell table:style-name="Default" office:value-type="string" office:string-value="עובדיה מס 1 אשקלון"/>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798.0"/>
          <table:table-cell table:style-name="Default-_-int" office:value-type="float" office:value="1185.0"/>
          <table:table-cell/>
        </table:table-row>
        <table:table-row table:style-name="okRow">
          <table:table-cell table:style-name="Default-_-int" office:value-type="float" office:value="36572.0"/>
          <table:table-cell table:style-name="Default-_-date-data" office:value-type="date" office:date-value="2025-09-01T00:00:00.000Z"/>
          <table:table-cell table:style-name="Default" office:value-type="string" office:string-value="י.א.ב.מ קבלני בניין בע&quot;מ"/>
          <table:table-cell table:style-name="Default-_-int" office:value-type="float" office:value="5.127293E8"/>
          <table:table-cell table:style-name="Default" office:value-type="string" office:string-value="הגפן מס 33 ניצן"/>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82260.0"/>
          <table:table-cell table:style-name="Default" office:value-type="string" office:string-value=""/>
          <table:table-cell table:style-name="Default-_-int" office:value-type="float" office:value="800.0"/>
          <table:table-cell table:style-name="Default-_-int" office:value-type="float" office:value="1080.0"/>
          <table:table-cell/>
        </table:table-row>
        <table:table-row table:style-name="okRow">
          <table:table-cell table:style-name="Default-_-int" office:value-type="float" office:value="36569.0"/>
          <table:table-cell table:style-name="Default-_-date-data" office:value-type="date" office:date-value="2025-09-01T00:00:00.000Z"/>
          <table:table-cell table:style-name="Default" office:value-type="string" office:string-value="י.א.ב.מ קבלני בניין בע&quot;מ"/>
          <table:table-cell table:style-name="Default-_-int" office:value-type="float" office:value="5.127293E8"/>
          <table:table-cell table:style-name="Default" office:value-type="string" office:string-value="הגפן מס 33 ניצן"/>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3510.0"/>
          <table:table-cell table:style-name="Default" office:value-type="string" office:string-value=""/>
          <table:table-cell table:style-name="Default-_-int" office:value-type="float" office:value="799.0"/>
          <table:table-cell table:style-name="Default-_-int" office:value-type="float" office:value="1080.0"/>
          <table:table-cell/>
        </table:table-row>
        <table:table-row table:style-name="okRow">
          <table:table-cell table:style-name="Default-_-int" office:value-type="float" office:value="36729.0"/>
          <table:table-cell table:style-name="Default-_-date-data" office:value-type="date" office:date-value="2025-09-01T00:00:00.000Z"/>
          <table:table-cell table:style-name="Default" office:value-type="string" office:string-value="בי.סי.ס הנדסה ובטיחות בע&quot;מ"/>
          <table:table-cell table:style-name="Default-_-int" office:value-type="float" office:value="5.145345E8"/>
          <table:table-cell table:style-name="Default" office:value-type="string" office:string-value="בעלי המלאכה 1 , חיפה"/>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3510.0"/>
          <table:table-cell table:style-name="Default" office:value-type="string" office:string-value=""/>
          <table:table-cell table:style-name="Default-_-int" office:value-type="float" office:value="801.0"/>
          <table:table-cell table:style-name="Default-_-int" office:value-type="float" office:value="1186.0"/>
          <table:table-cell/>
        </table:table-row>
        <table:table-row table:style-name="okRow">
          <table:table-cell table:style-name="Default-_-int" office:value-type="float" office:value="35990.0"/>
          <table:table-cell table:style-name="Default-_-date-data" office:value-type="date" office:date-value="2025-08-31T00:00:00.000Z"/>
          <table:table-cell table:style-name="Default" office:value-type="string" office:string-value="שמיר מפעלי הנדסה 1995 בע&quot;מ"/>
          <table:table-cell table:style-name="Default-_-int" office:value-type="float" office:value="5.119042E8"/>
          <table:table-cell table:style-name="Default" office:value-type="string" office:string-value="שוהם"/>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82260.0"/>
          <table:table-cell table:style-name="Default" office:value-type="string" office:string-value=""/>
          <table:table-cell table:style-name="Default-_-int" office:value-type="float" office:value="531.0"/>
          <table:table-cell table:style-name="Default-_-int" office:value-type="float" office:value="794.0"/>
          <table:table-cell/>
        </table:table-row>
        <table:table-row table:style-name="okRow">
          <table:table-cell table:style-name="Default-_-int" office:value-type="float" office:value="35889.0"/>
          <table:table-cell table:style-name="Default-_-date-data" office:value-type="date" office:date-value="2025-08-31T00:00:00.000Z"/>
          <table:table-cell table:style-name="Default" office:value-type="string" office:string-value="יחד הבונים ייזום ובניה בע&quot;מ"/>
          <table:table-cell table:style-name="Default-_-int" office:value-type="float" office:value="5.1242816E8"/>
          <table:table-cell table:style-name="Default" office:value-type="string" office:string-value="תל חי 47 אשדוד"/>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3510.0"/>
          <table:table-cell table:style-name="Default" office:value-type="string" office:string-value=""/>
          <table:table-cell table:style-name="Default-_-int" office:value-type="float" office:value="530.0"/>
          <table:table-cell table:style-name="Default-_-int" office:value-type="float" office:value="1038.0"/>
          <table:table-cell/>
        </table:table-row>
        <table:table-row table:style-name="okRow">
          <table:table-cell table:style-name="Default-_-int" office:value-type="float" office:value="37031.0"/>
          <table:table-cell table:style-name="Default-_-date-data" office:value-type="date" office:date-value="2025-08-27T00:00:00.000Z"/>
          <table:table-cell table:style-name="Default" office:value-type="string" office:string-value="מבצע פרטי"/>
          <table:table-cell table:style-name="Default" office:value-type="string" office:string-value=""/>
          <table:table-cell table:style-name="Default" office:value-type="string" office:string-value="אליפלט מס 6 תל אביב יפו"/>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20560.0"/>
          <table:table-cell table:style-name="Default" office:value-type="string" office:string-value=""/>
          <table:table-cell table:style-name="Default-_-int" office:value-type="float" office:value="805.0"/>
          <table:table-cell table:style-name="Default-_-int" office:value-type="float" office:value="166.0"/>
          <table:table-cell/>
        </table:table-row>
        <table:table-row table:style-name="okRow">
          <table:table-cell table:style-name="Default-_-int" office:value-type="float" office:value="36589.0"/>
          <table:table-cell table:style-name="Default-_-date-data" office:value-type="date" office:date-value="2025-08-27T00:00:00.000Z"/>
          <table:table-cell table:style-name="Default" office:value-type="string" office:string-value="י.ד. בניה ואיטום בע&quot;מ"/>
          <table:table-cell table:style-name="Default-_-int" office:value-type="float" office:value="5.1279942E8"/>
          <table:table-cell table:style-name="Default" office:value-type="string" office:string-value="כנסת ישראל מס 32 פתח תקווה"/>
          <table:table-cell table:style-name="Default" office:value-type="string" office:string-value="מבצע הבנייה לא הודיע על כך שמנהל עבודה הפסיק לשמש בתפקידו ולא מינה מנהל עבודה אחר במקומו. (מספר פרט 34 בחלק ב' בתוספת השנייה לחוק להגברת האכיפה, בהתאם לצו להגברת האכיפה של דיני העבודה 2017)."/>
          <table:table-cell table:style-name="Default-_-int" office:value-type="float" office:value="23510.0"/>
          <table:table-cell table:style-name="Default" office:value-type="string" office:string-value=""/>
          <table:table-cell table:style-name="Default-_-int" office:value-type="float" office:value="804.0"/>
          <table:table-cell table:style-name="Default-_-int" office:value-type="float" office:value="1188.0"/>
          <table:table-cell/>
        </table:table-row>
        <table:table-row table:style-name="okRow">
          <table:table-cell table:style-name="Default-_-int" office:value-type="float" office:value="37349.0"/>
          <table:table-cell table:style-name="Default-_-date-data" office:value-type="date" office:date-value="2025-08-27T00:00:00.000Z"/>
          <table:table-cell table:style-name="Default" office:value-type="string" office:string-value="ירון רפפורט בע&quot;מ"/>
          <table:table-cell table:style-name="Default-_-int" office:value-type="float" office:value="5.134257E8"/>
          <table:table-cell table:style-name="Default" office:value-type="string" office:string-value="שטרן אברהם )יאיר( מס 7 תל אביב - יפו"/>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3510.0"/>
          <table:table-cell table:style-name="Default" office:value-type="string" office:string-value=""/>
          <table:table-cell table:style-name="Default-_-int" office:value-type="float" office:value="803.0"/>
          <table:table-cell table:style-name="Default-_-int" office:value-type="float" office:value="1187.0"/>
          <table:table-cell/>
        </table:table-row>
        <table:table-row table:style-name="okRow">
          <table:table-cell table:style-name="Default-_-int" office:value-type="float" office:value="32209.0"/>
          <table:table-cell table:style-name="Default-_-date-data" office:value-type="date" office:date-value="2025-08-27T00:00:00.000Z"/>
          <table:table-cell table:style-name="Default" office:value-type="string" office:string-value="קבוצת אשטרום בע&quot;מ"/>
          <table:table-cell table:style-name="Default-_-int" office:value-type="float" office:value="5.103816E8"/>
          <table:table-cell table:style-name="Default" office:value-type="string" office:string-value="מתחם 1000 ראשון לציון"/>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806.0"/>
          <table:table-cell table:style-name="Default-_-int" office:value-type="float" office:value="44.0"/>
          <table:table-cell/>
        </table:table-row>
        <table:table-row table:style-name="okRow">
          <table:table-cell table:style-name="Default-_-int" office:value-type="float" office:value="37030.0"/>
          <table:table-cell table:style-name="Default-_-date-data" office:value-type="date" office:date-value="2025-08-27T00:00:00.000Z"/>
          <table:table-cell table:style-name="Default" office:value-type="string" office:string-value="מבצע פרטי"/>
          <table:table-cell table:style-name="Default" office:value-type="string" office:string-value=""/>
          <table:table-cell table:style-name="Default" office:value-type="string" office:string-value="אליפלט מס 6 תל אביב יפו"/>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11750.0"/>
          <table:table-cell table:style-name="Default" office:value-type="string" office:string-value=""/>
          <table:table-cell table:style-name="Default-_-int" office:value-type="float" office:value="802.0"/>
          <table:table-cell table:style-name="Default-_-int" office:value-type="float" office:value="166.0"/>
          <table:table-cell/>
        </table:table-row>
        <table:table-row table:style-name="okRow">
          <table:table-cell table:style-name="Default-_-int" office:value-type="float" office:value="30870.0"/>
          <table:table-cell table:style-name="Default-_-date-data" office:value-type="date" office:date-value="2025-07-23T00:00:00.000Z"/>
          <table:table-cell table:style-name="Default" office:value-type="string" office:string-value="לוגיסטיקבילד בע&quot;מ"/>
          <table:table-cell table:style-name="Default-_-int" office:value-type="float" office:value="5.1604646E8"/>
          <table:table-cell table:style-name="Default" office:value-type="string" office:string-value="טופז עד הלום"/>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810.0"/>
          <table:table-cell table:style-name="Default-_-int" office:value-type="float" office:value="1190.0"/>
          <table:table-cell/>
        </table:table-row>
        <table:table-row table:style-name="okRow">
          <table:table-cell table:style-name="Default-_-int" office:value-type="float" office:value="32189.0"/>
          <table:table-cell table:style-name="Default-_-date-data" office:value-type="date" office:date-value="2025-07-23T00:00:00.000Z"/>
          <table:table-cell table:style-name="Default" office:value-type="string" office:string-value="מור (י.ז.) השקעות ואחזקות בע&quot;מ"/>
          <table:table-cell table:style-name="Default-_-int" office:value-type="float" office:value="5.133494E8"/>
          <table:table-cell table:style-name="Default" office:value-type="string" office:string-value="חיל הרגלים מס 21 ראשון לציון"/>
          <table:table-cell table:style-name="Default" office:value-type="string" office:string-value="קיום הוראות צו בטיחות שניתן לפי סעיף 6 לחוק ארגון הפיקוח על העבודה, התשי&quot;ד 1954 (להלן חוק ארגון הפיקוח על העבודה)"/>
          <table:table-cell table:style-name="Default-_-int" office:value-type="float" office:value="82260.0"/>
          <table:table-cell table:style-name="Default" office:value-type="string" office:string-value=""/>
          <table:table-cell table:style-name="Default-_-int" office:value-type="float" office:value="808.0"/>
          <table:table-cell table:style-name="Default-_-int" office:value-type="float" office:value="267.0"/>
          <table:table-cell/>
        </table:table-row>
        <table:table-row table:style-name="okRow">
          <table:table-cell table:style-name="Default-_-int" office:value-type="float" office:value="32450.0"/>
          <table:table-cell table:style-name="Default-_-date-data" office:value-type="date" office:date-value="2025-07-23T00:00:00.000Z"/>
          <table:table-cell table:style-name="Default" office:value-type="string" office:string-value="מבצע פרטי"/>
          <table:table-cell table:style-name="Default" office:value-type="string" office:string-value=""/>
          <table:table-cell table:style-name="Default" office:value-type="string" office:string-value="שרפאת ירושלים"/>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20560.0"/>
          <table:table-cell table:style-name="Default" office:value-type="string" office:string-value=""/>
          <table:table-cell table:style-name="Default-_-int" office:value-type="float" office:value="809.0"/>
          <table:table-cell table:style-name="Default-_-int" office:value-type="float" office:value="166.0"/>
          <table:table-cell/>
        </table:table-row>
        <table:table-row table:style-name="okRow">
          <table:table-cell table:style-name="Default-_-int" office:value-type="float" office:value="32509.0"/>
          <table:table-cell table:style-name="Default-_-date-data" office:value-type="date" office:date-value="2025-07-23T00:00:00.000Z"/>
          <table:table-cell table:style-name="Default" office:value-type="string" office:string-value="מגדלי אביב לעסקי בנין בע&quot;מ"/>
          <table:table-cell table:style-name="Default-_-int" office:value-type="float" office:value="5.161698E8"/>
          <table:table-cell table:style-name="Default" office:value-type="string" office:string-value="עין צורים 4 ירושלים"/>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ג) לתקנות עבודות בניה. (מספר פרט 34 בחלק ב' בתוספת השנייה לחוק להגברת הא"/>
          <table:table-cell table:style-name="Default-_-int" office:value-type="float" office:value="23510.0"/>
          <table:table-cell table:style-name="Default" office:value-type="string" office:string-value=""/>
          <table:table-cell table:style-name="Default-_-int" office:value-type="float" office:value="807.0"/>
          <table:table-cell table:style-name="Default-_-int" office:value-type="float" office:value="1189.0"/>
          <table:table-cell/>
        </table:table-row>
        <table:table-row table:style-name="okRow">
          <table:table-cell table:style-name="Default-_-int" office:value-type="float" office:value="32076.0"/>
          <table:table-cell table:style-name="Default-_-date-data" office:value-type="date" office:date-value="2025-07-23T00:00:00.000Z"/>
          <table:table-cell table:style-name="Default" office:value-type="string" office:string-value="לאפי י.מ לעבודות בניה בע&quot;מ"/>
          <table:table-cell table:style-name="Default-_-int" office:value-type="float" office:value="5.141935E8"/>
          <table:table-cell table:style-name="Default" office:value-type="string" office:string-value="נג'ארה מס 22 ירושלים"/>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811.0"/>
          <table:table-cell table:style-name="Default-_-int" office:value-type="float" office:value="1191.0"/>
          <table:table-cell/>
        </table:table-row>
        <table:table-row table:style-name="okRow">
          <table:table-cell table:style-name="Default-_-int" office:value-type="float" office:value="35431.0"/>
          <table:table-cell table:style-name="Default-_-date-data" office:value-type="date" office:date-value="2025-07-22T00:00:00.000Z"/>
          <table:table-cell table:style-name="Default" office:value-type="string" office:string-value="מחמוד שפיק ובניו חברה לבניין ושיפוצים בע&quot;מ"/>
          <table:table-cell table:style-name="Default-_-int" office:value-type="float" office:value="5.135096E8"/>
          <table:table-cell table:style-name="Default" office:value-type="string" office:string-value="נוף הארבל מגדל"/>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47020.0"/>
          <table:table-cell table:style-name="Default" office:value-type="string" office:string-value=""/>
          <table:table-cell table:style-name="Default-_-int" office:value-type="float" office:value="812.0"/>
          <table:table-cell table:style-name="Default-_-int" office:value-type="float" office:value="1192.0"/>
          <table:table-cell/>
        </table:table-row>
        <table:table-row table:style-name="okRow">
          <table:table-cell table:style-name="Default-_-int" office:value-type="float" office:value="34971.0"/>
          <table:table-cell table:style-name="Default-_-date-data" office:value-type="date" office:date-value="2025-07-21T00:00:00.000Z"/>
          <table:table-cell table:style-name="Default" office:value-type="string" office:string-value="יעד להנדסה ובנין ג.פ. בע&quot;מ"/>
          <table:table-cell table:style-name="Default-_-int" office:value-type="float" office:value="5.1054234E8"/>
          <table:table-cell table:style-name="Default" office:value-type="string" office:string-value="עיר היין אשקלון"/>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391.0"/>
          <table:table-cell table:style-name="Default-_-int" office:value-type="float" office:value="218.0"/>
          <table:table-cell/>
        </table:table-row>
        <table:table-row table:style-name="okRow">
          <table:table-cell table:style-name="Default-_-int" office:value-type="float" office:value="33452.0"/>
          <table:table-cell table:style-name="Default-_-date-data" office:value-type="date" office:date-value="2025-07-21T00:00:00.000Z"/>
          <table:table-cell table:style-name="Default" office:value-type="string" office:string-value="פורטלנד גרופ בע&quot;מ"/>
          <table:table-cell table:style-name="Default-_-int" office:value-type="float" office:value="5.1409066E8"/>
          <table:table-cell table:style-name="Default" office:value-type="string" office:string-value="דב גור 16 אשדוד"/>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ג) לתקנות עבודות בניה. (מספר פרט 34 בחלק ב' בתוספת השנייה לחוק להגברת הא"/>
          <table:table-cell table:style-name="Default-_-int" office:value-type="float" office:value="23510.0"/>
          <table:table-cell table:style-name="Default" office:value-type="string" office:string-value="-"/>
          <table:table-cell table:style-name="Default-_-int" office:value-type="float" office:value="1390.0"/>
          <table:table-cell table:style-name="Default-_-int" office:value-type="float" office:value="856.0"/>
          <table:table-cell/>
        </table:table-row>
        <table:table-row table:style-name="okRow">
          <table:table-cell table:style-name="Default-_-int" office:value-type="float" office:value="34430.0"/>
          <table:table-cell table:style-name="Default-_-date-data" office:value-type="date" office:date-value="2025-07-21T00:00:00.000Z"/>
          <table:table-cell table:style-name="Default" office:value-type="string" office:string-value="בניני עטר אלי וציון בע&quot;מ"/>
          <table:table-cell table:style-name="Default-_-int" office:value-type="float" office:value="5.124154E8"/>
          <table:table-cell table:style-name="Default" office:value-type="string" office:string-value="רמב&quot;ם מס 21 ראשון לציון"/>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813.0"/>
          <table:table-cell table:style-name="Default-_-int" office:value-type="float" office:value="704.0"/>
          <table:table-cell/>
        </table:table-row>
        <table:table-row table:style-name="okRow">
          <table:table-cell table:style-name="Default-_-int" office:value-type="float" office:value="34289.0"/>
          <table:table-cell table:style-name="Default-_-date-data" office:value-type="date" office:date-value="2025-07-21T00:00:00.000Z"/>
          <table:table-cell table:style-name="Default" office:value-type="string" office:string-value="א.מ. תבור לבנייה ופיתוח בע&quot;מ"/>
          <table:table-cell table:style-name="Default-_-int" office:value-type="float" office:value="5.1478176E8"/>
          <table:table-cell table:style-name="Default" office:value-type="string" office:string-value="מרים החשמונאית מס 22 תל אביב"/>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814.0"/>
          <table:table-cell table:style-name="Default-_-int" office:value-type="float" office:value="739.0"/>
          <table:table-cell/>
        </table:table-row>
        <table:table-row table:style-name="okRow">
          <table:table-cell table:style-name="Default-_-int" office:value-type="float" office:value="32810.0"/>
          <table:table-cell table:style-name="Default-_-date-data" office:value-type="date" office:date-value="2025-07-21T00:00:00.000Z"/>
          <table:table-cell table:style-name="Default" office:value-type="string" office:string-value="אייל ד. אבן ושיש בע&quot;מ"/>
          <table:table-cell table:style-name="Default-_-int" office:value-type="float" office:value="5.125761E8"/>
          <table:table-cell table:style-name="Default" office:value-type="string" office:string-value="שכונה ה' רמת בית שמש"/>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819.0"/>
          <table:table-cell table:style-name="Default-_-int" office:value-type="float" office:value="1193.0"/>
          <table:table-cell/>
        </table:table-row>
        <table:table-row table:style-name="okRow">
          <table:table-cell table:style-name="Default-_-int" office:value-type="float" office:value="34429.0"/>
          <table:table-cell table:style-name="Default-_-date-data" office:value-type="date" office:date-value="2025-07-21T00:00:00.000Z"/>
          <table:table-cell table:style-name="Default" office:value-type="string" office:string-value="יחד הבונים ייזום ובניה בע&quot;מ"/>
          <table:table-cell table:style-name="Default-_-int" office:value-type="float" office:value="5.1242816E8"/>
          <table:table-cell table:style-name="Default" office:value-type="string" office:string-value="שפירא משה חיים אשדוד"/>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818.0"/>
          <table:table-cell table:style-name="Default-_-int" office:value-type="float" office:value="1038.0"/>
          <table:table-cell/>
        </table:table-row>
        <table:table-row table:style-name="okRow">
          <table:table-cell table:style-name="Default-_-int" office:value-type="float" office:value="29399.0"/>
          <table:table-cell table:style-name="Default-_-date-data" office:value-type="date" office:date-value="2025-07-21T00:00:00.000Z"/>
          <table:table-cell table:style-name="Default" office:value-type="string" office:string-value="טולוס בנין והשקעות בע&quot;מ"/>
          <table:table-cell table:style-name="Default-_-int" office:value-type="float" office:value="5.1161786E8"/>
          <table:table-cell table:style-name="Default" office:value-type="string" office:string-value="יער אלונים מס 10 מודיעין-מכבים-רעות"/>
          <table:table-cell table:style-name="Default" office:value-type="string" office:string-value="עריכת בדיקה בעגורן צריח על ידי בודק מוסמך לפי תקנה - 86 לתקנות עגורני צריח. ) מספר פרט 39 בחלק ג' בתוספת השנייה לחוק להגברת האכיפה, 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817.0"/>
          <table:table-cell table:style-name="Default-_-int" office:value-type="float" office:value="822.0"/>
          <table:table-cell/>
        </table:table-row>
        <table:table-row table:style-name="okRow">
          <table:table-cell table:style-name="Default-_-int" office:value-type="float" office:value="34970.0"/>
          <table:table-cell table:style-name="Default-_-date-data" office:value-type="date" office:date-value="2025-07-21T00:00:00.000Z"/>
          <table:table-cell table:style-name="Default" office:value-type="string" office:string-value="אביסרור משה ובניו עבודות בנין ופתוח בע&quot;מ"/>
          <table:table-cell table:style-name="Default-_-int" office:value-type="float" office:value="5.1077808E8"/>
          <table:table-cell table:style-name="Default" office:value-type="string" office:string-value="עובדיה אשקלון"/>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816.0"/>
          <table:table-cell table:style-name="Default-_-int" office:value-type="float" office:value="995.0"/>
          <table:table-cell/>
        </table:table-row>
        <table:table-row table:style-name="okRow">
          <table:table-cell table:style-name="Default-_-int" office:value-type="float" office:value="30609.0"/>
          <table:table-cell table:style-name="Default-_-date-data" office:value-type="date" office:date-value="2025-07-21T00:00:00.000Z"/>
          <table:table-cell table:style-name="Default" office:value-type="string" office:string-value="סטאר ביזנס הנדסה בע&quot;מ"/>
          <table:table-cell table:style-name="Default-_-int" office:value-type="float" office:value="5.1606147E8"/>
          <table:table-cell table:style-name="Default" office:value-type="string" office:string-value="פראג יצחק מס 4 ירושלים"/>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ג) לתקנות עבודות בניה. (מספר פרט 34 בחלק ב' בתוספת השנייה לחוק להגברת הא"/>
          <table:table-cell table:style-name="Default-_-int" office:value-type="float" office:value="23510.0"/>
          <table:table-cell table:style-name="Default" office:value-type="string" office:string-value=""/>
          <table:table-cell table:style-name="Default-_-int" office:value-type="float" office:value="820.0"/>
          <table:table-cell table:style-name="Default-_-int" office:value-type="float" office:value="1194.0"/>
          <table:table-cell/>
        </table:table-row>
        <table:table-row table:style-name="okRow">
          <table:table-cell table:style-name="Default-_-int" office:value-type="float" office:value="32333.0"/>
          <table:table-cell table:style-name="Default-_-date-data" office:value-type="date" office:date-value="2025-07-21T00:00:00.000Z"/>
          <table:table-cell table:style-name="Default" office:value-type="string" office:string-value="א. שרחה בנין )אילת( 1993 בע&quot;מ"/>
          <table:table-cell table:style-name="Default-_-int" office:value-type="float" office:value="5.1190125E8"/>
          <table:table-cell table:style-name="Default" office:value-type="string" office:string-value="פרוייקט מלון הראל, הראל"/>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815.0"/>
          <table:table-cell table:style-name="Default-_-int" office:value-type="float" office:value="740.0"/>
          <table:table-cell/>
        </table:table-row>
        <table:table-row table:style-name="okRow">
          <table:table-cell table:style-name="Default-_-int" office:value-type="float" office:value="35150.0"/>
          <table:table-cell table:style-name="Default-_-date-data" office:value-type="date" office:date-value="2025-07-20T00:00:00.000Z"/>
          <table:table-cell table:style-name="Default" office:value-type="string" office:string-value="י. יופה מהנדסים ובונים בע&quot;מ"/>
          <table:table-cell table:style-name="Default-_-int" office:value-type="float" office:value="5.1299552E8"/>
          <table:table-cell table:style-name="Default" office:value-type="string" office:string-value="סורוקה באר שבע"/>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3510.0"/>
          <table:table-cell table:style-name="Default" office:value-type="string" office:string-value=""/>
          <table:table-cell table:style-name="Default-_-int" office:value-type="float" office:value="825.0"/>
          <table:table-cell table:style-name="Default-_-int" office:value-type="float" office:value="1199.0"/>
          <table:table-cell/>
        </table:table-row>
        <table:table-row table:style-name="okRow">
          <table:table-cell table:style-name="Default-_-int" office:value-type="float" office:value="34675.0"/>
          <table:table-cell table:style-name="Default-_-date-data" office:value-type="date" office:date-value="2025-07-20T00:00:00.000Z"/>
          <table:table-cell table:style-name="Default" office:value-type="string" office:string-value="בילט טו לאסט קומפאני בע&quot;מ"/>
          <table:table-cell table:style-name="Default-_-int" office:value-type="float" office:value="5.1634413E8"/>
          <table:table-cell table:style-name="Default" office:value-type="string" office:string-value="רח' הרותם, א.ת. בר-לב"/>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ג) לתקנות עבודות בניה. (מספר פרט 34 בחלק ב' בתוספת השנייה לחוק להגברת הא"/>
          <table:table-cell table:style-name="Default-_-int" office:value-type="float" office:value="23510.0"/>
          <table:table-cell table:style-name="Default" office:value-type="string" office:string-value=""/>
          <table:table-cell table:style-name="Default-_-int" office:value-type="float" office:value="823.0"/>
          <table:table-cell table:style-name="Default-_-int" office:value-type="float" office:value="1197.0"/>
          <table:table-cell/>
        </table:table-row>
        <table:table-row table:style-name="okRow">
          <table:table-cell table:style-name="Default-_-int" office:value-type="float" office:value="33969.0"/>
          <table:table-cell table:style-name="Default-_-date-data" office:value-type="date" office:date-value="2025-07-20T00:00:00.000Z"/>
          <table:table-cell table:style-name="Default" office:value-type="string" office:string-value="יואב את רמי בניה ניהול ופיקוח בע&quot;מ"/>
          <table:table-cell table:style-name="Default-_-int" office:value-type="float" office:value="5.1493226E8"/>
          <table:table-cell table:style-name="Default" office:value-type="string" office:string-value="שכ' השחר, דימונה"/>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822.0"/>
          <table:table-cell table:style-name="Default-_-int" office:value-type="float" office:value="1196.0"/>
          <table:table-cell/>
        </table:table-row>
        <table:table-row table:style-name="okRow">
          <table:table-cell table:style-name="Default-_-int" office:value-type="float" office:value="31730.0"/>
          <table:table-cell table:style-name="Default-_-date-data" office:value-type="date" office:date-value="2025-07-20T00:00:00.000Z"/>
          <table:table-cell table:style-name="Default" office:value-type="string" office:string-value="גלי הנעה הדרום - אבו חובזי נעמאן"/>
          <table:table-cell table:style-name="Default-_-int" office:value-type="float" office:value="3.1555708E7"/>
          <table:table-cell table:style-name="Default" office:value-type="string" office:string-value="אזור תעשייה, רח' אלעומאל 6 , בניין 33 , רהט"/>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821.0"/>
          <table:table-cell table:style-name="Default-_-int" office:value-type="float" office:value="1195.0"/>
          <table:table-cell/>
        </table:table-row>
        <table:table-row table:style-name="okRow">
          <table:table-cell table:style-name="Default-_-int" office:value-type="float" office:value="31731.0"/>
          <table:table-cell table:style-name="Default-_-date-data" office:value-type="date" office:date-value="2025-07-20T00:00:00.000Z"/>
          <table:table-cell table:style-name="Default" office:value-type="string" office:string-value="גלי הנעה הדרום - אבו חובזי נעמאן"/>
          <table:table-cell table:style-name="Default-_-int" office:value-type="float" office:value="3.1555708E7"/>
          <table:table-cell table:style-name="Default" office:value-type="string" office:string-value="אזור תעשייה, רח' אלעומאל 6 , בניין 33 , רהט"/>
          <table:table-cell table:style-name="Default" office:value-type="string" office:string-value="עריכת בדיקה של כל השרשרות, חבלים ואבזרי הרמה שבשימוש על ידי בודק מוסמך, לפי סעיף 75 לפקודת הבטיחות בעבודה"/>
          <table:table-cell table:style-name="Default-_-int" office:value-type="float" office:value="41130.0"/>
          <table:table-cell table:style-name="Default" office:value-type="string" office:string-value=""/>
          <table:table-cell table:style-name="Default-_-int" office:value-type="float" office:value="827.0"/>
          <table:table-cell table:style-name="Default-_-int" office:value-type="float" office:value="1195.0"/>
          <table:table-cell/>
        </table:table-row>
        <table:table-row table:style-name="okRow">
          <table:table-cell table:style-name="Default-_-int" office:value-type="float" office:value="34569.0"/>
          <table:table-cell table:style-name="Default-_-date-data" office:value-type="date" office:date-value="2025-07-20T00:00:00.000Z"/>
          <table:table-cell table:style-name="Default" office:value-type="string" office:string-value="י.ר.נ - בניה ופיתוח בע&quot;מ"/>
          <table:table-cell table:style-name="Default-_-int" office:value-type="float" office:value="5.1376314E8"/>
          <table:table-cell table:style-name="Default" office:value-type="string" office:string-value="בסיס נבטים צה&quot;ל"/>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826.0"/>
          <table:table-cell table:style-name="Default-_-int" office:value-type="float" office:value="859.0"/>
          <table:table-cell/>
        </table:table-row>
        <table:table-row table:style-name="okRow">
          <table:table-cell table:style-name="Default-_-int" office:value-type="float" office:value="31671.0"/>
          <table:table-cell table:style-name="Default-_-date-data" office:value-type="date" office:date-value="2025-07-20T00:00:00.000Z"/>
          <table:table-cell table:style-name="Default" office:value-type="string" office:string-value="חלפי העיר רהט"/>
          <table:table-cell table:style-name="Default-_-int" office:value-type="float" office:value="2.0642434E8"/>
          <table:table-cell table:style-name="Default" office:value-type="string" office:string-value="רהט"/>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824.0"/>
          <table:table-cell table:style-name="Default-_-int" office:value-type="float" office:value="1198.0"/>
          <table:table-cell/>
        </table:table-row>
        <table:table-row table:style-name="okRow">
          <table:table-cell table:style-name="Default-_-int" office:value-type="float" office:value="33829.0"/>
          <table:table-cell table:style-name="Default-_-date-data" office:value-type="date" office:date-value="2025-07-16T00:00:00.000Z"/>
          <table:table-cell table:style-name="Default" office:value-type="string" office:string-value="גורם מבצע פרטי"/>
          <table:table-cell table:style-name="Default" office:value-type="string" office:string-value=""/>
          <table:table-cell table:style-name="Default" office:value-type="string" office:string-value="רח' ירושלים, עפולה"/>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828.0"/>
          <table:table-cell table:style-name="Default-_-int" office:value-type="float" office:value="1200.0"/>
          <table:table-cell/>
        </table:table-row>
        <table:table-row table:style-name="okRow">
          <table:table-cell table:style-name="Default-_-int" office:value-type="float" office:value="33154.0"/>
          <table:table-cell table:style-name="Default-_-date-data" office:value-type="date" office:date-value="2025-07-14T00:00:00.000Z"/>
          <table:table-cell table:style-name="Default" office:value-type="string" office:string-value="מחמוד שפיק ובניו חברה לבניין ושיפוצים בע&quot;מ"/>
          <table:table-cell table:style-name="Default-_-int" office:value-type="float" office:value="5.135096E8"/>
          <table:table-cell table:style-name="Default" office:value-type="string" office:string-value="הבונים מס 27 באר שבע"/>
          <table:table-cell table:style-name="Default" office:value-type="string" office:string-value="קיום הוראות צו בטיחות שניתן לפי סעיף 6 לחוק ארגון הפיקוח על העבודה, התשי&quot;ד 1954 (להלן חוק ארגון הפיקוח על העבודה)"/>
          <table:table-cell table:style-name="Default-_-int" office:value-type="float" office:value="41130.0"/>
          <table:table-cell table:style-name="Default" office:value-type="string" office:string-value=""/>
          <table:table-cell table:style-name="Default-_-int" office:value-type="float" office:value="831.0"/>
          <table:table-cell table:style-name="Default-_-int" office:value-type="float" office:value="1192.0"/>
          <table:table-cell/>
        </table:table-row>
        <table:table-row table:style-name="okRow">
          <table:table-cell table:style-name="Default-_-int" office:value-type="float" office:value="33992.0"/>
          <table:table-cell table:style-name="Default-_-date-data" office:value-type="date" office:date-value="2025-07-14T00:00:00.000Z"/>
          <table:table-cell table:style-name="Default" office:value-type="string" office:string-value="תורגמן- חברה לבנין בע&quot;מ"/>
          <table:table-cell table:style-name="Default-_-int" office:value-type="float" office:value="5.104616E8"/>
          <table:table-cell table:style-name="Default" office:value-type="string" office:string-value="דרך חברון מס 145 באר שבע"/>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830.0"/>
          <table:table-cell table:style-name="Default-_-int" office:value-type="float" office:value="1201.0"/>
          <table:table-cell/>
        </table:table-row>
        <table:table-row table:style-name="okRow">
          <table:table-cell table:style-name="Default-_-int" office:value-type="float" office:value="29351.0"/>
          <table:table-cell table:style-name="Default-_-date-data" office:value-type="date" office:date-value="2025-07-14T00:00:00.000Z"/>
          <table:table-cell table:style-name="Default" office:value-type="string" office:string-value="אביסרור משה ובניו עבודות בנין ופתוח בע&quot;מ"/>
          <table:table-cell table:style-name="Default-_-int" office:value-type="float" office:value="5.1077808E8"/>
          <table:table-cell table:style-name="Default" office:value-type="string" office:string-value="היינן מס 14 אשקלון"/>
          <table:table-cell table:style-name="Default" office:value-type="string" office:string-value="מינוי מנהל מקצועי לטיפוס תרנים ורישום פרטיו האישיים, דבר מינויו והכשרתו בפנקס לפי תקנות36 ו- 44 לתקנות עבודה בגובה. פרט 33 חלק ג'"/>
          <table:table-cell table:style-name="Default-_-int" office:value-type="float" office:value="41130.0"/>
          <table:table-cell table:style-name="Default" office:value-type="string" office:string-value=""/>
          <table:table-cell table:style-name="Default-_-int" office:value-type="float" office:value="829.0"/>
          <table:table-cell table:style-name="Default-_-int" office:value-type="float" office:value="995.0"/>
          <table:table-cell/>
        </table:table-row>
        <table:table-row table:style-name="okRow">
          <table:table-cell table:style-name="Default-_-int" office:value-type="float" office:value="33149.0"/>
          <table:table-cell table:style-name="Default-_-date-data" office:value-type="date" office:date-value="2025-07-14T00:00:00.000Z"/>
          <table:table-cell table:style-name="Default" office:value-type="string" office:string-value="אורון תשתיות ובניה (ג.י.) בע&quot;מ"/>
          <table:table-cell table:style-name="Default-_-int" office:value-type="float" office:value="5.1226253E8"/>
          <table:table-cell table:style-name="Default" office:value-type="string" office:string-value="דרך אליהו נאוי באר שבע"/>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82260.0"/>
          <table:table-cell table:style-name="Default" office:value-type="string" office:string-value=""/>
          <table:table-cell table:style-name="Default-_-int" office:value-type="float" office:value="832.0"/>
          <table:table-cell table:style-name="Default-_-int" office:value-type="float" office:value="408.0"/>
          <table:table-cell/>
        </table:table-row>
        <table:table-row table:style-name="okRow">
          <table:table-cell table:style-name="Default-_-int" office:value-type="float" office:value="30089.0"/>
          <table:table-cell table:style-name="Default-_-date-data" office:value-type="date" office:date-value="2025-07-14T00:00:00.000Z"/>
          <table:table-cell table:style-name="Default" office:value-type="string" office:string-value="גשם בפארק בע&quot;מ"/>
          <table:table-cell table:style-name="Default-_-int" office:value-type="float" office:value="5.1588822E8"/>
          <table:table-cell table:style-name="Default" office:value-type="string" office:string-value="דרך היין אשקלון"/>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82260.0"/>
          <table:table-cell table:style-name="Default" office:value-type="string" office:string-value=""/>
          <table:table-cell table:style-name="Default-_-int" office:value-type="float" office:value="833.0"/>
          <table:table-cell table:style-name="Default-_-int" office:value-type="float" office:value="1174.0"/>
          <table:table-cell/>
        </table:table-row>
        <table:table-row table:style-name="okRow">
          <table:table-cell table:style-name="Default-_-int" office:value-type="float" office:value="34131.0"/>
          <table:table-cell table:style-name="Default-_-date-data" office:value-type="date" office:date-value="2025-07-09T00:00:00.000Z"/>
          <table:table-cell table:style-name="Default" office:value-type="string" office:string-value="אחים סלטי עסאם בע&quot;מ"/>
          <table:table-cell table:style-name="Default-_-int" office:value-type="float" office:value="5.1227018E8"/>
          <table:table-cell table:style-name="Default" office:value-type="string" office:string-value="שכונת שער הגיא, יוקנעם עילית"/>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835.0"/>
          <table:table-cell table:style-name="Default-_-int" office:value-type="float" office:value="1202.0"/>
          <table:table-cell/>
        </table:table-row>
        <table:table-row table:style-name="okRow">
          <table:table-cell table:style-name="Default-_-int" office:value-type="float" office:value="33609.0"/>
          <table:table-cell table:style-name="Default-_-date-data" office:value-type="date" office:date-value="2025-07-09T00:00:00.000Z"/>
          <table:table-cell table:style-name="Default" office:value-type="string" office:string-value="יעקב גלבוע בנייה ויזמות בע&quot;מ"/>
          <table:table-cell table:style-name="Default-_-int" office:value-type="float" office:value="5.143988E8"/>
          <table:table-cell table:style-name="Default" office:value-type="string" office:string-value="רוקח 15 , קרית מוצקין"/>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836.0"/>
          <table:table-cell table:style-name="Default-_-int" office:value-type="float" office:value="915.0"/>
          <table:table-cell/>
        </table:table-row>
        <table:table-row table:style-name="okRow">
          <table:table-cell table:style-name="Default-_-int" office:value-type="float" office:value="33789.0"/>
          <table:table-cell table:style-name="Default-_-date-data" office:value-type="date" office:date-value="2025-07-09T00:00:00.000Z"/>
          <table:table-cell table:style-name="Default" office:value-type="string" office:string-value="קפ הנדסה (2013) בע&quot;מ"/>
          <table:table-cell table:style-name="Default-_-int" office:value-type="float" office:value="5.1496576E8"/>
          <table:table-cell table:style-name="Default" office:value-type="string" office:string-value="רחוב המלאכה 28 נתניה"/>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3510.0"/>
          <table:table-cell table:style-name="Default" office:value-type="string" office:string-value=""/>
          <table:table-cell table:style-name="Default-_-int" office:value-type="float" office:value="834.0"/>
          <table:table-cell table:style-name="Default-_-int" office:value-type="float" office:value="655.0"/>
          <table:table-cell/>
        </table:table-row>
        <table:table-row table:style-name="okRow">
          <table:table-cell table:style-name="Default-_-int" office:value-type="float" office:value="33713.0"/>
          <table:table-cell table:style-name="Default-_-date-data" office:value-type="date" office:date-value="2025-07-08T00:00:00.000Z"/>
          <table:table-cell table:style-name="Default" office:value-type="string" office:string-value="בי. בטון יזמות ובנייה בע&quot;מ"/>
          <table:table-cell table:style-name="Default-_-int" office:value-type="float" office:value="5.1635603E8"/>
          <table:table-cell table:style-name="Default" office:value-type="string" office:string-value="ברח' ברק ,לוד"/>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838.0"/>
          <table:table-cell table:style-name="Default-_-int" office:value-type="float" office:value="1204.0"/>
          <table:table-cell/>
        </table:table-row>
        <table:table-row table:style-name="okRow">
          <table:table-cell table:style-name="Default-_-int" office:value-type="float" office:value="32930.0"/>
          <table:table-cell table:style-name="Default-_-date-data" office:value-type="date" office:date-value="2025-07-08T00:00:00.000Z"/>
          <table:table-cell table:style-name="Default" office:value-type="string" office:string-value="ג. אור בניה בע&quot;מ"/>
          <table:table-cell table:style-name="Default-_-int" office:value-type="float" office:value="5.1637248E8"/>
          <table:table-cell table:style-name="Default" office:value-type="string" office:string-value="הורדים מס 38 יהוד-מונוסון"/>
          <table:table-cell table:style-name="Default" office:value-type="string" office:string-value="קיום הוראות צו בטיחות שניתן לפי סעיף 6 לחוק ארגון הפיקוח על העבודה, התשי&quot;ד 1954 (להלן חוק ארגון הפיקוח על העבודה)"/>
          <table:table-cell table:style-name="Default-_-int" office:value-type="float" office:value="41130.0"/>
          <table:table-cell table:style-name="Default" office:value-type="string" office:string-value=""/>
          <table:table-cell table:style-name="Default-_-int" office:value-type="float" office:value="837.0"/>
          <table:table-cell table:style-name="Default-_-int" office:value-type="float" office:value="1203.0"/>
          <table:table-cell/>
        </table:table-row>
        <table:table-row table:style-name="okRow">
          <table:table-cell table:style-name="Default-_-int" office:value-type="float" office:value="34269.0"/>
          <table:table-cell table:style-name="Default-_-date-data" office:value-type="date" office:date-value="2025-07-07T00:00:00.000Z"/>
          <table:table-cell table:style-name="Default" office:value-type="string" office:string-value="נאסר טאטו בע&quot;מ"/>
          <table:table-cell table:style-name="Default-_-int" office:value-type="float" office:value="5.1303053E8"/>
          <table:table-cell table:style-name="Default" office:value-type="string" office:string-value="נחל דישון כרמיאל"/>
          <table:table-cell table:style-name="Default" office:value-type="string" office:string-value="קיום הוראות צו בטיחות שניתן לפי סעיף 6 לחוק ארגון הפיקוח על העבודה, התשי&quot;ד 1954 (להלן חוק ארגון הפיקוח על העבודה)"/>
          <table:table-cell table:style-name="Default-_-int" office:value-type="float" office:value="41130.0"/>
          <table:table-cell table:style-name="Default" office:value-type="string" office:string-value=""/>
          <table:table-cell table:style-name="Default-_-int" office:value-type="float" office:value="839.0"/>
          <table:table-cell table:style-name="Default-_-int" office:value-type="float" office:value="1205.0"/>
          <table:table-cell/>
        </table:table-row>
        <table:table-row table:style-name="okRow">
          <table:table-cell table:style-name="Default-_-int" office:value-type="float" office:value="34211.0"/>
          <table:table-cell table:style-name="Default-_-date-data" office:value-type="date" office:date-value="2025-07-07T00:00:00.000Z"/>
          <table:table-cell table:style-name="Default" office:value-type="string" office:string-value="אבני ירדן חברה לבניין ( 1998 )בע&quot;מ"/>
          <table:table-cell table:style-name="Default-_-int" office:value-type="float" office:value="5.1271104E8"/>
          <table:table-cell table:style-name="Default" office:value-type="string" office:string-value="הקידמה מס 4 יקנעם עילית"/>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840.0"/>
          <table:table-cell table:style-name="Default-_-int" office:value-type="float" office:value="1206.0"/>
          <table:table-cell/>
        </table:table-row>
        <table:table-row table:style-name="okRow">
          <table:table-cell table:style-name="Default-_-int" office:value-type="float" office:value="32291.0"/>
          <table:table-cell table:style-name="Default-_-date-data" office:value-type="date" office:date-value="2025-07-01T00:00:00.000Z"/>
          <table:table-cell table:style-name="Default" office:value-type="string" office:string-value="ש.פ. אחים בניין והשקעות בע&quot;מ"/>
          <table:table-cell table:style-name="Default-_-int" office:value-type="float" office:value="5.1607712E8"/>
          <table:table-cell table:style-name="Default" office:value-type="string" office:string-value=""/>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table:table-cell table:style-name="Default-_-int" office:value-type="float" office:value="23510.0"/>
          <table:table-cell table:style-name="Default" office:value-type="string" office:string-value=""/>
          <table:table-cell table:style-name="Default-_-int" office:value-type="float" office:value="843.0"/>
          <table:table-cell table:style-name="Default-_-int" office:value-type="float" office:value="1207.0"/>
          <table:table-cell/>
        </table:table-row>
        <table:table-row table:style-name="okRow">
          <table:table-cell table:style-name="Default-_-int" office:value-type="float" office:value="31269.0"/>
          <table:table-cell table:style-name="Default-_-date-data" office:value-type="date" office:date-value="2025-07-01T00:00:00.000Z"/>
          <table:table-cell table:style-name="Default" office:value-type="string" office:string-value="קבוצת אשטרום בע&quot;מ"/>
          <table:table-cell table:style-name="Default-_-int" office:value-type="float" office:value="5.103816E8"/>
          <table:table-cell table:style-name="Default" office:value-type="string" office:string-value="שד הרכס מודיעין-מכבים-רעות"/>
          <table:table-cell table:style-name="Default" office:value-type="string" office:string-value="איסור על הכנסה לשימוש במפעל של שרשרות, חבלים ואבזרי הרמה אלא אם כן נוסו ונבדקו ע&quot;י בודק מוסמך ונתקבל תסקיר לפי סעיף 76 לפקודת הבטיחות בעבודה."/>
          <table:table-cell table:style-name="Default-_-int" office:value-type="float" office:value="41130.0"/>
          <table:table-cell table:style-name="Default" office:value-type="string" office:string-value=""/>
          <table:table-cell table:style-name="Default-_-int" office:value-type="float" office:value="844.0"/>
          <table:table-cell table:style-name="Default-_-int" office:value-type="float" office:value="44.0"/>
          <table:table-cell/>
        </table:table-row>
        <table:table-row table:style-name="okRow">
          <table:table-cell table:style-name="Default-_-int" office:value-type="float" office:value="32013.0"/>
          <table:table-cell table:style-name="Default-_-date-data" office:value-type="date" office:date-value="2025-07-01T00:00:00.000Z"/>
          <table:table-cell table:style-name="Default" office:value-type="string" office:string-value="טופ 4 מהנדסים בע&quot;מ"/>
          <table:table-cell table:style-name="Default-_-int" office:value-type="float" office:value="5.1555174E8"/>
          <table:table-cell table:style-name="Default" office:value-type="string" office:string-value="יוסי בן יועזר מס 24 ירושלים"/>
          <table:table-cell table:style-name="Default" office:value-type="string" office:string-value="איסור על הכנסה לשימוש במפעל של שרשרות, חבלים ואבזרי הרמה אלא אם כן נוסו ונבדקו ע&quot;י בודק מוסמך ונתקבל תסקיר לפי סעיף 76 לפקודת הבטיחות בעבודה."/>
          <table:table-cell table:style-name="Default-_-int" office:value-type="float" office:value="41130.0"/>
          <table:table-cell table:style-name="Default" office:value-type="string" office:string-value=""/>
          <table:table-cell table:style-name="Default-_-int" office:value-type="float" office:value="842.0"/>
          <table:table-cell table:style-name="Default-_-int" office:value-type="float" office:value="716.0"/>
          <table:table-cell/>
        </table:table-row>
        <table:table-row table:style-name="okRow">
          <table:table-cell table:style-name="Default-_-int" office:value-type="float" office:value="32014.0"/>
          <table:table-cell table:style-name="Default-_-date-data" office:value-type="date" office:date-value="2025-07-01T00:00:00.000Z"/>
          <table:table-cell table:style-name="Default" office:value-type="string" office:string-value="טופ 4 מהנדסים בע&quot;מ"/>
          <table:table-cell table:style-name="Default-_-int" office:value-type="float" office:value="5.1555174E8"/>
          <table:table-cell table:style-name="Default" office:value-type="string" office:string-value="יוסי בן יועזר מס 24 ירושלים"/>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845.0"/>
          <table:table-cell table:style-name="Default-_-int" office:value-type="float" office:value="716.0"/>
          <table:table-cell/>
        </table:table-row>
        <table:table-row table:style-name="okRow">
          <table:table-cell table:style-name="Default-_-int" office:value-type="float" office:value="31630.0"/>
          <table:table-cell table:style-name="Default-_-date-data" office:value-type="date" office:date-value="2025-07-01T00:00:00.000Z"/>
          <table:table-cell table:style-name="Default" office:value-type="string" office:string-value="י.ע.מ. חברה לבניין בע&quot;מ"/>
          <table:table-cell table:style-name="Default-_-int" office:value-type="float" office:value="5.1462528E8"/>
          <table:table-cell table:style-name="Default" office:value-type="string" office:string-value="הבעל שם טוב מס 2, אשדוד"/>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841.0"/>
          <table:table-cell table:style-name="Default-_-int" office:value-type="float" office:value="1064.0"/>
          <table:table-cell/>
        </table:table-row>
        <table:table-row table:style-name="okRow">
          <table:table-cell table:style-name="Default-_-int" office:value-type="float" office:value="33369.0"/>
          <table:table-cell table:style-name="Default-_-date-data" office:value-type="date" office:date-value="2025-06-30T00:00:00.000Z"/>
          <table:table-cell table:style-name="Default" office:value-type="string" office:string-value="מרי - חברה קבלנית לעבודות בניה בע&quot;מ"/>
          <table:table-cell table:style-name="Default-_-int" office:value-type="float" office:value="5.1288544E8"/>
          <table:table-cell table:style-name="Default" office:value-type="string" office:string-value="מרלוג סיריוס רח' מעלה החורש שוהם"/>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596.0"/>
          <table:table-cell table:style-name="Default-_-int" office:value-type="float" office:value="821.0"/>
          <table:table-cell/>
        </table:table-row>
        <table:table-row table:style-name="okRow">
          <table:table-cell table:style-name="Default-_-int" office:value-type="float" office:value="33010.0"/>
          <table:table-cell table:style-name="Default-_-date-data" office:value-type="date" office:date-value="2025-06-30T00:00:00.000Z"/>
          <table:table-cell table:style-name="Default" office:value-type="string" office:string-value="נוף הנגיד בע&quot;מ"/>
          <table:table-cell table:style-name="Default-_-int" office:value-type="float" office:value="5.1634534E8"/>
          <table:table-cell table:style-name="Default" office:value-type="string" office:string-value="שמואל הנגיד מס 15 ירושלים"/>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table:table-cell table:style-name="Default-_-int" office:value-type="float" office:value="23510.0"/>
          <table:table-cell table:style-name="Default" office:value-type="string" office:string-value=""/>
          <table:table-cell table:style-name="Default-_-int" office:value-type="float" office:value="597.0"/>
          <table:table-cell table:style-name="Default-_-int" office:value-type="float" office:value="1062.0"/>
          <table:table-cell/>
        </table:table-row>
        <table:table-row table:style-name="okRow">
          <table:table-cell table:style-name="Default-_-int" office:value-type="float" office:value="32859.0"/>
          <table:table-cell table:style-name="Default-_-date-data" office:value-type="date" office:date-value="2025-06-30T00:00:00.000Z"/>
          <table:table-cell table:style-name="Default" office:value-type="string" office:string-value="ד. ניב בניה ופיתוח בע&quot;מ"/>
          <table:table-cell table:style-name="Default-_-int" office:value-type="float" office:value="5.13458E8"/>
          <table:table-cell table:style-name="Default" office:value-type="string" office:string-value="שבט שמעון מס 2 לוד"/>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598.0"/>
          <table:table-cell table:style-name="Default-_-int" office:value-type="float" office:value="1063.0"/>
          <table:table-cell/>
        </table:table-row>
        <table:table-row table:style-name="okRow">
          <table:table-cell table:style-name="Default-_-int" office:value-type="float" office:value="31710.0"/>
          <table:table-cell table:style-name="Default-_-date-data" office:value-type="date" office:date-value="2025-06-30T00:00:00.000Z"/>
          <table:table-cell table:style-name="Default" office:value-type="string" office:string-value="אקסטרא בטון בע&quot;מ"/>
          <table:table-cell table:style-name="Default-_-int" office:value-type="float" office:value="5.1197488E8"/>
          <table:table-cell table:style-name="Default" office:value-type="string" office:string-value="רהט"/>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599.0"/>
          <table:table-cell table:style-name="Default-_-int" office:value-type="float" office:value="446.0"/>
          <table:table-cell/>
        </table:table-row>
        <table:table-row table:style-name="okRow">
          <table:table-cell table:style-name="Default-_-int" office:value-type="float" office:value="31629.0"/>
          <table:table-cell table:style-name="Default-_-date-data" office:value-type="date" office:date-value="2025-06-30T00:00:00.000Z"/>
          <table:table-cell table:style-name="Default" office:value-type="string" office:string-value="י.ע.מ. חברה לבניין בע&quot;מ"/>
          <table:table-cell table:style-name="Default-_-int" office:value-type="float" office:value="5.1462528E8"/>
          <table:table-cell table:style-name="Default" office:value-type="string" office:string-value="הבעל שם טוב 2 אשדוד"/>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600.0"/>
          <table:table-cell table:style-name="Default-_-int" office:value-type="float" office:value="1064.0"/>
          <table:table-cell/>
        </table:table-row>
        <table:table-row table:style-name="okRow">
          <table:table-cell table:style-name="Default-_-int" office:value-type="float" office:value="33012.0"/>
          <table:table-cell table:style-name="Default-_-date-data" office:value-type="date" office:date-value="2025-06-30T00:00:00.000Z"/>
          <table:table-cell table:style-name="Default" office:value-type="string" office:string-value="נוף הנגיד בע&quot;מ"/>
          <table:table-cell table:style-name="Default-_-int" office:value-type="float" office:value="5.1634534E8"/>
          <table:table-cell table:style-name="Default" office:value-type="string" office:string-value="שמואל הנגיד מס 15 ירושלים"/>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601.0"/>
          <table:table-cell table:style-name="Default-_-int" office:value-type="float" office:value="1062.0"/>
          <table:table-cell/>
        </table:table-row>
        <table:table-row table:style-name="okRow">
          <table:table-cell table:style-name="Default-_-int" office:value-type="float" office:value="30511.0"/>
          <table:table-cell table:style-name="Default-_-date-data" office:value-type="date" office:date-value="2025-06-29T00:00:00.000Z"/>
          <table:table-cell table:style-name="Default" office:value-type="string" office:string-value="שמיר מפעלי הנדסה 1995 בע&quot;מ"/>
          <table:table-cell table:style-name="Default-_-int" office:value-type="float" office:value="5.119042E8"/>
          <table:table-cell table:style-name="Default" office:value-type="string" office:string-value="שד' בר לב חיים 14, אשקלון"/>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82260.0"/>
          <table:table-cell table:style-name="Default" office:value-type="string" office:string-value=""/>
          <table:table-cell table:style-name="Default-_-int" office:value-type="float" office:value="705.0"/>
          <table:table-cell table:style-name="Default-_-int" office:value-type="float" office:value="794.0"/>
          <table:table-cell/>
        </table:table-row>
        <table:table-row table:style-name="okRow">
          <table:table-cell table:style-name="Default-_-int" office:value-type="float" office:value="32530.0"/>
          <table:table-cell table:style-name="Default-_-date-data" office:value-type="date" office:date-value="2025-06-29T00:00:00.000Z"/>
          <table:table-cell table:style-name="Default" office:value-type="string" office:string-value="גליר פיתוח טכני בע&quot;מ"/>
          <table:table-cell table:style-name="Default-_-int" office:value-type="float" office:value="5.1090016E8"/>
          <table:table-cell table:style-name="Default" office:value-type="string" office:string-value="אברהם שטרן 8 קרית יובל, ירושלים"/>
          <table:table-cell table:style-name="Default" office:value-type="string" office:string-value="עריכת בדיקה של כל השרשרות, חבלים ואבזרי הרמה שבשימוש על ידי בודק מוסמך, לפי סעיף 75 לפקודת הבטיחות בעבודה. ) מספר פרט 34 בחלק ג' בתוספת השנייה לחוק להגברת האכיפה, בהתאם לצו להגברת האכיפה של דיני העבודה"/>
          <table:table-cell table:style-name="Default-_-int" office:value-type="float" office:value="41130.0"/>
          <table:table-cell table:style-name="Default" office:value-type="string" office:string-value=""/>
          <table:table-cell table:style-name="Default-_-int" office:value-type="float" office:value="706.0"/>
          <table:table-cell table:style-name="Default-_-int" office:value-type="float" office:value="1124.0"/>
          <table:table-cell/>
        </table:table-row>
        <table:table-row table:style-name="okRow">
          <table:table-cell table:style-name="Default-_-int" office:value-type="float" office:value="33650.0"/>
          <table:table-cell table:style-name="Default-_-date-data" office:value-type="date" office:date-value="2025-06-29T00:00:00.000Z"/>
          <table:table-cell table:style-name="Default" office:value-type="string" office:string-value="ר.מ. רחמני עבודות עפר בע&quot;מ"/>
          <table:table-cell table:style-name="Default-_-int" office:value-type="float" office:value="5.149871E8"/>
          <table:table-cell table:style-name="Default" office:value-type="string" office:string-value="מבנה מסחרי אור סנטר 26, עפולה"/>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82260.0"/>
          <table:table-cell table:style-name="Default" office:value-type="string" office:string-value="דחייה"/>
          <table:table-cell table:style-name="Default-_-int" office:value-type="float" office:value="707.0"/>
          <table:table-cell table:style-name="Default-_-int" office:value-type="float" office:value="572.0"/>
          <table:table-cell/>
        </table:table-row>
        <table:table-row table:style-name="okRow">
          <table:table-cell table:style-name="Default-_-int" office:value-type="float" office:value="32451.0"/>
          <table:table-cell table:style-name="Default-_-date-data" office:value-type="date" office:date-value="2025-06-22T00:00:00.000Z"/>
          <table:table-cell table:style-name="Default" office:value-type="string" office:string-value="עשר אבנים בע&quot;מ"/>
          <table:table-cell table:style-name="Default-_-int" office:value-type="float" office:value="5.1349888E8"/>
          <table:table-cell table:style-name="Default" office:value-type="string" office:string-value="כספי מרדכי מס 15 ירושלים"/>
          <table:table-cell table:style-name="Default" office:value-type="string" office:string-value="מבצע הבנייה לא הודיע על כך שמנהל עבודה הפסיק לשמש בתפקידו ולא מינה מנהל עבודה אחר במקומו. (מספר פרט 34 בחלק ב' בתוספת השנייה לחוק להגברת האכיפה, בהתאם לצו להגברת האכיפה של דיני העבודה 2017)."/>
          <table:table-cell table:style-name="Default-_-int" office:value-type="float" office:value="47020.0"/>
          <table:table-cell table:style-name="Default" office:value-type="string" office:string-value=""/>
          <table:table-cell table:style-name="Default-_-int" office:value-type="float" office:value="848.0"/>
          <table:table-cell table:style-name="Default-_-int" office:value-type="float" office:value="820.0"/>
          <table:table-cell/>
        </table:table-row>
        <table:table-row table:style-name="okRow">
          <table:table-cell table:style-name="Default-_-int" office:value-type="float" office:value="31509.0"/>
          <table:table-cell table:style-name="Default-_-date-data" office:value-type="date" office:date-value="2025-06-22T00:00:00.000Z"/>
          <table:table-cell table:style-name="Default" office:value-type="string" office:string-value="מאגר תיווך שיפוצים ואחזקה בע&quot;מ"/>
          <table:table-cell table:style-name="Default-_-int" office:value-type="float" office:value="5.1345738E8"/>
          <table:table-cell table:style-name="Default" office:value-type="string" office:string-value="כנרת מס 25 אשדוד"/>
          <table:table-cell table:style-name="Default" office:value-type="string" office:string-value="קיום הוראות צו בטיחות שניתן לפי סעיף 6 לחוק ארגון הפיקוח על העבודה, התשי&quot;ד 1954 (להלן חוק ארגון הפיקוח על העבודה)"/>
          <table:table-cell table:style-name="Default-_-int" office:value-type="float" office:value="41130.0"/>
          <table:table-cell table:style-name="Default" office:value-type="string" office:string-value=""/>
          <table:table-cell table:style-name="Default-_-int" office:value-type="float" office:value="849.0"/>
          <table:table-cell table:style-name="Default-_-int" office:value-type="float" office:value="1133.0"/>
          <table:table-cell/>
        </table:table-row>
        <table:table-row table:style-name="okRow">
          <table:table-cell table:style-name="Default-_-int" office:value-type="float" office:value="31893.0"/>
          <table:table-cell table:style-name="Default-_-date-data" office:value-type="date" office:date-value="2025-06-22T00:00:00.000Z"/>
          <table:table-cell table:style-name="Default" office:value-type="string" office:string-value="רקורד א. חברה לעבודות גמר ויזמות בע&quot;מ"/>
          <table:table-cell table:style-name="Default-_-int" office:value-type="float" office:value="5.158989E8"/>
          <table:table-cell table:style-name="Default" office:value-type="string" office:string-value="אדמו&quot;ר מפיטסבורג מס 43 אשדוד 7738515"/>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846.0"/>
          <table:table-cell table:style-name="Default-_-int" office:value-type="float" office:value="705.0"/>
          <table:table-cell/>
        </table:table-row>
        <table:table-row table:style-name="okRow">
          <table:table-cell table:style-name="Default-_-int" office:value-type="float" office:value="31892.0"/>
          <table:table-cell table:style-name="Default-_-date-data" office:value-type="date" office:date-value="2025-06-22T00:00:00.000Z"/>
          <table:table-cell table:style-name="Default" office:value-type="string" office:string-value="רקורד א. חברה לעבודות גמר ויזמות בע&quot;מ"/>
          <table:table-cell table:style-name="Default-_-int" office:value-type="float" office:value="5.158989E8"/>
          <table:table-cell table:style-name="Default" office:value-type="string" office:string-value="אדמו&quot;ר מפיטסבורג מס 43 אשדוד 7738515"/>
          <table:table-cell table:style-name="Default" office:value-type="string" office:string-value="קיום הוראות צו בטיחות שניתן לפי סעיף 6 לחוק ארגון הפיקוח על העבודה, התשי&quot;ד 1954 (להלן חוק ארגון הפיקוח על העבודה)"/>
          <table:table-cell table:style-name="Default-_-int" office:value-type="float" office:value="41130.0"/>
          <table:table-cell table:style-name="Default" office:value-type="string" office:string-value=""/>
          <table:table-cell table:style-name="Default-_-int" office:value-type="float" office:value="847.0"/>
          <table:table-cell table:style-name="Default-_-int" office:value-type="float" office:value="705.0"/>
          <table:table-cell/>
        </table:table-row>
        <table:table-row table:style-name="okRow">
          <table:table-cell table:style-name="Default-_-int" office:value-type="float" office:value="33029.0"/>
          <table:table-cell table:style-name="Default-_-date-data" office:value-type="date" office:date-value="2025-06-18T00:00:00.000Z"/>
          <table:table-cell table:style-name="Default" office:value-type="string" office:string-value="י. כוכב ובניו בניה בע&quot;מ"/>
          <table:table-cell table:style-name="Default-_-int" office:value-type="float" office:value="5.1342554E8"/>
          <table:table-cell table:style-name="Default" office:value-type="string" office:string-value="המיסדים מס 28 נהרייה"/>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850.0"/>
          <table:table-cell table:style-name="Default-_-int" office:value-type="float" office:value="1208.0"/>
          <table:table-cell/>
        </table:table-row>
        <table:table-row table:style-name="okRow">
          <table:table-cell table:style-name="Default-_-int" office:value-type="float" office:value="33431.0"/>
          <table:table-cell table:style-name="Default-_-date-data" office:value-type="date" office:date-value="2025-06-17T00:00:00.000Z"/>
          <table:table-cell table:style-name="Default" office:value-type="string" office:string-value="אבני גושן ש.א נדל&quot;ן בע&quot;מ"/>
          <table:table-cell table:style-name="Default-_-int" office:value-type="float" office:value="5.167107E8"/>
          <table:table-cell table:style-name="Default" office:value-type="string" office:string-value="טרומפלדור מס 27 זכרון יעקב"/>
          <table:table-cell table:style-name="Default" office:value-type="string" office:string-value="קיום הוראות צו בטיחות שניתן לפי סעיף 6 לחוק ארגון הפיקוח על העבודה, התשי&quot;ד 1954 (להלן חוק ארגון הפיקוח על העבודה)"/>
          <table:table-cell table:style-name="Default-_-int" office:value-type="float" office:value="41130.0"/>
          <table:table-cell table:style-name="Default" office:value-type="string" office:string-value=""/>
          <table:table-cell table:style-name="Default-_-int" office:value-type="float" office:value="851.0"/>
          <table:table-cell table:style-name="Default-_-int" office:value-type="float" office:value="1209.0"/>
          <table:table-cell/>
        </table:table-row>
        <table:table-row table:style-name="okRow">
          <table:table-cell table:style-name="Default-_-int" office:value-type="float" office:value="33330.0"/>
          <table:table-cell table:style-name="Default-_-date-data" office:value-type="date" office:date-value="2025-06-16T00:00:00.000Z"/>
          <table:table-cell table:style-name="Default" office:value-type="string" office:string-value="קן התור הנדסה ובנין בע&quot;מ"/>
          <table:table-cell table:style-name="Default-_-int" office:value-type="float" office:value="5.118172E8"/>
          <table:table-cell table:style-name="Default" office:value-type="string" office:string-value="רח' החלוץ, צפת"/>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82260.0"/>
          <table:table-cell table:style-name="Default" office:value-type="string" office:string-value=""/>
          <table:table-cell table:style-name="Default-_-int" office:value-type="float" office:value="852.0"/>
          <table:table-cell table:style-name="Default-_-int" office:value-type="float" office:value="587.0"/>
          <table:table-cell/>
        </table:table-row>
        <table:table-row table:style-name="okRow">
          <table:table-cell table:style-name="Default-_-int" office:value-type="float" office:value="32249.0"/>
          <table:table-cell table:style-name="Default-_-date-data" office:value-type="date" office:date-value="2025-06-16T00:00:00.000Z"/>
          <table:table-cell table:style-name="Default" office:value-type="string" office:string-value="שובל נחשון ביצוע בע&quot;מ"/>
          <table:table-cell table:style-name="Default-_-int" office:value-type="float" office:value="5.158734E8"/>
          <table:table-cell table:style-name="Default" office:value-type="string" office:string-value="חרוד עפולה"/>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854.0"/>
          <table:table-cell table:style-name="Default-_-int" office:value-type="float" office:value="907.0"/>
          <table:table-cell/>
        </table:table-row>
        <table:table-row table:style-name="okRow">
          <table:table-cell table:style-name="Default-_-int" office:value-type="float" office:value="33449.0"/>
          <table:table-cell table:style-name="Default-_-date-data" office:value-type="date" office:date-value="2025-06-16T00:00:00.000Z"/>
          <table:table-cell table:style-name="Default" office:value-type="string" office:string-value="סאבר שבאיטה בע&quot;מ"/>
          <table:table-cell table:style-name="Default-_-int" office:value-type="float" office:value="5.1146365E8"/>
          <table:table-cell table:style-name="Default" office:value-type="string" office:string-value="בי&quot;ס מקיף כרמים, בנימינה"/>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82260.0"/>
          <table:table-cell table:style-name="Default" office:value-type="string" office:string-value=""/>
          <table:table-cell table:style-name="Default-_-int" office:value-type="float" office:value="853.0"/>
          <table:table-cell table:style-name="Default-_-int" office:value-type="float" office:value="1107.0"/>
          <table:table-cell/>
        </table:table-row>
        <table:table-row table:style-name="okRow">
          <table:table-cell table:style-name="Default-_-int" office:value-type="float" office:value="32734.0"/>
          <table:table-cell table:style-name="Default-_-date-data" office:value-type="date" office:date-value="2025-06-09T00:00:00.000Z"/>
          <table:table-cell table:style-name="Default" office:value-type="string" office:string-value="מבצע פרטי"/>
          <table:table-cell table:style-name="Default" office:value-type="string" office:string-value=""/>
          <table:table-cell table:style-name="Default" office:value-type="string" office:string-value="משק 10 , אלישמע"/>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11750.0"/>
          <table:table-cell table:style-name="Default" office:value-type="string" office:string-value=""/>
          <table:table-cell table:style-name="Default-_-int" office:value-type="float" office:value="863.0"/>
          <table:table-cell table:style-name="Default-_-int" office:value-type="float" office:value="166.0"/>
          <table:table-cell/>
        </table:table-row>
        <table:table-row table:style-name="okRow">
          <table:table-cell table:style-name="Default-_-int" office:value-type="float" office:value="32889.0"/>
          <table:table-cell table:style-name="Default-_-date-data" office:value-type="date" office:date-value="2025-06-09T00:00:00.000Z"/>
          <table:table-cell table:style-name="Default" office:value-type="string" office:string-value="אדר י.מ. הנדסה בע&quot;מ"/>
          <table:table-cell table:style-name="Default-_-int" office:value-type="float" office:value="5.1394163E8"/>
          <table:table-cell table:style-name="Default" office:value-type="string" office:string-value="אולם ספורט דקלים (שכ' בני אור) באר שבע"/>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דחיה"/>
          <table:table-cell table:style-name="Default-_-int" office:value-type="float" office:value="864.0"/>
          <table:table-cell table:style-name="Default-_-int" office:value-type="float" office:value="1217.0"/>
          <table:table-cell/>
        </table:table-row>
        <table:table-row table:style-name="okRow">
          <table:table-cell table:style-name="Default-_-int" office:value-type="float" office:value="29337.0"/>
          <table:table-cell table:style-name="Default-_-date-data" office:value-type="date" office:date-value="2025-06-09T00:00:00.000Z"/>
          <table:table-cell table:style-name="Default" office:value-type="string" office:string-value="בר ים ביצוע ובניה ( 2003 ) בע&quot;מ"/>
          <table:table-cell table:style-name="Default-_-int" office:value-type="float" office:value="5.1341085E8"/>
          <table:table-cell table:style-name="Default" office:value-type="string" office:string-value="מגרש 309 K עיר היין, אשקלון"/>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865.0"/>
          <table:table-cell table:style-name="Default-_-int" office:value-type="float" office:value="1218.0"/>
          <table:table-cell/>
        </table:table-row>
        <table:table-row table:style-name="okRow">
          <table:table-cell table:style-name="Default-_-int" office:value-type="float" office:value="31510.0"/>
          <table:table-cell table:style-name="Default-_-date-data" office:value-type="date" office:date-value="2025-06-09T00:00:00.000Z"/>
          <table:table-cell table:style-name="Default" office:value-type="string" office:string-value="מהנדס שמאסנה הנדסת בניין בע&quot;מ"/>
          <table:table-cell table:style-name="Default-_-int" office:value-type="float" office:value="5.1655315E8"/>
          <table:table-cell table:style-name="Default" office:value-type="string" office:string-value="הברוש מס 99 מבשרת ציון"/>
          <table:table-cell table:style-name="Default" office:value-type="string" office:string-value="קיום הוראות צו בטיחות שניתן לפי סעיף 6 לחוק ארגון הפיקוח על העבודה, התשי&quot;ד 1954 (להלן חוק ארגון הפיקוח על העבודה)"/>
          <table:table-cell table:style-name="Default-_-int" office:value-type="float" office:value="41130.0"/>
          <table:table-cell table:style-name="Default" office:value-type="string" office:string-value=""/>
          <table:table-cell table:style-name="Default-_-int" office:value-type="float" office:value="862.0"/>
          <table:table-cell table:style-name="Default-_-int" office:value-type="float" office:value="1216.0"/>
          <table:table-cell/>
        </table:table-row>
        <table:table-row table:style-name="okRow">
          <table:table-cell table:style-name="Default-_-int" office:value-type="float" office:value="31490.0"/>
          <table:table-cell table:style-name="Default-_-date-data" office:value-type="date" office:date-value="2025-06-09T00:00:00.000Z"/>
          <table:table-cell table:style-name="Default" office:value-type="string" office:string-value="בניה לאיכות חיים בע&quot;מ"/>
          <table:table-cell table:style-name="Default-_-int" office:value-type="float" office:value="5.1636694E8"/>
          <table:table-cell table:style-name="Default" office:value-type="string" office:string-value="לודביג בלום מס 26 ירושלים"/>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866.0"/>
          <table:table-cell table:style-name="Default-_-int" office:value-type="float" office:value="1219.0"/>
          <table:table-cell/>
        </table:table-row>
        <table:table-row table:style-name="okRow">
          <table:table-cell table:style-name="Default-_-int" office:value-type="float" office:value="32016.0"/>
          <table:table-cell table:style-name="Default-_-date-data" office:value-type="date" office:date-value="2025-06-09T00:00:00.000Z"/>
          <table:table-cell table:style-name="Default" office:value-type="string" office:string-value="נ.מ.מ.א בניין תשתית ופיתוח בע&quot;מ"/>
          <table:table-cell table:style-name="Default-_-int" office:value-type="float" office:value="5.1422787E8"/>
          <table:table-cell table:style-name="Default" office:value-type="string" office:string-value="יוסי בן יועזר מס 19 ירושלים"/>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867.0"/>
          <table:table-cell table:style-name="Default-_-int" office:value-type="float" office:value="708.0"/>
          <table:table-cell/>
        </table:table-row>
        <table:table-row table:style-name="okRow">
          <table:table-cell table:style-name="Default-_-int" office:value-type="float" office:value="31409.0"/>
          <table:table-cell table:style-name="Default-_-date-data" office:value-type="date" office:date-value="2025-06-09T00:00:00.000Z"/>
          <table:table-cell table:style-name="Default" office:value-type="string" office:string-value="טופ דיזיין בניה והשקעות בע&quot;מ"/>
          <table:table-cell table:style-name="Default-_-int" office:value-type="float" office:value="5.1096512E8"/>
          <table:table-cell table:style-name="Default" office:value-type="string" office:string-value="ויצמן מס 18 ראשון לציון"/>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868.0"/>
          <table:table-cell table:style-name="Default-_-int" office:value-type="float" office:value="1220.0"/>
          <table:table-cell/>
        </table:table-row>
        <table:table-row table:style-name="okRow">
          <table:table-cell table:style-name="Default-_-int" office:value-type="float" office:value="30469.0"/>
          <table:table-cell table:style-name="Default-_-date-data" office:value-type="date" office:date-value="2025-06-09T00:00:00.000Z"/>
          <table:table-cell table:style-name="Default" office:value-type="string" office:string-value="מבצע פרטי"/>
          <table:table-cell table:style-name="Default" office:value-type="string" office:string-value=""/>
          <table:table-cell table:style-name="Default" office:value-type="string" office:string-value="טייבה"/>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3510.0"/>
          <table:table-cell table:style-name="Default" office:value-type="string" office:string-value=""/>
          <table:table-cell table:style-name="Default-_-int" office:value-type="float" office:value="869.0"/>
          <table:table-cell table:style-name="Default-_-int" office:value-type="float" office:value="166.0"/>
          <table:table-cell/>
        </table:table-row>
        <table:table-row table:style-name="okRow">
          <table:table-cell table:style-name="Default-_-int" office:value-type="float" office:value="31631.0"/>
          <table:table-cell table:style-name="Default-_-date-data" office:value-type="date" office:date-value="2025-06-09T00:00:00.000Z"/>
          <table:table-cell table:style-name="Default" office:value-type="string" office:string-value="ע.ר. סאם הנדסה ובניין בע&quot;מ"/>
          <table:table-cell table:style-name="Default-_-int" office:value-type="float" office:value="5.1503184E8"/>
          <table:table-cell table:style-name="Default" office:value-type="string" office:string-value="הדולפין מס 1 אשדוד"/>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ג) לתקנות עבודות בניה"/>
          <table:table-cell table:style-name="Default-_-int" office:value-type="float" office:value="23510.0"/>
          <table:table-cell table:style-name="Default" office:value-type="string" office:string-value=""/>
          <table:table-cell table:style-name="Default-_-int" office:value-type="float" office:value="860.0"/>
          <table:table-cell table:style-name="Default-_-int" office:value-type="float" office:value="1100.0"/>
          <table:table-cell/>
        </table:table-row>
        <table:table-row table:style-name="okRow">
          <table:table-cell table:style-name="Default-_-int" office:value-type="float" office:value="31549.0"/>
          <table:table-cell table:style-name="Default-_-date-data" office:value-type="date" office:date-value="2025-06-09T00:00:00.000Z"/>
          <table:table-cell table:style-name="Default" office:value-type="string" office:string-value="משה כנפו וניהול פרוייקטים בע&quot;מ"/>
          <table:table-cell table:style-name="Default-_-int" office:value-type="float" office:value="5.1575872E8"/>
          <table:table-cell table:style-name="Default" office:value-type="string" office:string-value="יאיר מס 1 ירושלים"/>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861.0"/>
          <table:table-cell table:style-name="Default-_-int" office:value-type="float" office:value="1215.0"/>
          <table:table-cell/>
        </table:table-row>
        <table:table-row table:style-name="okRow">
          <table:table-cell table:style-name="Default-_-int" office:value-type="float" office:value="32051.0"/>
          <table:table-cell table:style-name="Default-_-date-data" office:value-type="date" office:date-value="2025-06-09T00:00:00.000Z"/>
          <table:table-cell table:style-name="Default" office:value-type="string" office:string-value="ל.ר. לירום ביצוע בע&quot;מ"/>
          <table:table-cell table:style-name="Default-_-int" office:value-type="float" office:value="5.1671408E8"/>
          <table:table-cell table:style-name="Default" office:value-type="string" office:string-value="פראג מס 3 תל אביב"/>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859.0"/>
          <table:table-cell table:style-name="Default-_-int" office:value-type="float" office:value="1214.0"/>
          <table:table-cell/>
        </table:table-row>
        <table:table-row table:style-name="okRow">
          <table:table-cell table:style-name="Default-_-int" office:value-type="float" office:value="32549.0"/>
          <table:table-cell table:style-name="Default-_-date-data" office:value-type="date" office:date-value="2025-06-09T00:00:00.000Z"/>
          <table:table-cell table:style-name="Default" office:value-type="string" office:string-value="נויה אלקטריק 80 בע&quot;מ"/>
          <table:table-cell table:style-name="Default-_-int" office:value-type="float" office:value="5.1695114E8"/>
          <table:table-cell table:style-name="Default" office:value-type="string" office:string-value="תלמי ביל&quot;ו"/>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table:table-cell table:style-name="Default-_-int" office:value-type="float" office:value="23510.0"/>
          <table:table-cell table:style-name="Default" office:value-type="string" office:string-value=""/>
          <table:table-cell table:style-name="Default-_-int" office:value-type="float" office:value="857.0"/>
          <table:table-cell table:style-name="Default-_-int" office:value-type="float" office:value="1212.0"/>
          <table:table-cell/>
        </table:table-row>
        <table:table-row table:style-name="okRow">
          <table:table-cell table:style-name="Default-_-int" office:value-type="float" office:value="29754.0"/>
          <table:table-cell table:style-name="Default-_-date-data" office:value-type="date" office:date-value="2025-06-09T00:00:00.000Z"/>
          <table:table-cell table:style-name="Default" office:value-type="string" office:string-value="א.מ.צ. שמש ( 1990 ) בע&quot;מ"/>
          <table:table-cell table:style-name="Default-_-int" office:value-type="float" office:value="5.1146467E8"/>
          <table:table-cell table:style-name="Default" office:value-type="string" office:string-value="פארק היין גשר אשקלון"/>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858.0"/>
          <table:table-cell table:style-name="Default-_-int" office:value-type="float" office:value="1213.0"/>
          <table:table-cell/>
        </table:table-row>
        <table:table-row table:style-name="okRow">
          <table:table-cell table:style-name="Default-_-int" office:value-type="float" office:value="32410.0"/>
          <table:table-cell table:style-name="Default-_-date-data" office:value-type="date" office:date-value="2025-06-09T00:00:00.000Z"/>
          <table:table-cell table:style-name="Default" office:value-type="string" office:string-value="פטרא להנדסה בע&quot;מ"/>
          <table:table-cell table:style-name="Default-_-int" office:value-type="float" office:value="5.1575318E8"/>
          <table:table-cell table:style-name="Default" office:value-type="string" office:string-value="בכר נסים מס 4 ירושלים"/>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3510.0"/>
          <table:table-cell table:style-name="Default" office:value-type="string" office:string-value=""/>
          <table:table-cell table:style-name="Default-_-int" office:value-type="float" office:value="870.0"/>
          <table:table-cell table:style-name="Default-_-int" office:value-type="float" office:value="1221.0"/>
          <table:table-cell/>
        </table:table-row>
        <table:table-row table:style-name="okRow">
          <table:table-cell table:style-name="Default-_-int" office:value-type="float" office:value="32073.0"/>
          <table:table-cell table:style-name="Default-_-date-data" office:value-type="date" office:date-value="2025-06-09T00:00:00.000Z"/>
          <table:table-cell table:style-name="Default" office:value-type="string" office:string-value="רחמני בן נעים נדלן בע&quot;מ"/>
          <table:table-cell table:style-name="Default-_-int" office:value-type="float" office:value="5.1568048E8"/>
          <table:table-cell table:style-name="Default" office:value-type="string" office:string-value="מיכשוילי מס 34 אשדוד"/>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871.0"/>
          <table:table-cell table:style-name="Default-_-int" office:value-type="float" office:value="1222.0"/>
          <table:table-cell/>
        </table:table-row>
        <table:table-row table:style-name="okRow">
          <table:table-cell table:style-name="Default-_-int" office:value-type="float" office:value="32869.0"/>
          <table:table-cell table:style-name="Default-_-date-data" office:value-type="date" office:date-value="2025-06-09T00:00:00.000Z"/>
          <table:table-cell table:style-name="Default" office:value-type="string" office:string-value="אדר י.מ. הנדסה בע&quot;מ"/>
          <table:table-cell table:style-name="Default-_-int" office:value-type="float" office:value="5.1394163E8"/>
          <table:table-cell table:style-name="Default" office:value-type="string" office:string-value="אולם ספורט דקלים (שכ' בני אור) באר שבע"/>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3510.0"/>
          <table:table-cell table:style-name="Default" office:value-type="string" office:string-value="דחייה"/>
          <table:table-cell table:style-name="Default-_-int" office:value-type="float" office:value="876.0"/>
          <table:table-cell table:style-name="Default-_-int" office:value-type="float" office:value="1217.0"/>
          <table:table-cell/>
        </table:table-row>
        <table:table-row table:style-name="okRow">
          <table:table-cell table:style-name="Default-_-int" office:value-type="float" office:value="33049.0"/>
          <table:table-cell table:style-name="Default-_-date-data" office:value-type="date" office:date-value="2025-06-09T00:00:00.000Z"/>
          <table:table-cell table:style-name="Default" office:value-type="string" office:string-value="א.ג. בוסקילה עבודות בנייה בע&quot;מ"/>
          <table:table-cell table:style-name="Default-_-int" office:value-type="float" office:value="5.1471674E8"/>
          <table:table-cell table:style-name="Default" office:value-type="string" office:string-value="הרבי מלובאוויטש דימונה"/>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82260.0"/>
          <table:table-cell table:style-name="Default" office:value-type="string" office:string-value=""/>
          <table:table-cell table:style-name="Default-_-int" office:value-type="float" office:value="875.0"/>
          <table:table-cell table:style-name="Default-_-int" office:value-type="float" office:value="1225.0"/>
          <table:table-cell/>
        </table:table-row>
        <table:table-row table:style-name="okRow">
          <table:table-cell table:style-name="Default-_-int" office:value-type="float" office:value="29755.0"/>
          <table:table-cell table:style-name="Default-_-date-data" office:value-type="date" office:date-value="2025-06-09T00:00:00.000Z"/>
          <table:table-cell table:style-name="Default" office:value-type="string" office:string-value="א.מ.צ. שמש ( 1990 ) בע&quot;מ"/>
          <table:table-cell table:style-name="Default-_-int" office:value-type="float" office:value="5.1146467E8"/>
          <table:table-cell table:style-name="Default" office:value-type="string" office:string-value="פארק היין גשר אשקלון"/>
          <table:table-cell table:style-name="Default" office:value-type="string" office:string-value="איסור על הכנסה לשימוש במפעל של שרשרות, חבלים ואבזרי הרמה אלא אם כן נוסו ונבדקו על ידי בודק מוסמך ונתקבל תסקיר לפי סעיף 76 לפקודת הבטיחות בעבודה. (מספר פרט 35 בחלק ג' בתוספת השנייה לחוק להגברת האכיפה, 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872.0"/>
          <table:table-cell table:style-name="Default-_-int" office:value-type="float" office:value="1213.0"/>
          <table:table-cell/>
        </table:table-row>
        <table:table-row table:style-name="okRow">
          <table:table-cell table:style-name="Default-_-int" office:value-type="float" office:value="32472.0"/>
          <table:table-cell table:style-name="Default-_-date-data" office:value-type="date" office:date-value="2025-06-09T00:00:00.000Z"/>
          <table:table-cell table:style-name="Default" office:value-type="string" office:string-value="כריש המרכז לעבודות בניה ופיתוח בע&quot;מ"/>
          <table:table-cell table:style-name="Default-_-int" office:value-type="float" office:value="5.1675706E8"/>
          <table:table-cell table:style-name="Default" office:value-type="string" office:string-value="הנורית מס 19 ירושלים"/>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855.0"/>
          <table:table-cell table:style-name="Default-_-int" office:value-type="float" office:value="1210.0"/>
          <table:table-cell/>
        </table:table-row>
        <table:table-row table:style-name="okRow">
          <table:table-cell table:style-name="Default-_-int" office:value-type="float" office:value="32311.0"/>
          <table:table-cell table:style-name="Default-_-date-data" office:value-type="date" office:date-value="2025-06-09T00:00:00.000Z"/>
          <table:table-cell table:style-name="Default" office:value-type="string" office:string-value="לייט הירושלמי לעבודות בניה בע&quot;מ"/>
          <table:table-cell table:style-name="Default-_-int" office:value-type="float" office:value="5.1629062E8"/>
          <table:table-cell table:style-name="Default" office:value-type="string" office:string-value="דן מס 10 ירושלים"/>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856.0"/>
          <table:table-cell table:style-name="Default-_-int" office:value-type="float" office:value="1211.0"/>
          <table:table-cell/>
        </table:table-row>
        <table:table-row table:style-name="okRow">
          <table:table-cell table:style-name="Default-_-int" office:value-type="float" office:value="31969.0"/>
          <table:table-cell table:style-name="Default-_-date-data" office:value-type="date" office:date-value="2025-06-09T00:00:00.000Z"/>
          <table:table-cell table:style-name="Default" office:value-type="string" office:string-value="ארכו - תכנון, שימור ושחזור בע&quot;מ"/>
          <table:table-cell table:style-name="Default-_-int" office:value-type="float" office:value="5.142087E8"/>
          <table:table-cell table:style-name="Default" office:value-type="string" office:string-value="הלני המלכה 21 ירושלים"/>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874.0"/>
          <table:table-cell table:style-name="Default-_-int" office:value-type="float" office:value="1224.0"/>
          <table:table-cell/>
        </table:table-row>
        <table:table-row table:style-name="okRow">
          <table:table-cell table:style-name="Default-_-int" office:value-type="float" office:value="32669.0"/>
          <table:table-cell table:style-name="Default-_-date-data" office:value-type="date" office:date-value="2025-06-09T00:00:00.000Z"/>
          <table:table-cell table:style-name="Default" office:value-type="string" office:string-value="שלרון הנדסה והקמה בע&quot;מ"/>
          <table:table-cell table:style-name="Default-_-int" office:value-type="float" office:value="5.1169456E8"/>
          <table:table-cell table:style-name="Default" office:value-type="string" office:string-value="הרצל מס 51 באר שבע"/>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873.0"/>
          <table:table-cell table:style-name="Default-_-int" office:value-type="float" office:value="1223.0"/>
          <table:table-cell/>
        </table:table-row>
        <table:table-row table:style-name="okRow">
          <table:table-cell table:style-name="Default-_-int" office:value-type="float" office:value="32532.0"/>
          <table:table-cell table:style-name="Default-_-date-data" office:value-type="date" office:date-value="2025-06-08T00:00:00.000Z"/>
          <table:table-cell table:style-name="Default" office:value-type="string" office:string-value="א.ד. סקורפיו בע&quot;מ"/>
          <table:table-cell table:style-name="Default-_-int" office:value-type="float" office:value="5.144676E8"/>
          <table:table-cell table:style-name="Default" office:value-type="string" office:string-value="הרצל מס 5 קריית אתא"/>
          <table:table-cell table:style-name="Default" office:value-type="string" office:string-value="קיום הוראות צו שיפור שניתן לפי סעיף 8 א לחוק ארגון הפיקוח על העבודה"/>
          <table:table-cell table:style-name="Default-_-int" office:value-type="float" office:value="41130.0"/>
          <table:table-cell table:style-name="Default" office:value-type="string" office:string-value=""/>
          <table:table-cell table:style-name="Default-_-int" office:value-type="float" office:value="877.0"/>
          <table:table-cell table:style-name="Default-_-int" office:value-type="float" office:value="1226.0"/>
          <table:table-cell/>
        </table:table-row>
        <table:table-row table:style-name="okRow">
          <table:table-cell table:style-name="Default-_-int" office:value-type="float" office:value="33111.0"/>
          <table:table-cell table:style-name="Default-_-date-data" office:value-type="date" office:date-value="2025-06-08T00:00:00.000Z"/>
          <table:table-cell table:style-name="Default" office:value-type="string" office:string-value="ב. זעאתרה הנדסה בע&quot;מ"/>
          <table:table-cell table:style-name="Default-_-int" office:value-type="float" office:value="5.1587862E8"/>
          <table:table-cell table:style-name="Default" office:value-type="string" office:string-value="השיקמים 7 , אור עקיבא"/>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878.0"/>
          <table:table-cell table:style-name="Default-_-int" office:value-type="float" office:value="1227.0"/>
          <table:table-cell/>
        </table:table-row>
        <table:table-row table:style-name="okRow">
          <table:table-cell table:style-name="Default-_-int" office:value-type="float" office:value="32629.0"/>
          <table:table-cell table:style-name="Default-_-date-data" office:value-type="date" office:date-value="2025-06-03T00:00:00.000Z"/>
          <table:table-cell table:style-name="Default" office:value-type="string" office:string-value="גשם בפארק בע&quot;מ"/>
          <table:table-cell table:style-name="Default-_-int" office:value-type="float" office:value="5.1588822E8"/>
          <table:table-cell table:style-name="Default" office:value-type="string" office:string-value="מגדל התחנה, עכו"/>
          <table:table-cell table:style-name="Default" office:value-type="string" office:string-value="עריכת בדיקה של מכונת הרמה על ידי בודק מוסמך, לפי סעיף 81 לפקודת הבטיחות&#10;בעבודה. ) מספר פרט 36 בחלק ג' בתוספת השנייה לחוק להגברת האכיפה, בהתאם לצו&#10;להגברת האכיפה של דיני העבודה 2017"/>
          <table:table-cell table:style-name="Default-_-int" office:value-type="float" office:value="41130.0"/>
          <table:table-cell table:style-name="Default" office:value-type="string" office:string-value="דחייה"/>
          <table:table-cell table:style-name="Default-_-int" office:value-type="float" office:value="879.0"/>
          <table:table-cell table:style-name="Default-_-int" office:value-type="float" office:value="1174.0"/>
          <table:table-cell/>
        </table:table-row>
        <table:table-row table:style-name="okRow">
          <table:table-cell table:style-name="Default-_-int" office:value-type="float" office:value="32349.0"/>
          <table:table-cell table:style-name="Default-_-date-data" office:value-type="date" office:date-value="2025-06-03T00:00:00.000Z"/>
          <table:table-cell table:style-name="Default" office:value-type="string" office:string-value="מבצע פרטי"/>
          <table:table-cell table:style-name="Default" office:value-type="string" office:string-value=""/>
          <table:table-cell table:style-name="Default" office:value-type="string" office:string-value="קבוץ גלויות מס 2 חדרה"/>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20560.0"/>
          <table:table-cell table:style-name="Default" office:value-type="string" office:string-value=""/>
          <table:table-cell table:style-name="Default-_-int" office:value-type="float" office:value="880.0"/>
          <table:table-cell table:style-name="Default-_-int" office:value-type="float" office:value="166.0"/>
          <table:table-cell/>
        </table:table-row>
        <table:table-row table:style-name="okRow">
          <table:table-cell table:style-name="Default-_-int" office:value-type="float" office:value="30490.0"/>
          <table:table-cell table:style-name="Default-_-date-data" office:value-type="date" office:date-value="2025-05-27T00:00:00.000Z"/>
          <table:table-cell table:style-name="Default" office:value-type="string" office:string-value="גואד אלגרבי לקבלנות וסחר 2014 בע&quot;מ"/>
          <table:table-cell table:style-name="Default-_-int" office:value-type="float" office:value="5.1515798E8"/>
          <table:table-cell table:style-name="Default" office:value-type="string" office:string-value="שד' החוצבים 5 מבשרת ציון"/>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882.0"/>
          <table:table-cell table:style-name="Default-_-int" office:value-type="float" office:value="1228.0"/>
          <table:table-cell/>
        </table:table-row>
        <table:table-row table:style-name="okRow">
          <table:table-cell table:style-name="Default-_-int" office:value-type="float" office:value="31636.0"/>
          <table:table-cell table:style-name="Default-_-date-data" office:value-type="date" office:date-value="2025-05-27T00:00:00.000Z"/>
          <table:table-cell table:style-name="Default" office:value-type="string" office:string-value="אחים ברדריאן בע&quot;מ"/>
          <table:table-cell table:style-name="Default-_-int" office:value-type="float" office:value="5.107685E8"/>
          <table:table-cell table:style-name="Default" office:value-type="string" office:string-value="בריכה וקאנטרי, שדרות ראשון לציון אשדוד"/>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table:table-cell table:style-name="Default-_-int" office:value-type="float" office:value="23510.0"/>
          <table:table-cell table:style-name="Default" office:value-type="string" office:string-value="דחיה"/>
          <table:table-cell table:style-name="Default-_-int" office:value-type="float" office:value="881.0"/>
          <table:table-cell table:style-name="Default-_-int" office:value-type="float" office:value="1123.0"/>
          <table:table-cell/>
        </table:table-row>
        <table:table-row table:style-name="okRow">
          <table:table-cell table:style-name="Default-_-int" office:value-type="float" office:value="31637.0"/>
          <table:table-cell table:style-name="Default-_-date-data" office:value-type="date" office:date-value="2025-05-27T00:00:00.000Z"/>
          <table:table-cell table:style-name="Default" office:value-type="string" office:string-value="אחים ברדריאן בע&quot;מ"/>
          <table:table-cell table:style-name="Default-_-int" office:value-type="float" office:value="5.107685E8"/>
          <table:table-cell table:style-name="Default" office:value-type="string" office:string-value="בריכה וקאנטרי, שדרות ראשון לציון אשדוד"/>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דחיה"/>
          <table:table-cell table:style-name="Default-_-int" office:value-type="float" office:value="883.0"/>
          <table:table-cell table:style-name="Default-_-int" office:value-type="float" office:value="1123.0"/>
          <table:table-cell/>
        </table:table-row>
        <table:table-row table:style-name="okRow">
          <table:table-cell table:style-name="Default-_-int" office:value-type="float" office:value="31789.0"/>
          <table:table-cell table:style-name="Default-_-date-data" office:value-type="date" office:date-value="2025-05-27T00:00:00.000Z"/>
          <table:table-cell table:style-name="Default" office:value-type="string" office:string-value="גולדן גייט הנדסה ופיתוח בע&quot;מ"/>
          <table:table-cell table:style-name="Default-_-int" office:value-type="float" office:value="5.156095E8"/>
          <table:table-cell table:style-name="Default" office:value-type="string" office:string-value="יעקב אלעזר מס 30 ירושלים"/>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884.0"/>
          <table:table-cell table:style-name="Default-_-int" office:value-type="float" office:value="1229.0"/>
          <table:table-cell/>
        </table:table-row>
        <table:table-row table:style-name="okRow">
          <table:table-cell table:style-name="Default-_-int" office:value-type="float" office:value="32031.0"/>
          <table:table-cell table:style-name="Default-_-date-data" office:value-type="date" office:date-value="2025-05-26T00:00:00.000Z"/>
          <table:table-cell table:style-name="Default" office:value-type="string" office:string-value="י ינקוביץ בנין ופיתוח בע&quot;מ"/>
          <table:table-cell table:style-name="Default-_-int" office:value-type="float" office:value="5.1212173E8"/>
          <table:table-cell table:style-name="Default" office:value-type="string" office:string-value="אוניברסיטת ב גוריון מס 1 באר שבע"/>
          <table:table-cell table:style-name="Default" office:value-type="string" office:string-value="עריכת בדיקה של מכונת הרמה על ידי בודק מוסמך, לפי סעיף 81 לפקודת הבטיחות בעבודה"/>
          <table:table-cell table:style-name="Default-_-int" office:value-type="float" office:value="41130.0"/>
          <table:table-cell table:style-name="Default" office:value-type="string" office:string-value=""/>
          <table:table-cell table:style-name="Default-_-int" office:value-type="float" office:value="885.0"/>
          <table:table-cell table:style-name="Default-_-int" office:value-type="float" office:value="698.0"/>
          <table:table-cell/>
        </table:table-row>
        <table:table-row table:style-name="okRow">
          <table:table-cell table:style-name="Default-_-int" office:value-type="float" office:value="30671.0"/>
          <table:table-cell table:style-name="Default-_-date-data" office:value-type="date" office:date-value="2025-05-26T00:00:00.000Z"/>
          <table:table-cell table:style-name="Default" office:value-type="string" office:string-value="אל- דר גולדן ניהול פרויקטים ויזום בע&quot;מ"/>
          <table:table-cell table:style-name="Default-_-int" office:value-type="float" office:value="5.1640675E8"/>
          <table:table-cell table:style-name="Default" office:value-type="string" office:string-value="רח' רבי מלובביץ, דימונה"/>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889.0"/>
          <table:table-cell table:style-name="Default-_-int" office:value-type="float" office:value="1231.0"/>
          <table:table-cell/>
        </table:table-row>
        <table:table-row table:style-name="okRow">
          <table:table-cell table:style-name="Default-_-int" office:value-type="float" office:value="32289.0"/>
          <table:table-cell table:style-name="Default-_-date-data" office:value-type="date" office:date-value="2025-05-26T00:00:00.000Z"/>
          <table:table-cell table:style-name="Default" office:value-type="string" office:string-value="א. ג'ברין בע&quot;מ"/>
          <table:table-cell table:style-name="Default-_-int" office:value-type="float" office:value="5.1092432E8"/>
          <table:table-cell table:style-name="Default" office:value-type="string" office:string-value="בי&quot;ס על יסודי, שכונת אור ים, אור עקיבא"/>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888.0"/>
          <table:table-cell table:style-name="Default-_-int" office:value-type="float" office:value="1230.0"/>
          <table:table-cell/>
        </table:table-row>
        <table:table-row table:style-name="okRow">
          <table:table-cell table:style-name="Default-_-int" office:value-type="float" office:value="31849.0"/>
          <table:table-cell table:style-name="Default-_-date-data" office:value-type="date" office:date-value="2025-05-26T00:00:00.000Z"/>
          <table:table-cell table:style-name="Default" office:value-type="string" office:string-value="מחמוד שפיק ובניו חברה לבניין ושיפוצים בע&quot;מ"/>
          <table:table-cell table:style-name="Default-_-int" office:value-type="float" office:value="5.135096E8"/>
          <table:table-cell table:style-name="Default" office:value-type="string" office:string-value="הבונים מס 27 באר שבע"/>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887.0"/>
          <table:table-cell table:style-name="Default-_-int" office:value-type="float" office:value="1192.0"/>
          <table:table-cell/>
        </table:table-row>
        <table:table-row table:style-name="okRow">
          <table:table-cell table:style-name="Default-_-int" office:value-type="float" office:value="32078.0"/>
          <table:table-cell table:style-name="Default-_-date-data" office:value-type="date" office:date-value="2025-05-26T00:00:00.000Z"/>
          <table:table-cell table:style-name="Default" office:value-type="string" office:string-value="שח&quot;מ מקורות ביצוע בע&quot;מ"/>
          <table:table-cell table:style-name="Default-_-int" office:value-type="float" office:value="5.1028403E8"/>
          <table:table-cell table:style-name="Default" office:value-type="string" office:string-value="הסבת קו תחנת עיון, עמק החולה"/>
          <table:table-cell table:style-name="Default" office:value-type="string" office:string-value="איסור על הכנסה לשימוש במפעל של שרשרות, חבלים ואבזרי הרמה אלא אם כן נוסו ונבדקו על ידי בודק מוסמך ונתקבל תסקיר לפי סעיף 76 לפקודת הבטיחות בעבודה. (מספר פרט 35 בחלק ג' בתוספת השנייה לחוק להגברת האכיפה, 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886.0"/>
          <table:table-cell table:style-name="Default-_-int" office:value-type="float" office:value="352.0"/>
          <table:table-cell/>
        </table:table-row>
        <table:table-row table:style-name="okRow">
          <table:table-cell table:style-name="Default-_-int" office:value-type="float" office:value="31949.0"/>
          <table:table-cell table:style-name="Default-_-date-data" office:value-type="date" office:date-value="2025-05-21T00:00:00.000Z"/>
          <table:table-cell table:style-name="Default" office:value-type="string" office:string-value="רייסדור ביצוע בע&quot;מ"/>
          <table:table-cell table:style-name="Default-_-int" office:value-type="float" office:value="5.1588166E8"/>
          <table:table-cell table:style-name="Default" office:value-type="string" office:string-value="שדרות בן גוריון ראש העין"/>
          <table:table-cell table:style-name="Default" office:value-type="string" office:string-value="עריכת בדיקה של כל השרשרות, חבלים ואבזרי הרמה שבשימוש על ידי בודק מוסמך,&#10;לפי סעיף 75 לפקודת הבטיחות בעבודה. ) מספר פרט 34 בחלק ג' בתוספת השנייה לחוק&#10;להגברת האכיפה, בהתאם לצו להגברת האכיפה של דיני העבודה 2017"/>
          <table:table-cell table:style-name="Default-_-int" office:value-type="float" office:value="41130.0"/>
          <table:table-cell table:style-name="Default" office:value-type="string" office:string-value="הפחתה"/>
          <table:table-cell table:style-name="Default-_-int" office:value-type="float" office:value="896.0"/>
          <table:table-cell table:style-name="Default-_-int" office:value-type="float" office:value="431.0"/>
          <table:table-cell/>
        </table:table-row>
        <table:table-row table:style-name="okRow">
          <table:table-cell table:style-name="Default-_-int" office:value-type="float" office:value="30989.0"/>
          <table:table-cell table:style-name="Default-_-date-data" office:value-type="date" office:date-value="2025-05-21T00:00:00.000Z"/>
          <table:table-cell table:style-name="Default" office:value-type="string" office:string-value="אבאביב ניהול פרוייקטים לבניה בע&quot;מ"/>
          <table:table-cell table:style-name="Default-_-int" office:value-type="float" office:value="5.1651155E8"/>
          <table:table-cell table:style-name="Default" office:value-type="string" office:string-value="תמ&quot;א 38 שמואל הנגיד 15 ירושלים"/>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table:table-cell table:style-name="Default-_-int" office:value-type="float" office:value="23510.0"/>
          <table:table-cell table:style-name="Default" office:value-type="string" office:string-value=""/>
          <table:table-cell table:style-name="Default-_-int" office:value-type="float" office:value="894.0"/>
          <table:table-cell table:style-name="Default-_-int" office:value-type="float" office:value="1234.0"/>
          <table:table-cell/>
        </table:table-row>
        <table:table-row table:style-name="okRow">
          <table:table-cell table:style-name="Default-_-int" office:value-type="float" office:value="30809.0"/>
          <table:table-cell table:style-name="Default-_-date-data" office:value-type="date" office:date-value="2025-05-21T00:00:00.000Z"/>
          <table:table-cell table:style-name="Default" office:value-type="string" office:string-value="גוקר ח.א. לעבודות בניה בע&quot;מ"/>
          <table:table-cell table:style-name="Default-_-int" office:value-type="float" office:value="5.1684362E8"/>
          <table:table-cell table:style-name="Default" office:value-type="string" office:string-value="אגריפס מס 123 ירושלים"/>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893.0"/>
          <table:table-cell table:style-name="Default-_-int" office:value-type="float" office:value="1233.0"/>
          <table:table-cell/>
        </table:table-row>
        <table:table-row table:style-name="okRow">
          <table:table-cell table:style-name="Default-_-int" office:value-type="float" office:value="30449.0"/>
          <table:table-cell table:style-name="Default-_-date-data" office:value-type="date" office:date-value="2025-05-21T00:00:00.000Z"/>
          <table:table-cell table:style-name="Default" office:value-type="string" office:string-value="קיי.אייג'.יון ביצוע וניהול פרויקטים בע&quot;מ"/>
          <table:table-cell table:style-name="Default-_-int" office:value-type="float" office:value="5.1552688E8"/>
          <table:table-cell table:style-name="Default" office:value-type="string" office:string-value="החרמון מס 16 תל אביב"/>
          <table:table-cell table:style-name="Default" office:value-type="string" office:string-value="מסירת הודעה מיידית למפקח העבודה האזורי על כך שמנהל העבודה הפסיק לשמש&#10;בתפקידו, מסירת פרטיו של מנהל העבודה שנתמנה במקומו, ורישום שמו ומענו של&#10;מנהל העבודה שנתמנה בפנקס הכללי, לפי תקנה 2 )ג( לתקנות עבודות בניה. ) מספר&#10;פרט 34 בחלק ב' בתוספת השנייה לחוק להגברת האכיפה, בהתאם לצו להגברת האכיפה&#10;של דיני העבודה 2017"/>
          <table:table-cell table:style-name="Default-_-int" office:value-type="float" office:value="23510.0"/>
          <table:table-cell table:style-name="Default" office:value-type="string" office:string-value=""/>
          <table:table-cell table:style-name="Default-_-int" office:value-type="float" office:value="892.0"/>
          <table:table-cell table:style-name="Default-_-int" office:value-type="float" office:value="1232.0"/>
          <table:table-cell/>
        </table:table-row>
        <table:table-row table:style-name="okRow">
          <table:table-cell table:style-name="Default-_-int" office:value-type="float" office:value="30790.0"/>
          <table:table-cell table:style-name="Default-_-date-data" office:value-type="date" office:date-value="2025-05-21T00:00:00.000Z"/>
          <table:table-cell table:style-name="Default" office:value-type="string" office:string-value="ע. חתך הזהב בניה בע&quot;מ"/>
          <table:table-cell table:style-name="Default-_-int" office:value-type="float" office:value="5.1629245E8"/>
          <table:table-cell table:style-name="Default" office:value-type="string" office:string-value="תל חי מס 3 ירושלים"/>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82260.0"/>
          <table:table-cell table:style-name="Default" office:value-type="string" office:string-value=""/>
          <table:table-cell table:style-name="Default-_-int" office:value-type="float" office:value="891.0"/>
          <table:table-cell table:style-name="Default-_-int" office:value-type="float" office:value="542.0"/>
          <table:table-cell/>
        </table:table-row>
        <table:table-row table:style-name="okRow">
          <table:table-cell table:style-name="Default-_-int" office:value-type="float" office:value="30251.0"/>
          <table:table-cell table:style-name="Default-_-date-data" office:value-type="date" office:date-value="2025-05-21T00:00:00.000Z"/>
          <table:table-cell table:style-name="Default" office:value-type="string" office:string-value="מבצע פרטי"/>
          <table:table-cell table:style-name="Default" office:value-type="string" office:string-value=""/>
          <table:table-cell table:style-name="Default" office:value-type="string" office:string-value="חיים בר-לב 6 , רמת גן"/>
          <table:table-cell table:style-name="Default" office:value-type="string" office:string-value="מסירת הודעה מיידית למפקח העבודה האזורי על כך שמנהל העבודה הפסיק לשמש&#10;בתפקידו, מסירת פרטיו של מנהל העבודה שנתמנה במקומו, ורישום שמו ומענו של&#10;מנהל העבודה שנתמנה בפנקס הכללי, לפי תקנה 2 )ג( לתקנות עבודות בניה. ) מספר&#10;פרט 34 בחלק ב' בתוספת השנייה לחוק להגברת האכיפה, בהתאם לצו להגברת האכיפה&#10;של דיני העבודה 2017"/>
          <table:table-cell table:style-name="Default-_-int" office:value-type="float" office:value="23510.0"/>
          <table:table-cell table:style-name="Default" office:value-type="string" office:string-value=""/>
          <table:table-cell table:style-name="Default-_-int" office:value-type="float" office:value="890.0"/>
          <table:table-cell table:style-name="Default-_-int" office:value-type="float" office:value="166.0"/>
          <table:table-cell/>
        </table:table-row>
        <table:table-row table:style-name="okRow">
          <table:table-cell table:style-name="Default-_-int" office:value-type="float" office:value="30789.0"/>
          <table:table-cell table:style-name="Default-_-date-data" office:value-type="date" office:date-value="2025-05-21T00:00:00.000Z"/>
          <table:table-cell table:style-name="Default" office:value-type="string" office:string-value="ע. חתך הזהב בניה בע&quot;מ"/>
          <table:table-cell table:style-name="Default-_-int" office:value-type="float" office:value="5.1629245E8"/>
          <table:table-cell table:style-name="Default" office:value-type="string" office:string-value="תל חי מס 3 ירושלים"/>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3510.0"/>
          <table:table-cell table:style-name="Default" office:value-type="string" office:string-value="-"/>
          <table:table-cell table:style-name="Default-_-int" office:value-type="float" office:value="1392.0"/>
          <table:table-cell table:style-name="Default-_-int" office:value-type="float" office:value="542.0"/>
          <table:table-cell/>
        </table:table-row>
        <table:table-row table:style-name="okRow">
          <table:table-cell table:style-name="Default-_-int" office:value-type="float" office:value="30749.0"/>
          <table:table-cell table:style-name="Default-_-date-data" office:value-type="date" office:date-value="2025-05-21T00:00:00.000Z"/>
          <table:table-cell table:style-name="Default" office:value-type="string" office:string-value="נפתלי ניסן ובניו בע&quot;מ"/>
          <table:table-cell table:style-name="Default-_-int" office:value-type="float" office:value="5.1153485E8"/>
          <table:table-cell table:style-name="Default" office:value-type="string" office:string-value="גבעות עדן בית שמש"/>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דחייה"/>
          <table:table-cell table:style-name="Default-_-int" office:value-type="float" office:value="897.0"/>
          <table:table-cell table:style-name="Default-_-int" office:value-type="float" office:value="1236.0"/>
          <table:table-cell/>
        </table:table-row>
        <table:table-row table:style-name="okRow">
          <table:table-cell table:style-name="Default-_-int" office:value-type="float" office:value="30970.0"/>
          <table:table-cell table:style-name="Default-_-date-data" office:value-type="date" office:date-value="2025-05-21T00:00:00.000Z"/>
          <table:table-cell table:style-name="Default" office:value-type="string" office:string-value="רינגל בניין ופתוח בע&quot;מ"/>
          <table:table-cell table:style-name="Default-_-int" office:value-type="float" office:value="5.1363654E8"/>
          <table:table-cell table:style-name="Default" office:value-type="string" office:string-value="שמואל הנגיד מס 27 ירושלים"/>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82260.0"/>
          <table:table-cell table:style-name="Default" office:value-type="string" office:string-value=""/>
          <table:table-cell table:style-name="Default-_-int" office:value-type="float" office:value="895.0"/>
          <table:table-cell table:style-name="Default-_-int" office:value-type="float" office:value="1235.0"/>
          <table:table-cell/>
        </table:table-row>
        <table:table-row table:style-name="okRow">
          <table:table-cell table:style-name="Default-_-int" office:value-type="float" office:value="31870.0"/>
          <table:table-cell table:style-name="Default-_-date-data" office:value-type="date" office:date-value="2025-05-15T00:00:00.000Z"/>
          <table:table-cell table:style-name="Default" office:value-type="string" office:string-value="רימון מגורים בע&quot;מ"/>
          <table:table-cell table:style-name="Default-_-int" office:value-type="float" office:value="5.1587405E8"/>
          <table:table-cell table:style-name="Default" office:value-type="string" office:string-value="הפסגות נוף הגליל"/>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898.0"/>
          <table:table-cell table:style-name="Default-_-int" office:value-type="float" office:value="1237.0"/>
          <table:table-cell/>
        </table:table-row>
        <table:table-row table:style-name="okRow">
          <table:table-cell table:style-name="Default-_-int" office:value-type="float" office:value="26973.0"/>
          <table:table-cell table:style-name="Default-_-date-data" office:value-type="date" office:date-value="2025-05-13T00:00:00.000Z"/>
          <table:table-cell table:style-name="Default" office:value-type="string" office:string-value="מבצע פרטי"/>
          <table:table-cell table:style-name="Default" office:value-type="string" office:string-value=""/>
          <table:table-cell table:style-name="Default" office:value-type="string" office:string-value="שרפאת בניה חדשה אל נבי יונס 40 שרפאת ירושלים"/>
          <table:table-cell table:style-name="Default" office:value-type="string" office:string-value="מסירת הודעה למפקח העבודה האזורי, עם התחלת פעולת הבניה, בדבר שמו, גילו,&#10;מענו, השכלתו המקצועית ונסיונו בעבודת בניה של מנהל העבודה ורישום שמו ומענו&#10;של מנהל העבודה בפנקס הכללי, לפי תקנה 2 )ב( לתקנות עבודות בניה. ) מספר פרט 33&#10;בחלק ב' בתוספת השנייה לחוק להגברת האכיפה, בהתאם לצו להגברת האכיפה של דיני&#10;העבודה 2017("/>
          <table:table-cell table:style-name="Default-_-int" office:value-type="float" office:value="11750.0"/>
          <table:table-cell table:style-name="Default" office:value-type="string" office:string-value=""/>
          <table:table-cell table:style-name="Default-_-int" office:value-type="float" office:value="899.0"/>
          <table:table-cell table:style-name="Default-_-int" office:value-type="float" office:value="166.0"/>
          <table:table-cell/>
        </table:table-row>
        <table:table-row table:style-name="okRow">
          <table:table-cell table:style-name="Default-_-int" office:value-type="float" office:value="28959.0"/>
          <table:table-cell table:style-name="Default-_-date-data" office:value-type="date" office:date-value="2025-05-12T00:00:00.000Z"/>
          <table:table-cell table:style-name="Default" office:value-type="string" office:string-value="מבצע פרטי"/>
          <table:table-cell table:style-name="Default" office:value-type="string" office:string-value=""/>
          <table:table-cell table:style-name="Default" office:value-type="string" office:string-value="כיסופים 32 תל אביב"/>
          <table:table-cell table:style-name="Default" office:value-type="string" office:string-value="מסירת הודעה מיידית למפקח העבודה האזורי על כך שמנהל העבודה הפסיק לשמש&#10;בתפקידו, מסירת פרטיו של מנהל העבודה שנתמנה במקומו, ורישום שמו ומענו של&#10;מנהל העבודה שנתמנה בפנקס הכללי, לפי תקנה 2 )ג( לתקנות עבודות בניה. ) מספר&#10;פרט 34 בחלק ב' בתוספת השנייה לחוק להגברת האכיפה, בהתאם לצו להגברת האכיפה&#10;של דיני העבודה 2017"/>
          <table:table-cell table:style-name="Default-_-int" office:value-type="float" office:value="23510.0"/>
          <table:table-cell table:style-name="Default" office:value-type="string" office:string-value=""/>
          <table:table-cell table:style-name="Default-_-int" office:value-type="float" office:value="901.0"/>
          <table:table-cell table:style-name="Default-_-int" office:value-type="float" office:value="166.0"/>
          <table:table-cell/>
        </table:table-row>
        <table:table-row table:style-name="okRow">
          <table:table-cell table:style-name="Default-_-int" office:value-type="float" office:value="29290.0"/>
          <table:table-cell table:style-name="Default-_-date-data" office:value-type="date" office:date-value="2025-05-12T00:00:00.000Z"/>
          <table:table-cell table:style-name="Default" office:value-type="string" office:string-value="מבצע פרטי"/>
          <table:table-cell table:style-name="Default" office:value-type="string" office:string-value=""/>
          <table:table-cell table:style-name="Default" office:value-type="string" office:string-value="שד בן פורת מרדכי מס 73 אור יהודה"/>
          <table:table-cell table:style-name="Default" office:value-type="string" office:string-value="מסירת הודעה מיידית למפקח העבודה האזורי על כך שמנהל העבודה הפסיק לשמש&#10;בתפקידו, מסירת פרטיו של מנהל העבודה שנתמנה במקומו, ורישום שמו ומענו של&#10;מנהל העבודה שנתמנה בפנקס הכללי, לפי תקנה 2 )ג( לתקנות עבודות בניה. ) מספר&#10;פרט 34 בחלק ב' בתוספת השנייה לחוק להגברת האכיפה, בהתאם לצו להגברת האכיפה&#10;של דיני העבודה 2017"/>
          <table:table-cell table:style-name="Default-_-int" office:value-type="float" office:value="23510.0"/>
          <table:table-cell table:style-name="Default" office:value-type="string" office:string-value=""/>
          <table:table-cell table:style-name="Default-_-int" office:value-type="float" office:value="900.0"/>
          <table:table-cell table:style-name="Default-_-int" office:value-type="float" office:value="166.0"/>
          <table:table-cell/>
        </table:table-row>
        <table:table-row table:style-name="okRow">
          <table:table-cell table:style-name="Default-_-int" office:value-type="float" office:value="27421.0"/>
          <table:table-cell table:style-name="Default-_-date-data" office:value-type="date" office:date-value="2025-05-12T00:00:00.000Z"/>
          <table:table-cell table:style-name="Default" office:value-type="string" office:string-value="מבצע פרטי"/>
          <table:table-cell table:style-name="Default" office:value-type="string" office:string-value=""/>
          <table:table-cell table:style-name="Default" office:value-type="string" office:string-value="קהילת ורשה מס 14 תל אביב"/>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902.0"/>
          <table:table-cell table:style-name="Default-_-int" office:value-type="float" office:value="166.0"/>
          <table:table-cell/>
        </table:table-row>
        <table:table-row table:style-name="okRow">
          <table:table-cell table:style-name="Default-_-int" office:value-type="float" office:value="28410.0"/>
          <table:table-cell table:style-name="Default-_-date-data" office:value-type="date" office:date-value="2025-05-12T00:00:00.000Z"/>
          <table:table-cell table:style-name="Default" office:value-type="string" office:string-value="פנינת לוי יצחק בע&quot;מ"/>
          <table:table-cell table:style-name="Default-_-int" office:value-type="float" office:value="5.1524458E8"/>
          <table:table-cell table:style-name="Default" office:value-type="string" office:string-value="אצ&quot;ל מס 4 בני ברק"/>
          <table:table-cell table:style-name="Default" office:value-type="string" office:string-value="איסור על העסקת עובד בעבודה בגובה, אלא בהתקיים ההוראות האמורות בתקנה 8 לתקנות עבודה בגובה"/>
          <table:table-cell table:style-name="Default-_-int" office:value-type="float" office:value="82260.0"/>
          <table:table-cell table:style-name="Default" office:value-type="string" office:string-value=""/>
          <table:table-cell table:style-name="Default-_-int" office:value-type="float" office:value="903.0"/>
          <table:table-cell table:style-name="Default-_-int" office:value-type="float" office:value="724.0"/>
          <table:table-cell/>
        </table:table-row>
        <table:table-row table:style-name="okRow">
          <table:table-cell table:style-name="Default-_-int" office:value-type="float" office:value="29193.0"/>
          <table:table-cell table:style-name="Default-_-date-data" office:value-type="date" office:date-value="2025-05-12T00:00:00.000Z"/>
          <table:table-cell table:style-name="Default" office:value-type="string" office:string-value="לאונרדו נ.ת.ר.ה בע&quot;מ"/>
          <table:table-cell table:style-name="Default-_-int" office:value-type="float" office:value="5.1420934E8"/>
          <table:table-cell table:style-name="Default" office:value-type="string" office:string-value="יהודה הנשיא 10-12 תל אביב"/>
          <table:table-cell table:style-name="Default" office:value-type="string" office:string-value="ניהול פנקס עגורן לפי תקנה 92 לתקנות הבטיחות בעבודה )עגורני צריח(, התשכ&quot;ז 1966"/>
          <table:table-cell table:style-name="Default-_-int" office:value-type="float" office:value="23510.0"/>
          <table:table-cell table:style-name="Default" office:value-type="string" office:string-value=""/>
          <table:table-cell table:style-name="Default-_-int" office:value-type="float" office:value="904.0"/>
          <table:table-cell table:style-name="Default-_-int" office:value-type="float" office:value="686.0"/>
          <table:table-cell/>
        </table:table-row>
        <table:table-row table:style-name="okRow">
          <table:table-cell table:style-name="Default-_-int" office:value-type="float" office:value="31812.0"/>
          <table:table-cell table:style-name="Default-_-date-data" office:value-type="date" office:date-value="2025-05-12T00:00:00.000Z"/>
          <table:table-cell table:style-name="Default" office:value-type="string" office:string-value="חלי בוחבוט יזמות בע&quot;מ"/>
          <table:table-cell table:style-name="Default-_-int" office:value-type="float" office:value="5.163472E8"/>
          <table:table-cell table:style-name="Default" office:value-type="string" office:string-value="פרוייקט &quot;מול ירדן&quot; בית שאן"/>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905.0"/>
          <table:table-cell table:style-name="Default-_-int" office:value-type="float" office:value="1238.0"/>
          <table:table-cell/>
        </table:table-row>
        <table:table-row table:style-name="okRow">
          <table:table-cell table:style-name="Default-_-int" office:value-type="float" office:value="28835.0"/>
          <table:table-cell table:style-name="Default-_-date-data" office:value-type="date" office:date-value="2025-05-06T00:00:00.000Z"/>
          <table:table-cell table:style-name="Default" office:value-type="string" office:string-value="מבצע פרטי"/>
          <table:table-cell table:style-name="Default" office:value-type="string" office:string-value=""/>
          <table:table-cell table:style-name="Default" office:value-type="string" office:string-value="רמת מוצא 24 ירושלים"/>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table:table-cell table:style-name="Default-_-int" office:value-type="float" office:value="23510.0"/>
          <table:table-cell table:style-name="Default" office:value-type="string" office:string-value="הפחתה"/>
          <table:table-cell table:style-name="Default-_-int" office:value-type="float" office:value="908.0"/>
          <table:table-cell table:style-name="Default-_-int" office:value-type="float" office:value="166.0"/>
          <table:table-cell/>
        </table:table-row>
        <table:table-row table:style-name="okRow">
          <table:table-cell table:style-name="Default-_-int" office:value-type="float" office:value="29373.0"/>
          <table:table-cell table:style-name="Default-_-date-data" office:value-type="date" office:date-value="2025-05-06T00:00:00.000Z"/>
          <table:table-cell table:style-name="Default" office:value-type="string" office:string-value="י ינקוביץ ייזום והשקעות בעמ"/>
          <table:table-cell table:style-name="Default-_-int" office:value-type="float" office:value="5.151333E8"/>
          <table:table-cell table:style-name="Default" office:value-type="string" office:string-value="אבן עזרא מס 5 אשקלון"/>
          <table:table-cell table:style-name="Default" office:value-type="string" office:string-value="ניהול פנקס עגורן לפי תקנה 92 לתקנות הבטיחות בעבודה )עגורני צריח(, התשכ&quot;ז&#10;1966 )בתוספת זו - תקנות עגורני צריח(. ) מספר פרט 29 בחלק ב' בתוספת השנייה&#10;לחוק להגברת האכיפה, בהתאם לצו להגברת האכיפה של דיני העבודה 2017("/>
          <table:table-cell table:style-name="Default-_-int" office:value-type="float" office:value="23510.0"/>
          <table:table-cell table:style-name="Default" office:value-type="string" office:string-value="הפחתה"/>
          <table:table-cell table:style-name="Default-_-int" office:value-type="float" office:value="906.0"/>
          <table:table-cell table:style-name="Default-_-int" office:value-type="float" office:value="1239.0"/>
          <table:table-cell/>
        </table:table-row>
        <table:table-row table:style-name="okRow">
          <table:table-cell table:style-name="Default-_-int" office:value-type="float" office:value="30849.0"/>
          <table:table-cell table:style-name="Default-_-date-data" office:value-type="date" office:date-value="2025-05-06T00:00:00.000Z"/>
          <table:table-cell table:style-name="Default" office:value-type="string" office:string-value="ארז אלונים בנדסה בע&quot;מ"/>
          <table:table-cell table:style-name="Default-_-int" office:value-type="float" office:value="5.164428E8"/>
          <table:table-cell table:style-name="Default" office:value-type="string" office:string-value="שכונת אפיקי הנחל אופקים"/>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82260.0"/>
          <table:table-cell table:style-name="Default" office:value-type="string" office:string-value=""/>
          <table:table-cell table:style-name="Default-_-int" office:value-type="float" office:value="907.0"/>
          <table:table-cell table:style-name="Default-_-int" office:value-type="float" office:value="560.0"/>
          <table:table-cell/>
        </table:table-row>
        <table:table-row table:style-name="okRow">
          <table:table-cell table:style-name="Default-_-int" office:value-type="float" office:value="31009.0"/>
          <table:table-cell table:style-name="Default-_-date-data" office:value-type="date" office:date-value="2025-05-05T00:00:00.000Z"/>
          <table:table-cell table:style-name="Default" office:value-type="string" office:string-value="חזון הברון בע&quot;מ"/>
          <table:table-cell table:style-name="Default-_-int" office:value-type="float" office:value="5.1299325E8"/>
          <table:table-cell table:style-name="Default" office:value-type="string" office:string-value="ח&quot;י גבעת עדה מס 51 גבעת עדה 3780800"/>
          <table:table-cell table:style-name="Default" office:value-type="string" office:string-value="מסירת הודעה למפקח העבודה האזורי, עם התחלת פעולת הבניה, בדבר שמו, גילו,&#10;מענו, השכלתו המקצועית ונסיונו בעבודת בניה של מנהל העבודה ורישום שמו ומענו&#10;של מנהל העבודה בפנקס הכללי, לפי תקנה 2 )ב( לתקנות עבודות בניה. ) מספר פרט 33&#10;בחלק ב' בתוספת השנייה לחוק להגברת האכיפה, בהתאם לצו להגברת האכיפה של דיני&#10;העבודה 2017("/>
          <table:table-cell table:style-name="Default-_-int" office:value-type="float" office:value="23510.0"/>
          <table:table-cell table:style-name="Default" office:value-type="string" office:string-value="הפחתה"/>
          <table:table-cell table:style-name="Default-_-int" office:value-type="float" office:value="910.0"/>
          <table:table-cell table:style-name="Default-_-int" office:value-type="float" office:value="1240.0"/>
          <table:table-cell/>
        </table:table-row>
        <table:table-row table:style-name="okRow">
          <table:table-cell table:style-name="Default-_-int" office:value-type="float" office:value="29372.0"/>
          <table:table-cell table:style-name="Default-_-date-data" office:value-type="date" office:date-value="2025-05-05T00:00:00.000Z"/>
          <table:table-cell table:style-name="Default" office:value-type="string" office:string-value="י ינקוביץ ייזום והשקעות בעמ"/>
          <table:table-cell table:style-name="Default-_-int" office:value-type="float" office:value="5.151333E8"/>
          <table:table-cell table:style-name="Default" office:value-type="string" office:string-value="אבן עזרא מס 5 אשקלון"/>
          <table:table-cell table:style-name="Default" office:value-type="string" office:string-value="עריכת בדיקה של כל השרשרות, חבלים ואבזרי הרמה שבשימוש על ידי בודק מוסמך,&#10;לפי סעיף 75 לפקודת הבטיחות בעבודה. ) מספר פרט 34 בחלק ג' בתוספת השנייה לחוק&#10;להגברת האכיפה, בהתאם לצו להגברת האכיפה של דיני העבודה"/>
          <table:table-cell table:style-name="Default-_-int" office:value-type="float" office:value="41130.0"/>
          <table:table-cell table:style-name="Default" office:value-type="string" office:string-value="ביטול עיצום"/>
          <table:table-cell table:style-name="Default-_-int" office:value-type="float" office:value="909.0"/>
          <table:table-cell table:style-name="Default-_-int" office:value-type="float" office:value="1239.0"/>
          <table:table-cell/>
        </table:table-row>
        <table:table-row table:style-name="okRow">
          <table:table-cell table:style-name="Default-_-int" office:value-type="float" office:value="30589.0"/>
          <table:table-cell table:style-name="Default-_-date-data" office:value-type="date" office:date-value="2025-05-04T00:00:00.000Z"/>
          <table:table-cell table:style-name="Default" office:value-type="string" office:string-value="ש.י.ן. ישועה בע&quot;מ"/>
          <table:table-cell table:style-name="Default-_-int" office:value-type="float" office:value="5.1142976E8"/>
          <table:table-cell table:style-name="Default" office:value-type="string" office:string-value="צבי צור מס 1 מגדל העמק"/>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דחייה"/>
          <table:table-cell table:style-name="Default-_-int" office:value-type="float" office:value="914.0"/>
          <table:table-cell table:style-name="Default-_-int" office:value-type="float" office:value="1241.0"/>
          <table:table-cell/>
        </table:table-row>
        <table:table-row table:style-name="okRow">
          <table:table-cell table:style-name="Default-_-int" office:value-type="float" office:value="29609.0"/>
          <table:table-cell table:style-name="Default-_-date-data" office:value-type="date" office:date-value="2025-05-04T00:00:00.000Z"/>
          <table:table-cell table:style-name="Default" office:value-type="string" office:string-value="עמירון חברה לבנין ולהשקעות בע&quot;מ"/>
          <table:table-cell table:style-name="Default-_-int" office:value-type="float" office:value="5.122799E8"/>
          <table:table-cell table:style-name="Default" office:value-type="string" office:string-value="קדושת אהרון בית שמש"/>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82260.0"/>
          <table:table-cell table:style-name="Default" office:value-type="string" office:string-value=""/>
          <table:table-cell table:style-name="Default-_-int" office:value-type="float" office:value="911.0"/>
          <table:table-cell table:style-name="Default-_-int" office:value-type="float" office:value="27.0"/>
          <table:table-cell/>
        </table:table-row>
        <table:table-row table:style-name="okRow">
          <table:table-cell table:style-name="Default-_-int" office:value-type="float" office:value="30630.0"/>
          <table:table-cell table:style-name="Default-_-date-data" office:value-type="date" office:date-value="2025-05-04T00:00:00.000Z"/>
          <table:table-cell table:style-name="Default" office:value-type="string" office:string-value="שרבט צפריר וזוהר עבודות ביצוע בעמ"/>
          <table:table-cell table:style-name="Default-_-int" office:value-type="float" office:value="5.148254E8"/>
          <table:table-cell table:style-name="Default" office:value-type="string" office:string-value="אברמוביץ שמעון מס 2 לוד"/>
          <table:table-cell table:style-name="Default" office:value-type="string" office:string-value="עריכת בדיקה של מכונת הרמה על ידי בודק מוסמך, לפי סעיף 81 לפקודת הבטיחות&#10;בעבודה. ) מספר פרט 36 בחלק ג' בתוספת השנייה לחוק להגברת האכיפה, בהתאם לצו&#10;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912.0"/>
          <table:table-cell table:style-name="Default-_-int" office:value-type="float" office:value="253.0"/>
          <table:table-cell/>
        </table:table-row>
        <table:table-row table:style-name="okRow">
          <table:table-cell table:style-name="Default-_-int" office:value-type="float" office:value="30169.0"/>
          <table:table-cell table:style-name="Default-_-date-data" office:value-type="date" office:date-value="2025-05-04T00:00:00.000Z"/>
          <table:table-cell table:style-name="Default" office:value-type="string" office:string-value="דונה חברה להנדסה ובנין בע&quot;מ"/>
          <table:table-cell table:style-name="Default-_-int" office:value-type="float" office:value="5.1154387E8"/>
          <table:table-cell table:style-name="Default" office:value-type="string" office:string-value="מודיעין-מכבים-רעות"/>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table:table-cell table:style-name="Default-_-int" office:value-type="float" office:value="82260.0"/>
          <table:table-cell table:style-name="Default" office:value-type="string" office:string-value=""/>
          <table:table-cell table:style-name="Default-_-int" office:value-type="float" office:value="913.0"/>
          <table:table-cell table:style-name="Default-_-int" office:value-type="float" office:value="394.0"/>
          <table:table-cell/>
        </table:table-row>
        <table:table-row table:style-name="okRow">
          <table:table-cell table:style-name="Default-_-int" office:value-type="float" office:value="29431.0"/>
          <table:table-cell table:style-name="Default-_-date-data" office:value-type="date" office:date-value="2025-04-29T00:00:00.000Z"/>
          <table:table-cell table:style-name="Default" office:value-type="string" office:string-value="פ. הרשקוביץ הנדסה אזרחית בע&quot;מ"/>
          <table:table-cell table:style-name="Default-_-int" office:value-type="float" office:value="5.1200646E8"/>
          <table:table-cell table:style-name="Default" office:value-type="string" office:string-value="לישנסקי יוסף 22 ראשון לציון 7565037"/>
          <table:table-cell table:style-name="Default" office:value-type="string" office:string-value="עריכת בדיקה של מכונת הרמה על ידי בודק מוסמך, לפי סעיף 81 לפקודת הבטיחות&#10;בעבודה. ) מספר פרט 36 בחלק ג' בתוספת השנייה לחוק להגברת האכיפה, בהתאם לצו&#10;להגברת האכיפה של דיני העבודה"/>
          <table:table-cell table:style-name="Default-_-int" office:value-type="float" office:value="41130.0"/>
          <table:table-cell table:style-name="Default" office:value-type="string" office:string-value=""/>
          <table:table-cell table:style-name="Default-_-int" office:value-type="float" office:value="715.0"/>
          <table:table-cell table:style-name="Default-_-int" office:value-type="float" office:value="1130.0"/>
          <table:table-cell/>
        </table:table-row>
        <table:table-row table:style-name="okRow">
          <table:table-cell table:style-name="Default-_-int" office:value-type="float" office:value="30689.0"/>
          <table:table-cell table:style-name="Default-_-date-data" office:value-type="date" office:date-value="2025-04-29T00:00:00.000Z"/>
          <table:table-cell table:style-name="Default" office:value-type="string" office:string-value="אי.וי.אי פרויקטים פיתוח ובניה בע&quot;מ"/>
          <table:table-cell table:style-name="Default-_-int" office:value-type="float" office:value="5.1200646E8"/>
          <table:table-cell table:style-name="Default" office:value-type="string" office:string-value="בצלאל מס 28 תל אביב - יפו 6468328"/>
          <table:table-cell table:style-name="Default" office:value-type="string" office:string-value="עריכת בדיקה בעגורן-צריח על ידי בודק מוסמך לפי תקנה 86 לתקנות עגורני צריח. )&#10;מספר פרט 39 בחלק ג' בתוספת השנייה לחוק להגברת האכיפה, בהתאם לצו להגברת&#10;האכיפה של דיני העבודה 2017"/>
          <table:table-cell table:style-name="Default-_-int" office:value-type="float" office:value="41130.0"/>
          <table:table-cell table:style-name="Default" office:value-type="string" office:string-value="הפחתה"/>
          <table:table-cell table:style-name="Default-_-int" office:value-type="float" office:value="716.0"/>
          <table:table-cell table:style-name="Default-_-int" office:value-type="float" office:value="1130.0"/>
          <table:table-cell/>
        </table:table-row>
        <table:table-row table:style-name="okRow">
          <table:table-cell table:style-name="Default-_-int" office:value-type="float" office:value="30829.0"/>
          <table:table-cell table:style-name="Default-_-date-data" office:value-type="date" office:date-value="2025-04-29T00:00:00.000Z"/>
          <table:table-cell table:style-name="Default" office:value-type="string" office:string-value="ע.ר. יצחקי ובניו חברה לבנין ולעבודות ציבוריות ) 2002 ( בע&quot;מ"/>
          <table:table-cell table:style-name="Default-_-int" office:value-type="float" office:value="5.1332918E8"/>
          <table:table-cell table:style-name="Default" office:value-type="string" office:string-value="אור יהודה"/>
          <table:table-cell table:style-name="Default" office:value-type="string" office:string-value="עריכת בדיקה של כל השרשרות, חבלים ואבזרי הרמה שבשימוש על ידי בודק מוסמך,&#10;לפי סעיף 75 לפקודת הבטיחות בעבודה. ) מספר פרט 34 בחלק ג' בתוספת השנייה לחוק&#10;להגברת האכיפה, 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718.0"/>
          <table:table-cell table:style-name="Default-_-int" office:value-type="float" office:value="1131.0"/>
          <table:table-cell/>
        </table:table-row>
        <table:table-row table:style-name="okRow">
          <table:table-cell table:style-name="Default-_-int" office:value-type="float" office:value="29171.0"/>
          <table:table-cell table:style-name="Default-_-date-data" office:value-type="date" office:date-value="2025-04-29T00:00:00.000Z"/>
          <table:table-cell table:style-name="Default" office:value-type="string" office:string-value="יצחק עפר חב' לבניין ופיתוח בע&quot;מ"/>
          <table:table-cell table:style-name="Default-_-int" office:value-type="float" office:value="5.1091766E8"/>
          <table:table-cell table:style-name="Default" office:value-type="string" office:string-value="בני דן מס 52 תל אביב - יפו 6226403"/>
          <table:table-cell table:style-name="Default" office:value-type="string" office:string-value="עריכת בדיקה של כל השרשרות, חבלים ואבזרי הרמה שבשימוש על ידי בודק מוסמך,&#10;לפי סעיף 75 לפקודת הבטיחות בעבודה. ) מספר פרט 34 בחלק ג' בתוספת השנייה לחוק&#10;להגברת האכיפה, 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717.0"/>
          <table:table-cell table:style-name="Default-_-int" office:value-type="float" office:value="9.0"/>
          <table:table-cell/>
        </table:table-row>
        <table:table-row table:style-name="okRow">
          <table:table-cell table:style-name="Default-_-int" office:value-type="float" office:value="30731.0"/>
          <table:table-cell table:style-name="Default-_-date-data" office:value-type="date" office:date-value="2025-04-29T00:00:00.000Z"/>
          <table:table-cell table:style-name="Default" office:value-type="string" office:string-value="ברוך רם יזמות בניה והנדסה בעמ"/>
          <table:table-cell table:style-name="Default-_-int" office:value-type="float" office:value="5.1627098E8"/>
          <table:table-cell table:style-name="Default" office:value-type="string" office:string-value="פנקס צבי מס 1 אור יהודה 6020101"/>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
          <table:table-cell table:style-name="Default-_-int" office:value-type="float" office:value="41130.0"/>
          <table:table-cell table:style-name="Default" office:value-type="string" office:string-value=""/>
          <table:table-cell table:style-name="Default-_-int" office:value-type="float" office:value="719.0"/>
          <table:table-cell table:style-name="Default-_-int" office:value-type="float" office:value="1132.0"/>
          <table:table-cell/>
        </table:table-row>
        <table:table-row table:style-name="okRow">
          <table:table-cell table:style-name="Default-_-int" office:value-type="float" office:value="29429.0"/>
          <table:table-cell table:style-name="Default-_-date-data" office:value-type="date" office:date-value="2025-04-29T00:00:00.000Z"/>
          <table:table-cell table:style-name="Default" office:value-type="string" office:string-value="פ. הרשקוביץ הנדסה אזרחית בע&quot;מ"/>
          <table:table-cell table:style-name="Default-_-int" office:value-type="float" office:value="5.1200646E8"/>
          <table:table-cell table:style-name="Default" office:value-type="string" office:string-value="לישנסקי יוסף 22 ראשון לציון 7565037"/>
          <table:table-cell table:style-name="Default" office:value-type="string" office:string-value="מסירת הודעה מיידית למפקח העבודה האזורי על כך שמנהל העבודה הפסיק לשמש&#10;בתפקידו, מסירת פרטיו של מנהל העבודה שנתמנה במקומו, ורישום שמו ומענו של&#10;מנהל העבודה שנתמנה בפנקס הכללי, לפי תקנה 2 )ג( לתקנות עבודות בניה. ) מספר&#10;פרט 34 בחלק ב' בתוספת השנייה לחוק להגברת האכיפה, בהתאם לצו להגברת האכיפה&#10;של דיני העבודה 2017"/>
          <table:table-cell table:style-name="Default-_-int" office:value-type="float" office:value="23510.0"/>
          <table:table-cell table:style-name="Default" office:value-type="string" office:string-value=""/>
          <table:table-cell table:style-name="Default-_-int" office:value-type="float" office:value="720.0"/>
          <table:table-cell table:style-name="Default-_-int" office:value-type="float" office:value="1130.0"/>
          <table:table-cell/>
        </table:table-row>
        <table:table-row table:style-name="okRow">
          <table:table-cell table:style-name="Default-_-int" office:value-type="float" office:value="29972.0"/>
          <table:table-cell table:style-name="Default-_-date-data" office:value-type="date" office:date-value="2025-04-29T00:00:00.000Z"/>
          <table:table-cell table:style-name="Default" office:value-type="string" office:string-value="מאגר תיווך שיפוצים ואחזקה בע&quot;מ"/>
          <table:table-cell table:style-name="Default-_-int" office:value-type="float" office:value="5.1345738E8"/>
          <table:table-cell table:style-name="Default" office:value-type="string" office:string-value="כנרת מס 25 אשדוד 777002"/>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
          <table:table-cell table:style-name="Default-_-int" office:value-type="float" office:value="41130.0"/>
          <table:table-cell table:style-name="Default" office:value-type="string" office:string-value=""/>
          <table:table-cell table:style-name="Default-_-int" office:value-type="float" office:value="721.0"/>
          <table:table-cell table:style-name="Default-_-int" office:value-type="float" office:value="1133.0"/>
          <table:table-cell/>
        </table:table-row>
        <table:table-row table:style-name="okRow">
          <table:table-cell table:style-name="Default-_-int" office:value-type="float" office:value="30189.0"/>
          <table:table-cell table:style-name="Default-_-date-data" office:value-type="date" office:date-value="2025-04-28T00:00:00.000Z"/>
          <table:table-cell table:style-name="Default" office:value-type="string" office:string-value="בונה ריינה פרויקטים בע&quot;מ"/>
          <table:table-cell table:style-name="Default-_-int" office:value-type="float" office:value="5.165677E8"/>
          <table:table-cell table:style-name="Default" office:value-type="string" office:string-value="שדרות דם המכבים מס 46 מודיעין- מכבים-רעות 7178607"/>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
          <table:table-cell table:style-name="Default-_-int" office:value-type="float" office:value="41130.0"/>
          <table:table-cell table:style-name="Default" office:value-type="string" office:string-value=""/>
          <table:table-cell table:style-name="Default-_-int" office:value-type="float" office:value="918.0"/>
          <table:table-cell table:style-name="Default-_-int" office:value-type="float" office:value="1243.0"/>
          <table:table-cell/>
        </table:table-row>
        <table:table-row table:style-name="okRow">
          <table:table-cell table:style-name="Default-_-int" office:value-type="float" office:value="30289.0"/>
          <table:table-cell table:style-name="Default-_-date-data" office:value-type="date" office:date-value="2025-04-28T00:00:00.000Z"/>
          <table:table-cell table:style-name="Default" office:value-type="string" office:string-value="אלסולטאן בניה וניהול בעמ"/>
          <table:table-cell table:style-name="Default-_-int" office:value-type="float" office:value="5.1667866E8"/>
          <table:table-cell table:style-name="Default" office:value-type="string" office:string-value="החלוץ מס 21 ירושלים 9622206"/>
          <table:table-cell table:style-name="Default" office:value-type="string" office:string-value="מסירת הודעה למפקח העבודה האזורי, עם התחלת פעולת הבניה, בדבר שמו, גילו,&#10;מענו, השכלתו המקצועית ונסיונו בעבודת בניה של מנהל העבודה ורישום שמו ומענו&#10;של מנהל העבודה בפנקס הכללי, לפי תקנה 2 )ב( לתקנות עבודות בניה. ) מספר פרט 33&#10;בחלק ב' בתוספת השנייה לחוק להגברת האכיפה, בהתאם לצו להגברת האכיפה של דיני&#10;העבודה 2017("/>
          <table:table-cell table:style-name="Default-_-int" office:value-type="float" office:value="23510.0"/>
          <table:table-cell table:style-name="Default" office:value-type="string" office:string-value=""/>
          <table:table-cell table:style-name="Default-_-int" office:value-type="float" office:value="919.0"/>
          <table:table-cell table:style-name="Default-_-int" office:value-type="float" office:value="1244.0"/>
          <table:table-cell/>
        </table:table-row>
        <table:table-row table:style-name="okRow">
          <table:table-cell table:style-name="Default-_-int" office:value-type="float" office:value="29850.0"/>
          <table:table-cell table:style-name="Default-_-date-data" office:value-type="date" office:date-value="2025-04-28T00:00:00.000Z"/>
          <table:table-cell table:style-name="Default" office:value-type="string" office:string-value="בוני מגדל הקריה 2008 בע&quot;מ"/>
          <table:table-cell table:style-name="Default-_-int" office:value-type="float" office:value="5.1413293E8"/>
          <table:table-cell table:style-name="Default" office:value-type="string" office:string-value="כרמי קטיף"/>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920.0"/>
          <table:table-cell table:style-name="Default-_-int" office:value-type="float" office:value="1245.0"/>
          <table:table-cell/>
        </table:table-row>
        <table:table-row table:style-name="okRow">
          <table:table-cell table:style-name="Default-_-int" office:value-type="float" office:value="29453.0"/>
          <table:table-cell table:style-name="Default-_-date-data" office:value-type="date" office:date-value="2025-04-28T00:00:00.000Z"/>
          <table:table-cell table:style-name="Default" office:value-type="string" office:string-value="ע.ע. אבו ראס חב' לעבודות בניה ופיתוח בע&quot;מ"/>
          <table:table-cell table:style-name="Default-_-int" office:value-type="float" office:value="5.1125613E8"/>
          <table:table-cell table:style-name="Default" office:value-type="string" office:string-value="בית שמש"/>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82260.0"/>
          <table:table-cell table:style-name="Default" office:value-type="string" office:string-value=""/>
          <table:table-cell table:style-name="Default-_-int" office:value-type="float" office:value="921.0"/>
          <table:table-cell table:style-name="Default-_-int" office:value-type="float" office:value="703.0"/>
          <table:table-cell/>
        </table:table-row>
        <table:table-row table:style-name="okRow">
          <table:table-cell table:style-name="Default-_-int" office:value-type="float" office:value="29409.0"/>
          <table:table-cell table:style-name="Default-_-date-data" office:value-type="date" office:date-value="2025-04-28T00:00:00.000Z"/>
          <table:table-cell table:style-name="Default" office:value-type="string" office:string-value="סטריד להנדסה ויזמות בע&quot;מ"/>
          <table:table-cell table:style-name="Default-_-int" office:value-type="float" office:value="5.15692E8"/>
          <table:table-cell table:style-name="Default" office:value-type="string" office:string-value="שח&quot;ל מס 29 ירושלים 9370212"/>
          <table:table-cell table:style-name="Default" office:value-type="string" office:string-value="מסירת הודעה למפקח העבודה האזורי, עם התחלת פעולת הבניה, בדבר שמו, גילו,&#10;מענו, השכלתו המקצועית ונסיונו בעבודת בניה של מנהל העבודה ורישום שמו ומענו&#10;של מנהל העבודה בפנקס הכללי, לפי תקנה 2 )ב( לתקנות עבודות בניה. ) מספר פרט 33&#10;בחלק ב' בתוספת השנייה לחוק להגברת האכיפה, בהתאם לצו להגברת האכיפה של דיני&#10;העבודה 2017"/>
          <table:table-cell table:style-name="Default-_-int" office:value-type="float" office:value="23510.0"/>
          <table:table-cell table:style-name="Default" office:value-type="string" office:string-value=""/>
          <table:table-cell table:style-name="Default-_-int" office:value-type="float" office:value="915.0"/>
          <table:table-cell table:style-name="Default-_-int" office:value-type="float" office:value="1242.0"/>
          <table:table-cell/>
        </table:table-row>
        <table:table-row table:style-name="okRow">
          <table:table-cell table:style-name="Default-_-int" office:value-type="float" office:value="30310.0"/>
          <table:table-cell table:style-name="Default-_-date-data" office:value-type="date" office:date-value="2025-04-28T00:00:00.000Z"/>
          <table:table-cell table:style-name="Default" office:value-type="string" office:string-value="אשטרום ירושלים בע&quot;מ"/>
          <table:table-cell table:style-name="Default-_-int" office:value-type="float" office:value="5.1072755E8"/>
          <table:table-cell table:style-name="Default" office:value-type="string" office:string-value="כי&quot;ח מס 5 ירושלים"/>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82260.0"/>
          <table:table-cell table:style-name="Default" office:value-type="string" office:string-value=""/>
          <table:table-cell table:style-name="Default-_-int" office:value-type="float" office:value="916.0"/>
          <table:table-cell table:style-name="Default-_-int" office:value-type="float" office:value="764.0"/>
          <table:table-cell/>
        </table:table-row>
        <table:table-row table:style-name="okRow">
          <table:table-cell table:style-name="Default-_-int" office:value-type="float" office:value="30270.0"/>
          <table:table-cell table:style-name="Default-_-date-data" office:value-type="date" office:date-value="2025-04-28T00:00:00.000Z"/>
          <table:table-cell table:style-name="Default" office:value-type="string" office:string-value="אלי ברזני לעבודות עפר כבישים ופיתוח בע&quot;מ"/>
          <table:table-cell table:style-name="Default-_-int" office:value-type="float" office:value="5.1256547E8"/>
          <table:table-cell table:style-name="Default" office:value-type="string" office:string-value="המלך ג'ורג' ירושלים"/>
          <table:table-cell table:style-name="Default" office:value-type="string" office:string-value="עריכת בדיקה של כל השרשרות, חבלים ואבזרי הרמה שבשימוש על ידי בודק מוסמך,&#10;לפי סעיף 75 לפקודת הבטיחות בעבודה. ) מספר פרט 34 בחלק ג' בתוספת השנייה לחוק&#10;להגברת האכיפה, 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917.0"/>
          <table:table-cell table:style-name="Default-_-int" office:value-type="float" office:value="61.0"/>
          <table:table-cell/>
        </table:table-row>
        <table:table-row table:style-name="okRow">
          <table:table-cell table:style-name="Default-_-int" office:value-type="float" office:value="29729.0"/>
          <table:table-cell table:style-name="Default-_-date-data" office:value-type="date" office:date-value="2025-04-23T00:00:00.000Z"/>
          <table:table-cell table:style-name="Default" office:value-type="string" office:string-value="ה.א.ל תשתיות ופיתוח בע&quot;מ"/>
          <table:table-cell table:style-name="Default-_-int" office:value-type="float" office:value="5.1620986E8"/>
          <table:table-cell table:style-name="Default" office:value-type="string" office:string-value="מירסקי יצחק 1 ירושלים 9728401"/>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הפחתה"/>
          <table:table-cell table:style-name="Default-_-int" office:value-type="float" office:value="923.0"/>
          <table:table-cell table:style-name="Default-_-int" office:value-type="float" office:value="1247.0"/>
          <table:table-cell/>
        </table:table-row>
        <table:table-row table:style-name="okRow">
          <table:table-cell table:style-name="Default-_-int" office:value-type="float" office:value="30329.0"/>
          <table:table-cell table:style-name="Default-_-date-data" office:value-type="date" office:date-value="2025-04-23T00:00:00.000Z"/>
          <table:table-cell table:style-name="Default" office:value-type="string" office:string-value="א. עיסאם בניה ויזמות בע&quot;מ"/>
          <table:table-cell table:style-name="Default-_-int" office:value-type="float" office:value="5.1414733E8"/>
          <table:table-cell table:style-name="Default" office:value-type="string" office:string-value="הרכסים מס 32 רמת גן 5235539"/>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
          <table:table-cell table:style-name="Default-_-int" office:value-type="float" office:value="41130.0"/>
          <table:table-cell table:style-name="Default" office:value-type="string" office:string-value=""/>
          <table:table-cell table:style-name="Default-_-int" office:value-type="float" office:value="922.0"/>
          <table:table-cell table:style-name="Default-_-int" office:value-type="float" office:value="1246.0"/>
          <table:table-cell/>
        </table:table-row>
        <table:table-row table:style-name="okRow">
          <table:table-cell table:style-name="Default-_-int" office:value-type="float" office:value="30529.0"/>
          <table:table-cell table:style-name="Default-_-date-data" office:value-type="date" office:date-value="2025-04-21T00:00:00.000Z"/>
          <table:table-cell table:style-name="Default" office:value-type="string" office:string-value="א. וליד הנדסה ופרויקטים בע&quot;מ"/>
          <table:table-cell table:style-name="Default-_-int" office:value-type="float" office:value="5.1551894E8"/>
          <table:table-cell table:style-name="Default" office:value-type="string" office:string-value="ד&quot;ר פליקס זנדמן מס 17 באר שבע 8480906"/>
          <table:table-cell table:style-name="Default" office:value-type="string" office:string-value="עריכת בדיקה של כל השרשרות, חבלים ואבזרי הרמה שבשימוש על ידי בודק מוסמך,&#10;לפי סעיף 75 לפקודת הבטיחות בעבודה. ) מספר פרט 34 בחלק ג' בתוספת השנייה לחוק&#10;להגברת האכיפה, 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930.0"/>
          <table:table-cell table:style-name="Default-_-int" office:value-type="float" office:value="1253.0"/>
          <table:table-cell/>
        </table:table-row>
        <table:table-row table:style-name="okRow">
          <table:table-cell table:style-name="Default-_-int" office:value-type="float" office:value="29214.0"/>
          <table:table-cell table:style-name="Default-_-date-data" office:value-type="date" office:date-value="2025-04-21T00:00:00.000Z"/>
          <table:table-cell table:style-name="Default" office:value-type="string" office:string-value="אלו את ניצן בעמ"/>
          <table:table-cell table:style-name="Default-_-int" office:value-type="float" office:value="5.124819E8"/>
          <table:table-cell table:style-name="Default" office:value-type="string" office:string-value="עין כפיר מס 1 אשקלון"/>
          <table:table-cell table:style-name="Default" office:value-type="string" office:string-value="עריכת בדיקה של כל השרשרות, חבלים ואבזרי הרמה שבשימוש על ידי בודק מוסמך,&#10;לפי סעיף 75 לפקודת הבטיחות בעבודה. ) מספר פרט 34 בחלק ג' בתוספת השנייה לחוק&#10;להגברת האכיפה, בהתאם לצו להגברת האכיפה של דיני העבודה 2"/>
          <table:table-cell table:style-name="Default-_-int" office:value-type="float" office:value="41130.0"/>
          <table:table-cell table:style-name="Default" office:value-type="string" office:string-value="הפחתה"/>
          <table:table-cell table:style-name="Default-_-int" office:value-type="float" office:value="924.0"/>
          <table:table-cell table:style-name="Default-_-int" office:value-type="float" office:value="1248.0"/>
          <table:table-cell/>
        </table:table-row>
        <table:table-row table:style-name="okRow">
          <table:table-cell table:style-name="Default-_-int" office:value-type="float" office:value="29032.0"/>
          <table:table-cell table:style-name="Default-_-date-data" office:value-type="date" office:date-value="2025-04-21T00:00:00.000Z"/>
          <table:table-cell table:style-name="Default" office:value-type="string" office:string-value="א.ח. המבריק פחחות וצבע בע&quot;מ"/>
          <table:table-cell table:style-name="Default-_-int" office:value-type="float" office:value="5.120649E8"/>
          <table:table-cell table:style-name="Default" office:value-type="string" office:string-value="הנגרים מס 8 באר שבע 8413803"/>
          <table:table-cell table:style-name="Default" office:value-type="string" office:string-value="עריכת בדיקה של מכונת הרמה על ידי בודק מוסמך, לפי סעיף 81 לפקודת הבטיחות&#10;בעבודה. ) מספר פרט 36 בחלק ג' בתוספת השנייה לחוק להגברת האכיפה, בהתאם לצו&#10;להגברת האכיפה של דיני העבודה 2017"/>
          <table:table-cell table:style-name="Default-_-int" office:value-type="float" office:value="41130.0"/>
          <table:table-cell table:style-name="Default" office:value-type="string" office:string-value="הפחתה"/>
          <table:table-cell table:style-name="Default-_-int" office:value-type="float" office:value="925.0"/>
          <table:table-cell table:style-name="Default-_-int" office:value-type="float" office:value="1249.0"/>
          <table:table-cell/>
        </table:table-row>
        <table:table-row table:style-name="okRow">
          <table:table-cell table:style-name="Default-_-int" office:value-type="float" office:value="29809.0"/>
          <table:table-cell table:style-name="Default-_-date-data" office:value-type="date" office:date-value="2025-04-21T00:00:00.000Z"/>
          <table:table-cell table:style-name="Default" office:value-type="string" office:string-value="ג'ואד זרייקי בע&quot;מ"/>
          <table:table-cell table:style-name="Default-_-int" office:value-type="float" office:value="5.1477283E8"/>
          <table:table-cell table:style-name="Default" office:value-type="string" office:string-value="תל צבי מס 23 פרדס חנה-כרכור 3703323"/>
          <table:table-cell table:style-name="Default" office:value-type="string" office:string-value="קיום הוראות צו בטיחות שניתן לפי סעיף 6 לחוק ארגון הפיקוח על העבודה, התשי&quot;ד&#10;1954 )להלן חוק ארגון הפיקוח על העבודה(. ) מספר פרט 41 בחלק ג' בתוספת השנייה&#10;לחוק להגברת האכיפה, 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926.0"/>
          <table:table-cell table:style-name="Default-_-int" office:value-type="float" office:value="1250.0"/>
          <table:table-cell/>
        </table:table-row>
        <table:table-row table:style-name="okRow">
          <table:table-cell table:style-name="Default-_-int" office:value-type="float" office:value="29450.0"/>
          <table:table-cell table:style-name="Default-_-date-data" office:value-type="date" office:date-value="2025-04-21T00:00:00.000Z"/>
          <table:table-cell table:style-name="Default" office:value-type="string" office:string-value="יוסי אברהמי עבודות הנדסה אזרחית בע&quot;מ"/>
          <table:table-cell table:style-name="Default-_-int" office:value-type="float" office:value="5.1161E8"/>
          <table:table-cell table:style-name="Default" office:value-type="string" office:string-value="מלון ספורט אילת"/>
          <table:table-cell table:style-name="Default" office:value-type="string" office:string-value="קיום הוראות צו בטיחות שניתן לפי סעיף 6 לחוק ארגון הפיקוח על העבודה, התשי&quot;ד&#10;1954 )להלן חוק ארגון הפיקוח על העבודה(. ) מספר פרט 41 בחלק ג' בתוספת השנייה&#10;לחוק להגברת האכיפה, בהתאם לצו להגברת האכיפה של דיני העבודה 2017"/>
          <table:table-cell table:style-name="Default-_-int" office:value-type="float" office:value="41130.0"/>
          <table:table-cell table:style-name="Default" office:value-type="string" office:string-value="דחייה"/>
          <table:table-cell table:style-name="Default-_-int" office:value-type="float" office:value="927.0"/>
          <table:table-cell table:style-name="Default-_-int" office:value-type="float" office:value="1251.0"/>
          <table:table-cell/>
        </table:table-row>
        <table:table-row table:style-name="okRow">
          <table:table-cell table:style-name="Default-_-int" office:value-type="float" office:value="30309.0"/>
          <table:table-cell table:style-name="Default-_-date-data" office:value-type="date" office:date-value="2025-04-21T00:00:00.000Z"/>
          <table:table-cell table:style-name="Default" office:value-type="string" office:string-value="עמירון חברה לבנין ולהשקעות בע&quot;מ"/>
          <table:table-cell table:style-name="Default-_-int" office:value-type="float" office:value="5.122799E8"/>
          <table:table-cell table:style-name="Default" office:value-type="string" office:string-value="בית הלל מס 2 טבריה"/>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82260.0"/>
          <table:table-cell table:style-name="Default" office:value-type="string" office:string-value=""/>
          <table:table-cell table:style-name="Default-_-int" office:value-type="float" office:value="928.0"/>
          <table:table-cell table:style-name="Default-_-int" office:value-type="float" office:value="27.0"/>
          <table:table-cell/>
        </table:table-row>
        <table:table-row table:style-name="okRow">
          <table:table-cell table:style-name="Default-_-int" office:value-type="float" office:value="30350.0"/>
          <table:table-cell table:style-name="Default-_-date-data" office:value-type="date" office:date-value="2025-04-21T00:00:00.000Z"/>
          <table:table-cell table:style-name="Default" office:value-type="string" office:string-value="טורקיז הנדסה ובניה 2020 נצרת בע&quot;מ"/>
          <table:table-cell table:style-name="Default-_-int" office:value-type="float" office:value="5.1619126E8"/>
          <table:table-cell table:style-name="Default" office:value-type="string" office:string-value="הגליל מס 17 נצרת 1641117"/>
          <table:table-cell table:style-name="Default" office:value-type="string" office:string-value="קיום הוראות צו בטיחות שניתן לפי סעיף 6 לחוק ארגון הפיקוח על העבודה, התשי&quot;ד&#10;1954 )להלן חוק ארגון הפיקוח על העבודה(. ) מספר פרט 41 בחלק ג' בתוספת השנייה&#10;לחוק להגברת האכיפה, בהתאם לצו להגברת האכיפה של דיני העבודה"/>
          <table:table-cell table:style-name="Default-_-int" office:value-type="float" office:value="41130.0"/>
          <table:table-cell table:style-name="Default" office:value-type="string" office:string-value=""/>
          <table:table-cell table:style-name="Default-_-int" office:value-type="float" office:value="929.0"/>
          <table:table-cell table:style-name="Default-_-int" office:value-type="float" office:value="1252.0"/>
          <table:table-cell/>
        </table:table-row>
        <table:table-row table:style-name="okRow">
          <table:table-cell table:style-name="Default-_-int" office:value-type="float" office:value="29650.0"/>
          <table:table-cell table:style-name="Default-_-date-data" office:value-type="date" office:date-value="2025-04-21T00:00:00.000Z"/>
          <table:table-cell table:style-name="Default" office:value-type="string" office:string-value="זכריה לוי ובניו חברה לבניין ואחזקות ) 2009 ( בע&quot;מ"/>
          <table:table-cell table:style-name="Default-_-int" office:value-type="float" office:value="5.1423462E8"/>
          <table:table-cell table:style-name="Default" office:value-type="string" office:string-value="תל צבי פרדס חנה-כרכור"/>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דחייה"/>
          <table:table-cell table:style-name="Default-_-int" office:value-type="float" office:value="931.0"/>
          <table:table-cell table:style-name="Default-_-int" office:value-type="float" office:value="1059.0"/>
          <table:table-cell/>
        </table:table-row>
        <table:table-row table:style-name="okRow">
          <table:table-cell table:style-name="Default-_-int" office:value-type="float" office:value="29649.0"/>
          <table:table-cell table:style-name="Default-_-date-data" office:value-type="date" office:date-value="2025-04-21T00:00:00.000Z"/>
          <table:table-cell table:style-name="Default" office:value-type="string" office:string-value="זכריה לוי ובניו חברה לבניין ואחזקות ) 2009 ( בע&quot;מ"/>
          <table:table-cell table:style-name="Default-_-int" office:value-type="float" office:value="5.1423462E8"/>
          <table:table-cell table:style-name="Default" office:value-type="string" office:string-value="תל צבי פרדס חנה-כרכור"/>
          <table:table-cell table:style-name="Default" office:value-type="string" office:string-value="החזקת אישור תקף לכל עובד, החתום בידי מדריך מוסמך, ומצורף לפנקס לפי תקנה&#10;6)ד( לתקנות הבטיחות בעבודה )עבודה בגובה(, התשס&quot;ז 2007 )בתוספת זו - תקנות&#10;עבודה בגובה(. ) מספר פרט 24 בחלק ב' בתוספת השנייה לחוק להגברת האכיפה,&#10;בהתאם לצו להגברת האכיפה של דיני העבודה 2017"/>
          <table:table-cell table:style-name="Default-_-int" office:value-type="float" office:value="23510.0"/>
          <table:table-cell table:style-name="Default" office:value-type="string" office:string-value="דחייה"/>
          <table:table-cell table:style-name="Default-_-int" office:value-type="float" office:value="932.0"/>
          <table:table-cell table:style-name="Default-_-int" office:value-type="float" office:value="1059.0"/>
          <table:table-cell/>
        </table:table-row>
        <table:table-row table:style-name="okRow">
          <table:table-cell table:style-name="Default-_-int" office:value-type="float" office:value="30209.0"/>
          <table:table-cell table:style-name="Default-_-date-data" office:value-type="date" office:date-value="2025-04-21T00:00:00.000Z"/>
          <table:table-cell table:style-name="Default" office:value-type="string" office:string-value="ריג הנדסה ) 1995 ( בע&quot;מ"/>
          <table:table-cell table:style-name="Default-_-int" office:value-type="float" office:value="5.12104E8"/>
          <table:table-cell table:style-name="Default" office:value-type="string" office:string-value="בר כוכבא טבריה"/>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82260.0"/>
          <table:table-cell table:style-name="Default" office:value-type="string" office:string-value=""/>
          <table:table-cell table:style-name="Default-_-int" office:value-type="float" office:value="933.0"/>
          <table:table-cell table:style-name="Default-_-int" office:value-type="float" office:value="681.0"/>
          <table:table-cell/>
        </table:table-row>
        <table:table-row table:style-name="okRow">
          <table:table-cell table:style-name="Default-_-int" office:value-type="float" office:value="29215.0"/>
          <table:table-cell table:style-name="Default-_-date-data" office:value-type="date" office:date-value="2025-04-21T00:00:00.000Z"/>
          <table:table-cell table:style-name="Default" office:value-type="string" office:string-value="יוסי אברהמי עבודות הנדסה אזרחית בע&quot;מ"/>
          <table:table-cell table:style-name="Default-_-int" office:value-type="float" office:value="5.1161E8"/>
          <table:table-cell table:style-name="Default" office:value-type="string" office:string-value="מלון ספורט אילת"/>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הפחתה"/>
          <table:table-cell table:style-name="Default-_-int" office:value-type="float" office:value="934.0"/>
          <table:table-cell table:style-name="Default-_-int" office:value-type="float" office:value="1251.0"/>
          <table:table-cell/>
        </table:table-row>
        <table:table-row table:style-name="okRow">
          <table:table-cell table:style-name="Default-_-int" office:value-type="float" office:value="29451.0"/>
          <table:table-cell table:style-name="Default-_-date-data" office:value-type="date" office:date-value="2025-04-20T00:00:00.000Z"/>
          <table:table-cell table:style-name="Default" office:value-type="string" office:string-value="דור-אל ש. הנדסה בניה והשקעות בע&quot;מ"/>
          <table:table-cell table:style-name="Default-_-int" office:value-type="float" office:value="5.1061018E8"/>
          <table:table-cell table:style-name="Default" office:value-type="string" office:string-value="שכונת נופי בן שמן לוד"/>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940.0"/>
          <table:table-cell table:style-name="Default-_-int" office:value-type="float" office:value="1257.0"/>
          <table:table-cell/>
        </table:table-row>
        <table:table-row table:style-name="okRow">
          <table:table-cell table:style-name="Default-_-int" office:value-type="float" office:value="29689.0"/>
          <table:table-cell table:style-name="Default-_-date-data" office:value-type="date" office:date-value="2025-04-20T00:00:00.000Z"/>
          <table:table-cell table:style-name="Default" office:value-type="string" office:string-value="מבצע פרטי"/>
          <table:table-cell table:style-name="Default" office:value-type="string" office:string-value=""/>
          <table:table-cell table:style-name="Default" office:value-type="string" office:string-value="דן שומרון מס 40 רמת גן"/>
          <table:table-cell table:style-name="Default" office:value-type="string" office:string-value="מסירת הודעה מיידית למפקח העבודה האזורי על כך שמנהל העבודה הפסיק לשמש&#10;בתפקידו, מסירת פרטיו של מנהל העבודה שנתמנה במקומו, ורישום שמו ומענו של&#10;מנהל העבודה שנתמנה בפנקס הכללי, לפי תקנה 2 )ג( לתקנות עבודות בניה. ) מספר&#10;פרט 34 בחלק ב' בתוספת השנייה לחוק להגברת האכיפה, בהתאם לצו להגברת האכיפה&#10;של דיני העבודה"/>
          <table:table-cell table:style-name="Default-_-int" office:value-type="float" office:value="23510.0"/>
          <table:table-cell table:style-name="Default" office:value-type="string" office:string-value=""/>
          <table:table-cell table:style-name="Default-_-int" office:value-type="float" office:value="936.0"/>
          <table:table-cell table:style-name="Default-_-int" office:value-type="float" office:value="166.0"/>
          <table:table-cell/>
        </table:table-row>
        <table:table-row table:style-name="okRow">
          <table:table-cell table:style-name="Default-_-int" office:value-type="float" office:value="29189.0"/>
          <table:table-cell table:style-name="Default-_-date-data" office:value-type="date" office:date-value="2025-04-20T00:00:00.000Z"/>
          <table:table-cell table:style-name="Default" office:value-type="string" office:string-value="סייבר הנדסה בע&quot;מ"/>
          <table:table-cell table:style-name="Default-_-int" office:value-type="float" office:value="5.163457E8"/>
          <table:table-cell table:style-name="Default" office:value-type="string" office:string-value="האתרוג מס 13 שוהם 6082292"/>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395.0"/>
          <table:table-cell table:style-name="Default-_-int" office:value-type="float" office:value="384.0"/>
          <table:table-cell/>
        </table:table-row>
        <table:table-row table:style-name="okRow">
          <table:table-cell table:style-name="Default-_-int" office:value-type="float" office:value="29033.0"/>
          <table:table-cell table:style-name="Default-_-date-data" office:value-type="date" office:date-value="2025-04-20T00:00:00.000Z"/>
          <table:table-cell table:style-name="Default" office:value-type="string" office:string-value="א. מסילתי בע&quot;מ"/>
          <table:table-cell table:style-name="Default-_-int" office:value-type="float" office:value="5.1282954E8"/>
          <table:table-cell table:style-name="Default" office:value-type="string" office:string-value="שוהם"/>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82260.0"/>
          <table:table-cell table:style-name="Default" office:value-type="string" office:string-value="-"/>
          <table:table-cell table:style-name="Default-_-int" office:value-type="float" office:value="1394.0"/>
          <table:table-cell table:style-name="Default-_-int" office:value-type="float" office:value="52.0"/>
          <table:table-cell/>
        </table:table-row>
        <table:table-row table:style-name="okRow">
          <table:table-cell table:style-name="Default-_-int" office:value-type="float" office:value="29170.0"/>
          <table:table-cell table:style-name="Default-_-date-data" office:value-type="date" office:date-value="2025-04-20T00:00:00.000Z"/>
          <table:table-cell table:style-name="Default" office:value-type="string" office:string-value="יצחק עפר חב' לבניין ופיתוח בע&quot;מ"/>
          <table:table-cell table:style-name="Default-_-int" office:value-type="float" office:value="5.1091766E8"/>
          <table:table-cell table:style-name="Default" office:value-type="string" office:string-value="בני דן מס 52 תל אביב - יפו 6226403"/>
          <table:table-cell table:style-name="Default" office:value-type="string" office:string-value="איסור על הכנסה לשימוש במפעל של שרשרות, חבלים ואבזרי הרמה אלא אם כן נוסו&#10;ונבדקו על ידי בודק מוסמך ונתקבל תסקיר לפי סעיף 76 לפקודת הבטיחות בעבודה. )&#10;מספר פרט 35 בחלק ג' בתוספת השנייה לחוק להגברת האכיפה, בהתאם לצו להגברת&#10;האכיפה של דיני העבודה 2017"/>
          <table:table-cell table:style-name="Default-_-int" office:value-type="float" office:value="41130.0"/>
          <table:table-cell table:style-name="Default" office:value-type="string" office:string-value=""/>
          <table:table-cell table:style-name="Default-_-int" office:value-type="float" office:value="937.0"/>
          <table:table-cell table:style-name="Default-_-int" office:value-type="float" office:value="9.0"/>
          <table:table-cell/>
        </table:table-row>
        <table:table-row table:style-name="okRow">
          <table:table-cell table:style-name="Default-_-int" office:value-type="float" office:value="29090.0"/>
          <table:table-cell table:style-name="Default-_-date-data" office:value-type="date" office:date-value="2025-04-20T00:00:00.000Z"/>
          <table:table-cell table:style-name="Default" office:value-type="string" office:string-value="רם אדרת הנדסה אזרחית בעמ"/>
          <table:table-cell table:style-name="Default-_-int" office:value-type="float" office:value="5.129472E8"/>
          <table:table-cell table:style-name="Default" office:value-type="string" office:string-value="רחוב עמל מס' 10, ראש העין 4809234"/>
          <table:table-cell table:style-name="Default" office:value-type="string" office:string-value="איסור על הכנסה לשימוש במפעל של שרשרות, חבלים ואבזרי הרמה אלא אם כן נוסו&#10;ונבדקו על ידי בודק מוסמך ונתקבל תסקיר לפי סעיף 76 לפקודת הבטיחות בעבודה. )&#10;מספר פרט 35 בחלק ג' בתוספת השנייה לחוק להגברת האכיפה, בהתאם לצו להגברת&#10;האכיפה של דיני העבודה 2017"/>
          <table:table-cell table:style-name="Default-_-int" office:value-type="float" office:value="41130.0"/>
          <table:table-cell table:style-name="Default" office:value-type="string" office:string-value=""/>
          <table:table-cell table:style-name="Default-_-int" office:value-type="float" office:value="938.0"/>
          <table:table-cell table:style-name="Default-_-int" office:value-type="float" office:value="1255.0"/>
          <table:table-cell/>
        </table:table-row>
        <table:table-row table:style-name="okRow">
          <table:table-cell table:style-name="Default-_-int" office:value-type="float" office:value="29750.0"/>
          <table:table-cell table:style-name="Default-_-date-data" office:value-type="date" office:date-value="2025-04-20T00:00:00.000Z"/>
          <table:table-cell table:style-name="Default" office:value-type="string" office:string-value="דרכי יושר בע&quot;מ"/>
          <table:table-cell table:style-name="Default-_-int" office:value-type="float" office:value="5.1521952E8"/>
          <table:table-cell table:style-name="Default" office:value-type="string" office:string-value="הפלמ&quot;ח 11 אשדוד 7737701"/>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939.0"/>
          <table:table-cell table:style-name="Default-_-int" office:value-type="float" office:value="1256.0"/>
          <table:table-cell/>
        </table:table-row>
        <table:table-row table:style-name="okRow">
          <table:table-cell table:style-name="Default-_-int" office:value-type="float" office:value="28903.0"/>
          <table:table-cell table:style-name="Default-_-date-data" office:value-type="date" office:date-value="2025-04-20T00:00:00.000Z"/>
          <table:table-cell table:style-name="Default" office:value-type="string" office:string-value="אבן עמי הנדסה אזרחית בע&quot;מ"/>
          <table:table-cell table:style-name="Default-_-int" office:value-type="float" office:value="5.124023E8"/>
          <table:table-cell table:style-name="Default" office:value-type="string" office:string-value="יעקב אלעזר ירושלים"/>
          <table:table-cell table:style-name="Default" office:value-type="string" office:string-value="החזקת אישור תקף לכל עובד, החתום בידי מדריך מוסמך, ומצורף לפנקס לפי תקנה&#10;6)ד( לתקנות הבטיחות בעבודה )עבודה בגובה(, התשס&quot;ז 2007 )בתוספת זו - תקנות&#10;עבודה בגובה(. ) מספר פרט 24 בחלק ב' בתוספת השנייה לחוק להגברת האכיפה,&#10;בהתאם לצו להגברת האכיפה של דיני העבודה 2017"/>
          <table:table-cell table:style-name="Default-_-int" office:value-type="float" office:value="23510.0"/>
          <table:table-cell table:style-name="Default" office:value-type="string" office:string-value=""/>
          <table:table-cell table:style-name="Default-_-int" office:value-type="float" office:value="935.0"/>
          <table:table-cell table:style-name="Default-_-int" office:value-type="float" office:value="1254.0"/>
          <table:table-cell/>
        </table:table-row>
        <table:table-row table:style-name="okRow">
          <table:table-cell table:style-name="Default-_-int" office:value-type="float" office:value="28900.0"/>
          <table:table-cell table:style-name="Default-_-date-data" office:value-type="date" office:date-value="2025-04-20T00:00:00.000Z"/>
          <table:table-cell table:style-name="Default" office:value-type="string" office:string-value="פרפקט 360 בע&quot;מ"/>
          <table:table-cell table:style-name="Default-_-int" office:value-type="float" office:value="5.166802E8"/>
          <table:table-cell table:style-name="Default" office:value-type="string" office:string-value="משמר הגבול מס 5 ירושלים 9775205"/>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941.0"/>
          <table:table-cell table:style-name="Default-_-int" office:value-type="float" office:value="1258.0"/>
          <table:table-cell/>
        </table:table-row>
        <table:table-row table:style-name="okRow">
          <table:table-cell table:style-name="Default-_-int" office:value-type="float" office:value="29155.0"/>
          <table:table-cell table:style-name="Default-_-date-data" office:value-type="date" office:date-value="2025-04-20T00:00:00.000Z"/>
          <table:table-cell table:style-name="Default" office:value-type="string" office:string-value="מרי - חברה קבלנית לעבודות בניה בע&quot;מ"/>
          <table:table-cell table:style-name="Default-_-int" office:value-type="float" office:value="5.1191136E8"/>
          <table:table-cell table:style-name="Default" office:value-type="string" office:string-value="גורדון קריית יערים"/>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
          <table:table-cell table:style-name="Default-_-int" office:value-type="float" office:value="41130.0"/>
          <table:table-cell table:style-name="Default" office:value-type="string" office:string-value=""/>
          <table:table-cell table:style-name="Default-_-int" office:value-type="float" office:value="942.0"/>
          <table:table-cell table:style-name="Default-_-int" office:value-type="float" office:value="1091.0"/>
          <table:table-cell/>
        </table:table-row>
        <table:table-row table:style-name="okRow">
          <table:table-cell table:style-name="Default-_-int" office:value-type="float" office:value="28904.0"/>
          <table:table-cell table:style-name="Default-_-date-data" office:value-type="date" office:date-value="2025-04-20T00:00:00.000Z"/>
          <table:table-cell table:style-name="Default" office:value-type="string" office:string-value="אבן עמי הנדסה אזרחית בע&quot;מ"/>
          <table:table-cell table:style-name="Default-_-int" office:value-type="float" office:value="5.124023E8"/>
          <table:table-cell table:style-name="Default" office:value-type="string" office:string-value="יעקב אלעזר ירושלים"/>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393.0"/>
          <table:table-cell table:style-name="Default-_-int" office:value-type="float" office:value="1254.0"/>
          <table:table-cell/>
        </table:table-row>
        <table:table-row table:style-name="okRow">
          <table:table-cell table:style-name="Default-_-int" office:value-type="float" office:value="29913.0"/>
          <table:table-cell table:style-name="Default-_-date-data" office:value-type="date" office:date-value="2025-04-08T00:00:00.000Z"/>
          <table:table-cell table:style-name="Default" office:value-type="string" office:string-value="מועתז נאדר עלי ובניו מוסך"/>
          <table:table-cell table:style-name="Default-_-int" office:value-type="float" office:value="3.0029373E8"/>
          <table:table-cell table:style-name="Default" office:value-type="string" office:string-value="אבן עאמר מס 45 נצרת 1620719"/>
          <table:table-cell table:style-name="Default" office:value-type="string" office:string-value="עריכת בדיקה של מכונת הרמה על ידי בודק מוסמך, לפי סעיף 81 לפקודת הבטיחות&#10;בעבודה. ) מספר פרט 36 בחלק ג' בתוספת השנייה לחוק להגברת האכיפה, בהתאם לצו&#10;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947.0"/>
          <table:table-cell table:style-name="Default-_-int" office:value-type="float" office:value="1259.0"/>
          <table:table-cell/>
        </table:table-row>
        <table:table-row table:style-name="okRow">
          <table:table-cell table:style-name="Default-_-int" office:value-type="float" office:value="29849.0"/>
          <table:table-cell table:style-name="Default-_-date-data" office:value-type="date" office:date-value="2025-04-08T00:00:00.000Z"/>
          <table:table-cell table:style-name="Default" office:value-type="string" office:string-value="בוני מגדל הקריה 2008 בע&quot;מ"/>
          <table:table-cell table:style-name="Default-_-int" office:value-type="float" office:value="5.1413293E8"/>
          <table:table-cell table:style-name="Default" office:value-type="string" office:string-value="כרמי קטיף"/>
          <table:table-cell table:style-name="Default" office:value-type="string" office:string-value="החזקת אישור תקף לכל עובד, החתום בידי מדריך מוסמך, ומצורף לפנקס לפי תקנה&#10;6)ד( לתקנות הבטיחות בעבודה )עבודה בגובה(, התשס&quot;ז 2007 )בתוספת זו - תקנות&#10;עבודה בגובה(. ) מספר פרט 24 בחלק ב' בתוספת השנייה לחוק להגברת האכיפה,&#10;בהתאם לצו להגברת האכיפה של דיני העבודה 2017"/>
          <table:table-cell table:style-name="Default-_-int" office:value-type="float" office:value="23510.0"/>
          <table:table-cell table:style-name="Default" office:value-type="string" office:string-value=""/>
          <table:table-cell table:style-name="Default-_-int" office:value-type="float" office:value="943.0"/>
          <table:table-cell table:style-name="Default-_-int" office:value-type="float" office:value="1245.0"/>
          <table:table-cell/>
        </table:table-row>
        <table:table-row table:style-name="okRow">
          <table:table-cell table:style-name="Default-_-int" office:value-type="float" office:value="29912.0"/>
          <table:table-cell table:style-name="Default-_-date-data" office:value-type="date" office:date-value="2025-04-08T00:00:00.000Z"/>
          <table:table-cell table:style-name="Default" office:value-type="string" office:string-value="מועתז נאדר עלי ובניו מוסך"/>
          <table:table-cell table:style-name="Default-_-int" office:value-type="float" office:value="3.0029373E8"/>
          <table:table-cell table:style-name="Default" office:value-type="string" office:string-value="אבן עאמר מס 45 נצרת 1620719"/>
          <table:table-cell table:style-name="Default" office:value-type="string" office:string-value="עריכת בדיקה של מכונת הרמה על ידי בודק מוסמך, לפי סעיף 81 לפקודת הבטיחות&#10;בעבודה. ) מספר פרט 36 בחלק ג' בתוספת השנייה לחוק להגברת האכיפה, בהתאם לצו&#10;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944.0"/>
          <table:table-cell table:style-name="Default-_-int" office:value-type="float" office:value="1259.0"/>
          <table:table-cell/>
        </table:table-row>
        <table:table-row table:style-name="okRow">
          <table:table-cell table:style-name="Default-_-int" office:value-type="float" office:value="29909.0"/>
          <table:table-cell table:style-name="Default-_-date-data" office:value-type="date" office:date-value="2025-04-08T00:00:00.000Z"/>
          <table:table-cell table:style-name="Default" office:value-type="string" office:string-value="מועתז נאדר עלי ובניו מוסך"/>
          <table:table-cell table:style-name="Default-_-int" office:value-type="float" office:value="3.0029373E8"/>
          <table:table-cell table:style-name="Default" office:value-type="string" office:string-value="אבן עאמר מס 45 נצרת 1620719"/>
          <table:table-cell table:style-name="Default" office:value-type="string" office:string-value="עריכת בדיקה של מכונת הרמה על ידי בודק מוסמך, לפי סעיף 81 לפקודת הבטיחות&#10;בעבודה. ) מספר פרט 36 בחלק ג' בתוספת השנייה לחוק להגברת האכיפה, בהתאם לצו&#10;להגברת האכיפה של דיני העבודה 2"/>
          <table:table-cell table:style-name="Default-_-int" office:value-type="float" office:value="41130.0"/>
          <table:table-cell table:style-name="Default" office:value-type="string" office:string-value=""/>
          <table:table-cell table:style-name="Default-_-int" office:value-type="float" office:value="945.0"/>
          <table:table-cell table:style-name="Default-_-int" office:value-type="float" office:value="1259.0"/>
          <table:table-cell/>
        </table:table-row>
        <table:table-row table:style-name="okRow">
          <table:table-cell table:style-name="Default-_-int" office:value-type="float" office:value="29911.0"/>
          <table:table-cell table:style-name="Default-_-date-data" office:value-type="date" office:date-value="2025-04-08T00:00:00.000Z"/>
          <table:table-cell table:style-name="Default" office:value-type="string" office:string-value="מועתז נאדר עלי ובניו מוסך"/>
          <table:table-cell table:style-name="Default-_-int" office:value-type="float" office:value="3.0029373E8"/>
          <table:table-cell table:style-name="Default" office:value-type="string" office:string-value="אבן עאמר מס 45 נצרת 1620719"/>
          <table:table-cell table:style-name="Default" office:value-type="string" office:string-value="עריכת בדיקה של מכונת הרמה על ידי בודק מוסמך, לפי סעיף 81 לפקודת הבטיחות&#10;בעבודה. ) מספר פרט 36 בחלק ג' בתוספת השנייה לחוק להגברת האכיפה, בהתאם לצו&#10;להגברת האכיפה של דיני העבודה 2"/>
          <table:table-cell table:style-name="Default-_-int" office:value-type="float" office:value="41130.0"/>
          <table:table-cell table:style-name="Default" office:value-type="string" office:string-value=""/>
          <table:table-cell table:style-name="Default-_-int" office:value-type="float" office:value="946.0"/>
          <table:table-cell table:style-name="Default-_-int" office:value-type="float" office:value="1259.0"/>
          <table:table-cell/>
        </table:table-row>
        <table:table-row table:style-name="okRow">
          <table:table-cell table:style-name="Default-_-int" office:value-type="float" office:value="29412.0"/>
          <table:table-cell table:style-name="Default-_-date-data" office:value-type="date" office:date-value="2025-04-07T00:00:00.000Z"/>
          <table:table-cell table:style-name="Default" office:value-type="string" office:string-value="גשם בפארק בע&quot;מ"/>
          <table:table-cell table:style-name="Default-_-int" office:value-type="float" office:value="5.1588822E8"/>
          <table:table-cell table:style-name="Default" office:value-type="string" office:string-value="רח' תל מקנה דימונה"/>
          <table:table-cell table:style-name="Default" office:value-type="string" office:string-value="קיום הוראות צו בטיחות שניתן לפי סעיף 6 לחוק ארגון הפיקוח על העבודה, התשי&quot;ד&#10;1954 )להלן חוק ארגון הפיקוח על העבודה(. ) מספר פרט 41 בחלק ג' בתוספת השנייה&#10;לחוק להגברת האכיפה, בהתאם לצו להגברת האכיפה של דיני העבודה 2017"/>
          <table:table-cell table:style-name="Default-_-int" office:value-type="float" office:value="41130.0"/>
          <table:table-cell table:style-name="Default" office:value-type="string" office:string-value="דחייה"/>
          <table:table-cell table:style-name="Default-_-int" office:value-type="float" office:value="948.0"/>
          <table:table-cell table:style-name="Default-_-int" office:value-type="float" office:value="1174.0"/>
          <table:table-cell/>
        </table:table-row>
        <table:table-row table:style-name="okRow">
          <table:table-cell table:style-name="Default-_-int" office:value-type="float" office:value="29752.0"/>
          <table:table-cell table:style-name="Default-_-date-data" office:value-type="date" office:date-value="2025-04-07T00:00:00.000Z"/>
          <table:table-cell table:style-name="Default" office:value-type="string" office:string-value="נ.ש חושן מגורים יזמות ובניה בע&quot;מ"/>
          <table:table-cell table:style-name="Default-_-int" office:value-type="float" office:value="5.1077117E8"/>
          <table:table-cell table:style-name="Default" office:value-type="string" office:string-value="דרוק שלמה זלמן ירושלים"/>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82260.0"/>
          <table:table-cell table:style-name="Default" office:value-type="string" office:string-value=""/>
          <table:table-cell table:style-name="Default-_-int" office:value-type="float" office:value="949.0"/>
          <table:table-cell table:style-name="Default-_-int" office:value-type="float" office:value="1110.0"/>
          <table:table-cell/>
        </table:table-row>
        <table:table-row table:style-name="okRow">
          <table:table-cell table:style-name="Default-_-int" office:value-type="float" office:value="28489.0"/>
          <table:table-cell table:style-name="Default-_-date-data" office:value-type="date" office:date-value="2025-04-06T00:00:00.000Z"/>
          <table:table-cell table:style-name="Default" office:value-type="string" office:string-value="ע. חתך הזהב בניה בע&quot;מ"/>
          <table:table-cell table:style-name="Default-_-int" office:value-type="float" office:value="5.1629245E8"/>
          <table:table-cell table:style-name="Default" office:value-type="string" office:string-value="מדבר סיני מס 3, ירושלים 9780533"/>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table:table-cell table:style-name="Default-_-int" office:value-type="float" office:value="82260.0"/>
          <table:table-cell table:style-name="Default" office:value-type="string" office:string-value=""/>
          <table:table-cell table:style-name="Default-_-int" office:value-type="float" office:value="950.0"/>
          <table:table-cell table:style-name="Default-_-int" office:value-type="float" office:value="542.0"/>
          <table:table-cell/>
        </table:table-row>
        <table:table-row table:style-name="okRow">
          <table:table-cell table:style-name="Default-_-int" office:value-type="float" office:value="28897.0"/>
          <table:table-cell table:style-name="Default-_-date-data" office:value-type="date" office:date-value="2025-04-06T00:00:00.000Z"/>
          <table:table-cell table:style-name="Default" office:value-type="string" office:string-value="ר אבו אלתין מסחר ובנייה בע&quot;מ"/>
          <table:table-cell table:style-name="Default-_-int" office:value-type="float" office:value="5.1437216E8"/>
          <table:table-cell table:style-name="Default" office:value-type="string" office:string-value="משמר הגבול ירושלים"/>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951.0"/>
          <table:table-cell table:style-name="Default-_-int" office:value-type="float" office:value="1260.0"/>
          <table:table-cell/>
        </table:table-row>
        <table:table-row table:style-name="okRow">
          <table:table-cell table:style-name="Default-_-int" office:value-type="float" office:value="29019.0"/>
          <table:table-cell table:style-name="Default-_-date-data" office:value-type="date" office:date-value="2025-04-06T00:00:00.000Z"/>
          <table:table-cell table:style-name="Default" office:value-type="string" office:string-value="מ. מיכאלי הנדסה בע&quot;מ"/>
          <table:table-cell table:style-name="Default-_-int" office:value-type="float" office:value="5.1449542E8"/>
          <table:table-cell table:style-name="Default" office:value-type="string" office:string-value="שכונת רמות קמפוס צה&quot;ל"/>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הפחתה"/>
          <table:table-cell table:style-name="Default-_-int" office:value-type="float" office:value="952.0"/>
          <table:table-cell table:style-name="Default-_-int" office:value-type="float" office:value="72.0"/>
          <table:table-cell/>
        </table:table-row>
        <table:table-row table:style-name="okRow">
          <table:table-cell table:style-name="Default-_-int" office:value-type="float" office:value="29335.0"/>
          <table:table-cell table:style-name="Default-_-date-data" office:value-type="date" office:date-value="2025-04-06T00:00:00.000Z"/>
          <table:table-cell table:style-name="Default" office:value-type="string" office:string-value="יעד להנדסה ובנין ג.פ. בע&quot;מ"/>
          <table:table-cell table:style-name="Default-_-int" office:value-type="float" office:value="5.1054234E8"/>
          <table:table-cell table:style-name="Default" office:value-type="string" office:string-value="עיר ימים-)אריה תגר 15 (אשקלון,"/>
          <table:table-cell table:style-name="Default" office:value-type="string" office:string-value="מסירת הודעה מיידית למפקח העבודה האזורי על כך שמנהל העבודה הפסיק לשמש&#10;בתפקידו, מסירת פרטיו של מנהל העבודה שנתמנה במקומו, ורישום שמו ומענו של&#10;מנהל העבודה שנתמנה בפנקס הכללי, לפי תקנה 2 )ג( לתקנות עבודות בניה. ) מספר&#10;פרט 34 בחלק ב' בתוספת השנייה לחוק להגברת האכיפה, בהתאם לצו להגברת האכיפה&#10;של דיני העבודה 2017("/>
          <table:table-cell table:style-name="Default-_-int" office:value-type="float" office:value="23510.0"/>
          <table:table-cell table:style-name="Default" office:value-type="string" office:string-value=""/>
          <table:table-cell table:style-name="Default-_-int" office:value-type="float" office:value="953.0"/>
          <table:table-cell table:style-name="Default-_-int" office:value-type="float" office:value="218.0"/>
          <table:table-cell/>
        </table:table-row>
        <table:table-row table:style-name="okRow">
          <table:table-cell table:style-name="Default-_-int" office:value-type="float" office:value="29413.0"/>
          <table:table-cell table:style-name="Default-_-date-data" office:value-type="date" office:date-value="2025-04-06T00:00:00.000Z"/>
          <table:table-cell table:style-name="Default" office:value-type="string" office:string-value="גשם בפארק בעמ"/>
          <table:table-cell table:style-name="Default-_-int" office:value-type="float" office:value="5.1588822E8"/>
          <table:table-cell table:style-name="Default" office:value-type="string" office:string-value="קרן היסוד מס 22, טירת כרמל 3902638"/>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דחייה"/>
          <table:table-cell table:style-name="Default-_-int" office:value-type="float" office:value="954.0"/>
          <table:table-cell table:style-name="Default-_-int" office:value-type="float" office:value="1174.0"/>
          <table:table-cell/>
        </table:table-row>
        <table:table-row table:style-name="okRow">
          <table:table-cell table:style-name="Default-_-int" office:value-type="float" office:value="27910.0"/>
          <table:table-cell table:style-name="Default-_-date-data" office:value-type="date" office:date-value="2025-04-03T00:00:00.000Z"/>
          <table:table-cell table:style-name="Default" office:value-type="string" office:string-value="נאח נסים בניה בע&quot;מ"/>
          <table:table-cell table:style-name="Default-_-int" office:value-type="float" office:value="5.16813E8"/>
          <table:table-cell table:style-name="Default" office:value-type="string" office:string-value="חפץ חיים 5 קריית יערים"/>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3510.0"/>
          <table:table-cell table:style-name="Default" office:value-type="string" office:string-value="-"/>
          <table:table-cell table:style-name="Default-_-int" office:value-type="float" office:value="1396.0"/>
          <table:table-cell table:style-name="Default-_-int" office:value-type="float" office:value="1447.0"/>
          <table:table-cell/>
        </table:table-row>
        <table:table-row table:style-name="okRow">
          <table:table-cell table:style-name="Default-_-int" office:value-type="float" office:value="27673.0"/>
          <table:table-cell table:style-name="Default-_-date-data" office:value-type="date" office:date-value="2025-04-03T00:00:00.000Z"/>
          <table:table-cell table:style-name="Default" office:value-type="string" office:string-value="מ. גולד בינוי ואספקה טכנית"/>
          <table:table-cell table:style-name="Default-_-int" office:value-type="float" office:value="2.0695144E8"/>
          <table:table-cell table:style-name="Default" office:value-type="string" office:string-value="מושיירפה 1 מעלה עירון"/>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397.0"/>
          <table:table-cell table:style-name="Default-_-int" office:value-type="float" office:value="1448.0"/>
          <table:table-cell/>
        </table:table-row>
        <table:table-row table:style-name="okRow">
          <table:table-cell table:style-name="Default-_-int" office:value-type="float" office:value="29454.0"/>
          <table:table-cell table:style-name="Default-_-date-data" office:value-type="date" office:date-value="2025-04-02T00:00:00.000Z"/>
          <table:table-cell table:style-name="Default" office:value-type="string" office:string-value="שתית בע&quot;מ"/>
          <table:table-cell table:style-name="Default-_-int" office:value-type="float" office:value="5.1099283E8"/>
          <table:table-cell table:style-name="Default" office:value-type="string" office:string-value="ספיר 5,חיפה 3295401"/>
          <table:table-cell table:style-name="Default" office:value-type="string" office:string-value="עריכת בדיקה של מכונת הרמה על ידי בודק מוסמך, לפי סעיף 81 לפקודת הבטיחות&#10;בעבודה. ) מספר פרט 36 בחלק ג' בתוספת השנייה לחוק להגברת האכיפה, בהתאם לצו&#10;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959.0"/>
          <table:table-cell table:style-name="Default-_-int" office:value-type="float" office:value="178.0"/>
          <table:table-cell/>
        </table:table-row>
        <table:table-row table:style-name="okRow">
          <table:table-cell table:style-name="Default-_-int" office:value-type="float" office:value="29149.0"/>
          <table:table-cell table:style-name="Default-_-date-data" office:value-type="date" office:date-value="2025-04-02T00:00:00.000Z"/>
          <table:table-cell table:style-name="Default" office:value-type="string" office:string-value="אודור בניה בע&quot;מ"/>
          <table:table-cell table:style-name="Default-_-int" office:value-type="float" office:value="5.147867E8"/>
          <table:table-cell table:style-name="Default" office:value-type="string" office:string-value="בר כוכבא מס 4, בני ברק 5126101"/>
          <table:table-cell table:style-name="Default" office:value-type="string" office:string-value="החזקת אישור תקף לכל עובד, החתום בידי מדריך מוסמך, ומצורף לפנקס לפי תקנה&#10;6)ד( לתקנות הבטיחות בעבודה )עבודה בגובה(, התשס&quot;ז 2007 )בתוספת זו - תקנות&#10;עבודה בגובה(. ) מספר פרט 24 בחלק ב' בתוספת השנייה לחוק להגברת האכיפה,&#10;בהתאם לצו להגברת האכיפה של דיני העבודה"/>
          <table:table-cell table:style-name="Default-_-int" office:value-type="float" office:value="23510.0"/>
          <table:table-cell table:style-name="Default" office:value-type="string" office:string-value="דחייה"/>
          <table:table-cell table:style-name="Default-_-int" office:value-type="float" office:value="958.0"/>
          <table:table-cell table:style-name="Default-_-int" office:value-type="float" office:value="1263.0"/>
          <table:table-cell/>
        </table:table-row>
        <table:table-row table:style-name="okRow">
          <table:table-cell table:style-name="Default-_-int" office:value-type="float" office:value="29150.0"/>
          <table:table-cell table:style-name="Default-_-date-data" office:value-type="date" office:date-value="2025-04-02T00:00:00.000Z"/>
          <table:table-cell table:style-name="Default" office:value-type="string" office:string-value="אודור בניה בע&quot;מ"/>
          <table:table-cell table:style-name="Default-_-int" office:value-type="float" office:value="5.147867E8"/>
          <table:table-cell table:style-name="Default" office:value-type="string" office:string-value="בר כוכבא מס 4, בני ברק 5126101"/>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דחייה"/>
          <table:table-cell table:style-name="Default-_-int" office:value-type="float" office:value="957.0"/>
          <table:table-cell table:style-name="Default-_-int" office:value-type="float" office:value="1263.0"/>
          <table:table-cell/>
        </table:table-row>
        <table:table-row table:style-name="okRow">
          <table:table-cell table:style-name="Default-_-int" office:value-type="float" office:value="29332.0"/>
          <table:table-cell table:style-name="Default-_-date-data" office:value-type="date" office:date-value="2025-04-02T00:00:00.000Z"/>
          <table:table-cell table:style-name="Default" office:value-type="string" office:string-value="מטאליק הנדסה ומערכות מודולריות בע&quot;מ"/>
          <table:table-cell table:style-name="Default-_-int" office:value-type="float" office:value="5.1531725E8"/>
          <table:table-cell table:style-name="Default" office:value-type="string" office:string-value="האחות זלמה 18, ירושלים 9640118"/>
          <table:table-cell table:style-name="Default" office:value-type="string" office:string-value="מסירת הודעה למפקח העבודה האזורי, עם התחלת פעולת הבניה, בדבר שמו, גילו,&#10;מענו, השכלתו המקצועית ונסיונו בעבודת בניה של מנהל העבודה ורישום שמו ומענו&#10;של מנהל העבודה בפנקס הכללי, לפי תקנה 2 )ב( לתקנות עבודות בניה. ) מספר פרט 33&#10;בחלק ב' בתוספת השנייה לחוק להגברת האכיפה, בהתאם לצו להגברת האכיפה של דיני&#10;העבודה 2017("/>
          <table:table-cell table:style-name="Default-_-int" office:value-type="float" office:value="23510.0"/>
          <table:table-cell table:style-name="Default" office:value-type="string" office:string-value=""/>
          <table:table-cell table:style-name="Default-_-int" office:value-type="float" office:value="956.0"/>
          <table:table-cell table:style-name="Default-_-int" office:value-type="float" office:value="1262.0"/>
          <table:table-cell/>
        </table:table-row>
        <table:table-row table:style-name="okRow">
          <table:table-cell table:style-name="Default-_-int" office:value-type="float" office:value="29130.0"/>
          <table:table-cell table:style-name="Default-_-date-data" office:value-type="date" office:date-value="2025-04-02T00:00:00.000Z"/>
          <table:table-cell table:style-name="Default" office:value-type="string" office:string-value="אל.סי.אס. מערכות לחתוך בלייזר בע&quot;מ"/>
          <table:table-cell table:style-name="Default-_-int" office:value-type="float" office:value="5.1275594E8"/>
          <table:table-cell table:style-name="Default" office:value-type="string" office:string-value="התעשיה מס 14,עפולה 1857611"/>
          <table:table-cell table:style-name="Default" office:value-type="string" office:string-value="קיום הוראות צו בטיחות שניתן לפי סעיף 6 לחוק ארגון הפיקוח על העבודה, התשי&quot;ד&#10;1954 )להלן חוק ארגון הפיקוח על העבודה(. ) מספר פרט 41 בחלק ג' בתוספת השנייה&#10;לחוק להגברת האכיפה, 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955.0"/>
          <table:table-cell table:style-name="Default-_-int" office:value-type="float" office:value="1261.0"/>
          <table:table-cell/>
        </table:table-row>
        <table:table-row table:style-name="okRow">
          <table:table-cell table:style-name="Default-_-int" office:value-type="float" office:value="29572.0"/>
          <table:table-cell table:style-name="Default-_-date-data" office:value-type="date" office:date-value="2025-04-01T00:00:00.000Z"/>
          <table:table-cell table:style-name="Default" office:value-type="string" office:string-value="נ.ע.מ.ל ברמה בע&quot;מ"/>
          <table:table-cell table:style-name="Default-_-int" office:value-type="float" office:value="5.1453872E8"/>
          <table:table-cell table:style-name="Default" office:value-type="string" office:string-value="אשדוד"/>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963.0"/>
          <table:table-cell table:style-name="Default-_-int" office:value-type="float" office:value="729.0"/>
          <table:table-cell/>
        </table:table-row>
        <table:table-row table:style-name="okRow">
          <table:table-cell table:style-name="Default-_-int" office:value-type="float" office:value="28330.0"/>
          <table:table-cell table:style-name="Default-_-date-data" office:value-type="date" office:date-value="2025-04-01T00:00:00.000Z"/>
          <table:table-cell table:style-name="Default" office:value-type="string" office:string-value="מבצע פרטי"/>
          <table:table-cell table:style-name="Default" office:value-type="string" office:string-value=""/>
          <table:table-cell table:style-name="Default" office:value-type="string" office:string-value="הרצל מס 82 בני ברק 512269"/>
          <table:table-cell table:style-name="Default" office:value-type="string" office:string-value="קיום הוראות צו בטיחות שניתן לפי סעיף 6 לחוק ארגון הפיקוח על העבודה, התשי&quot;ד&#10;1954 )להלן חוק ארגון הפיקוח על העבודה(. ) מספר פרט 41 בחלק ג' בתוספת השנייה&#10;לחוק להגברת האכיפה, בהתאם לצו להגברת האכיפה של דיני העבודה 2"/>
          <table:table-cell table:style-name="Default-_-int" office:value-type="float" office:value="41130.0"/>
          <table:table-cell table:style-name="Default" office:value-type="string" office:string-value=""/>
          <table:table-cell table:style-name="Default-_-int" office:value-type="float" office:value="960.0"/>
          <table:table-cell table:style-name="Default-_-int" office:value-type="float" office:value="166.0"/>
          <table:table-cell/>
        </table:table-row>
        <table:table-row table:style-name="okRow">
          <table:table-cell table:style-name="Default-_-int" office:value-type="float" office:value="28329.0"/>
          <table:table-cell table:style-name="Default-_-date-data" office:value-type="date" office:date-value="2025-04-01T00:00:00.000Z"/>
          <table:table-cell table:style-name="Default" office:value-type="string" office:string-value="עבדאללה עיסא"/>
          <table:table-cell table:style-name="Default-_-int" office:value-type="float" office:value="3.0785517E8"/>
          <table:table-cell table:style-name="Default" office:value-type="string" office:string-value="הרצל מס 82 בני ברק 512269"/>
          <table:table-cell table:style-name="Default" office:value-type="string" office:string-value="איסור על העסקת עובד בעבודה בגובה אלא לאחר שהמבצע נקט אמצעים למניעת&#10;פגיעה בעובד כתוצאה מקרבה לקווי חשמל לפי הוראות תקנה 16 )א( לתקנות עבודה&#10;בגובה. ) מספר פרט 31 בחלק ג' בתוספת השנייה לחוק להגברת האכיפה, בהתאם לצו&#10;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961.0"/>
          <table:table-cell table:style-name="Default-_-int" office:value-type="float" office:value="1264.0"/>
          <table:table-cell/>
        </table:table-row>
        <table:table-row table:style-name="okRow">
          <table:table-cell table:style-name="Default-_-int" office:value-type="float" office:value="28910.0"/>
          <table:table-cell table:style-name="Default-_-date-data" office:value-type="date" office:date-value="2025-04-01T00:00:00.000Z"/>
          <table:table-cell table:style-name="Default" office:value-type="string" office:string-value="דלרסיז גרי פלוס בע&quot;מ"/>
          <table:table-cell table:style-name="Default-_-int" office:value-type="float" office:value="5.134886E8"/>
          <table:table-cell table:style-name="Default" office:value-type="string" office:string-value="יוחנן הסנדלר מס 4, כפר סבא 4442604"/>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962.0"/>
          <table:table-cell table:style-name="Default-_-int" office:value-type="float" office:value="1265.0"/>
          <table:table-cell/>
        </table:table-row>
        <table:table-row table:style-name="okRow">
          <table:table-cell table:style-name="Default-_-int" office:value-type="float" office:value="29330.0"/>
          <table:table-cell table:style-name="Default-_-date-data" office:value-type="date" office:date-value="2025-03-31T00:00:00.000Z"/>
          <table:table-cell table:style-name="Default" office:value-type="string" office:string-value="אברהם לוי חברה לבניה בע&quot;מ"/>
          <table:table-cell table:style-name="Default-_-int" office:value-type="float" office:value="5.137886E8"/>
          <table:table-cell table:style-name="Default" office:value-type="string" office:string-value="ארלוזורוב מס 20 הרצליה"/>
          <table:table-cell table:style-name="Default" office:value-type="string" office:string-value="פריט 30 לחלק ב' בתוספת השנייה בחוק להגברת האכיפה של דיני העבודה ניהול פנקס עגורן במקום בו מוצב העגורן או נמצא לשם הצבתו לפי תקנה 93 לתקנות עגורני צריח"/>
          <table:table-cell table:style-name="Default-_-int" office:value-type="float" office:value="23510.0"/>
          <table:table-cell table:style-name="Default" office:value-type="string" office:string-value="הפחתה"/>
          <table:table-cell table:style-name="Default-_-int" office:value-type="float" office:value="550.0"/>
          <table:table-cell table:style-name="Default-_-int" office:value-type="float" office:value="1044.0"/>
          <table:table-cell/>
        </table:table-row>
        <table:table-row table:style-name="okRow">
          <table:table-cell table:style-name="Default-_-int" office:value-type="float" office:value="28871.0"/>
          <table:table-cell table:style-name="Default-_-date-data" office:value-type="date" office:date-value="2025-03-30T00:00:00.000Z"/>
          <table:table-cell table:style-name="Default" office:value-type="string" office:string-value="אלומות פיתוח נופי בע&quot;מ"/>
          <table:table-cell table:style-name="Default-_-int" office:value-type="float" office:value="5.1417382E8"/>
          <table:table-cell table:style-name="Default" office:value-type="string" office:string-value="הרב עובדיה יוסף, לוד"/>
          <table:table-cell table:style-name="Default" office:value-type="string" office:string-value="מסירת הודעה למפקח העבודה האזורי, עם התחלת פעולת הבניה, בדבר שמו, גילו,&#10;מענו, השכלתו המקצועית ונסיונו בעבודת בניה של מנהל העבודה ורישום שמו ומענו&#10;של מנהל העבודה בפנקס הכללי, לפי תקנה 2 )ב( לתקנות עבודות בניה. ) מספר פרט 33&#10;בחלק ב' בתוספת השנייה לחוק להגברת האכיפה, בהתאם לצו להגברת האכיפה של דיני&#10;העבודה 2017"/>
          <table:table-cell table:style-name="Default-_-int" office:value-type="float" office:value="23510.0"/>
          <table:table-cell table:style-name="Default" office:value-type="string" office:string-value=""/>
          <table:table-cell table:style-name="Default-_-int" office:value-type="float" office:value="619.0"/>
          <table:table-cell table:style-name="Default-_-int" office:value-type="float" office:value="1079.0"/>
          <table:table-cell/>
        </table:table-row>
        <table:table-row table:style-name="okRow">
          <table:table-cell table:style-name="Default-_-int" office:value-type="float" office:value="28836.0"/>
          <table:table-cell table:style-name="Default-_-date-data" office:value-type="date" office:date-value="2025-03-30T00:00:00.000Z"/>
          <table:table-cell table:style-name="Default" office:value-type="string" office:string-value="י.א.ב.מ קבלני בניין בע&quot;מ"/>
          <table:table-cell table:style-name="Default-_-int" office:value-type="float" office:value="5.127293E8"/>
          <table:table-cell table:style-name="Default" office:value-type="string" office:string-value="החרצית מס 10 אשדוד 7757510"/>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620.0"/>
          <table:table-cell table:style-name="Default-_-int" office:value-type="float" office:value="1080.0"/>
          <table:table-cell/>
        </table:table-row>
        <table:table-row table:style-name="okRow">
          <table:table-cell table:style-name="Default-_-int" office:value-type="float" office:value="28669.0"/>
          <table:table-cell table:style-name="Default-_-date-data" office:value-type="date" office:date-value="2025-03-30T00:00:00.000Z"/>
          <table:table-cell table:style-name="Default" office:value-type="string" office:string-value="אייל פרץ יזמות ונדלן 2011 בעמ"/>
          <table:table-cell table:style-name="Default-_-int" office:value-type="float" office:value="5.1460573E8"/>
          <table:table-cell table:style-name="Default" office:value-type="string" office:string-value="הנתינה אילת"/>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ביטול עיצום"/>
          <table:table-cell table:style-name="Default-_-int" office:value-type="float" office:value="621.0"/>
          <table:table-cell table:style-name="Default-_-int" office:value-type="float" office:value="1081.0"/>
          <table:table-cell/>
        </table:table-row>
        <table:table-row table:style-name="okRow">
          <table:table-cell table:style-name="Default-_-int" office:value-type="float" office:value="28452.0"/>
          <table:table-cell table:style-name="Default-_-date-data" office:value-type="date" office:date-value="2025-03-30T00:00:00.000Z"/>
          <table:table-cell table:style-name="Default" office:value-type="string" office:string-value="א.ו. אלרום בניה בע&quot;מ"/>
          <table:table-cell table:style-name="Default-_-int" office:value-type="float" office:value="5.1553347E8"/>
          <table:table-cell table:style-name="Default" office:value-type="string" office:string-value="העבודה מס 6 גבעת שמואל 5402310"/>
          <table:table-cell table:style-name="Default" office:value-type="string" office:string-value="מסירת הודעה מיידית למפקח העבודה האזורי על כך שמנהל העבודה הפסיק לשמש&#10;בתפקידו, מסירת פרטיו של מנהל העבודה שנתמנה במקומו, ורישום שמו ומענו של&#10;מנהל העבודה שנתמנה בפנקס הכללי, לפי תקנה 2 )ג( לתקנות עבודות בניה. ) מספר&#10;פרט 34 בחלק ב' בתוספת השנייה לחוק להגברת האכיפה, בהתאם לצו להגברת האכיפה&#10;של דיני העבודה 2017"/>
          <table:table-cell table:style-name="Default-_-int" office:value-type="float" office:value="23510.0"/>
          <table:table-cell table:style-name="Default" office:value-type="string" office:string-value=""/>
          <table:table-cell table:style-name="Default-_-int" office:value-type="float" office:value="622.0"/>
          <table:table-cell table:style-name="Default-_-int" office:value-type="float" office:value="1082.0"/>
          <table:table-cell/>
        </table:table-row>
        <table:table-row table:style-name="okRow">
          <table:table-cell table:style-name="Default-_-int" office:value-type="float" office:value="28530.0"/>
          <table:table-cell table:style-name="Default-_-date-data" office:value-type="date" office:date-value="2025-03-30T00:00:00.000Z"/>
          <table:table-cell table:style-name="Default" office:value-type="string" office:string-value="פסגות גבעתיים בע&quot;מ"/>
          <table:table-cell table:style-name="Default-_-int" office:value-type="float" office:value="5.1354778E8"/>
          <table:table-cell table:style-name="Default" office:value-type="string" office:string-value="רמז 35 פינת פרופ' שור משה 31 ת&quot;א,"/>
          <table:table-cell table:style-name="Default" office:value-type="string" office:string-value="מסירת הודעה למפקח העבודה האזורי, עם התחלת פעולת הבניה, בדבר שמו, גילו,&#10;מענו, השכלתו המקצועית ונסיונו בעבודת בניה של מנהל העבודה ורישום שמו ומענו&#10;של מנהל העבודה בפנקס הכללי, לפי תקנה 2 )ב( לתקנות עבודות בניה. ) מספר פרט 33&#10;בחלק ב' בתוספת השנייה לחוק להגברת האכיפה, בהתאם לצו להגברת האכיפה של דיני&#10;העבודה 2017"/>
          <table:table-cell table:style-name="Default-_-int" office:value-type="float" office:value="23510.0"/>
          <table:table-cell table:style-name="Default" office:value-type="string" office:string-value=""/>
          <table:table-cell table:style-name="Default-_-int" office:value-type="float" office:value="616.0"/>
          <table:table-cell table:style-name="Default-_-int" office:value-type="float" office:value="1078.0"/>
          <table:table-cell/>
        </table:table-row>
        <table:table-row table:style-name="okRow">
          <table:table-cell table:style-name="Default-_-int" office:value-type="float" office:value="28771.0"/>
          <table:table-cell table:style-name="Default-_-date-data" office:value-type="date" office:date-value="2025-03-30T00:00:00.000Z"/>
          <table:table-cell table:style-name="Default" office:value-type="string" office:string-value="אלומות פיתוח נופי בע&quot;מ"/>
          <table:table-cell table:style-name="Default-_-int" office:value-type="float" office:value="5.1417382E8"/>
          <table:table-cell table:style-name="Default" office:value-type="string" office:string-value="הרב עובדיה יוסף, לוד"/>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3510.0"/>
          <table:table-cell table:style-name="Default" office:value-type="string" office:string-value="הפחתה"/>
          <table:table-cell table:style-name="Default-_-int" office:value-type="float" office:value="618.0"/>
          <table:table-cell table:style-name="Default-_-int" office:value-type="float" office:value="1079.0"/>
          <table:table-cell/>
        </table:table-row>
        <table:table-row table:style-name="okRow">
          <table:table-cell table:style-name="Default-_-int" office:value-type="float" office:value="29452.0"/>
          <table:table-cell table:style-name="Default-_-date-data" office:value-type="date" office:date-value="2025-03-30T00:00:00.000Z"/>
          <table:table-cell table:style-name="Default" office:value-type="string" office:string-value="דניה סיבוס בעמ"/>
          <table:table-cell table:style-name="Default-_-int" office:value-type="float" office:value="5.1256925E8"/>
          <table:table-cell table:style-name="Default" office:value-type="string" office:string-value="בית הדפוס מס 1 ירושלים 9548301"/>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617.0"/>
          <table:table-cell table:style-name="Default-_-int" office:value-type="float" office:value="229.0"/>
          <table:table-cell/>
        </table:table-row>
        <table:table-row table:style-name="okRow">
          <table:table-cell table:style-name="Default-_-int" office:value-type="float" office:value="28832.0"/>
          <table:table-cell table:style-name="Default-_-date-data" office:value-type="date" office:date-value="2025-03-27T00:00:00.000Z"/>
          <table:table-cell table:style-name="Default" office:value-type="string" office:string-value="ג. קסלר פרויקטים בנדל&quot;ן בע&quot;מ"/>
          <table:table-cell table:style-name="Default-_-int" office:value-type="float" office:value="5.156553E8"/>
          <table:table-cell table:style-name="Default" office:value-type="string" office:string-value="קריית טבעון"/>
          <table:table-cell table:style-name="Default" office:value-type="string" office:string-value="מסירת הודעה מיידית למפקח העבודה האזורי על כך שמנהל העבודה הפסיק לשמש&#10;בתפקידו, מסירת פרטיו של מנהל העבודה שנתמנה במקומו, ורישום שמו ומענו של&#10;מנהל העבודה שנתמנה בפנקס הכללי, לפי תקנה 2 )ג( לתקנות עבודות בניה. ) מספר&#10;פרט 34 בחלק ב' בתוספת השנייה לחוק להגברת האכיפה, בהתאם לצו להגברת האכיפה&#10;של דיני העבודה 2017"/>
          <table:table-cell table:style-name="Default-_-int" office:value-type="float" office:value="23510.0"/>
          <table:table-cell table:style-name="Default" office:value-type="string" office:string-value=""/>
          <table:table-cell table:style-name="Default-_-int" office:value-type="float" office:value="964.0"/>
          <table:table-cell table:style-name="Default-_-int" office:value-type="float" office:value="1266.0"/>
          <table:table-cell/>
        </table:table-row>
        <table:table-row table:style-name="okRow">
          <table:table-cell table:style-name="Default-_-int" office:value-type="float" office:value="29396.0"/>
          <table:table-cell table:style-name="Default-_-date-data" office:value-type="date" office:date-value="2025-03-26T00:00:00.000Z"/>
          <table:table-cell table:style-name="Default" office:value-type="string" office:string-value="א. מ. בק מהנדסים בע&quot;מ"/>
          <table:table-cell table:style-name="Default-_-int" office:value-type="float" office:value="5.111591E8"/>
          <table:table-cell table:style-name="Default" office:value-type="string" office:string-value="הרצוג מס 3 בני ברק 5126504"/>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table:table-cell table:style-name="Default-_-int" office:value-type="float" office:value="41130.0"/>
          <table:table-cell table:style-name="Default" office:value-type="string" office:string-value=""/>
          <table:table-cell table:style-name="Default-_-int" office:value-type="float" office:value="965.0"/>
          <table:table-cell table:style-name="Default-_-int" office:value-type="float" office:value="1267.0"/>
          <table:table-cell/>
        </table:table-row>
        <table:table-row table:style-name="okRow">
          <table:table-cell table:style-name="Default-_-int" office:value-type="float" office:value="29394.0"/>
          <table:table-cell table:style-name="Default-_-date-data" office:value-type="date" office:date-value="2025-03-26T00:00:00.000Z"/>
          <table:table-cell table:style-name="Default" office:value-type="string" office:string-value="ברמן מודוס בע&quot;מ"/>
          <table:table-cell table:style-name="Default-_-int" office:value-type="float" office:value="5.1367094E8"/>
          <table:table-cell table:style-name="Default" office:value-type="string" office:string-value="שח&quot;ל 29 ירושלים 9370212"/>
          <table:table-cell table:style-name="Default" office:value-type="string" office:string-value="מסירת הודעה למפקח העבודה האזורי, עם התחלת פעולת הבניה, בדבר שמו, גילו,&#10;מענו, השכלתו המקצועית ונסיונו בעבודת בניה של מנהל העבודה ורישום שמו ומענו&#10;של מנהל העבודה בפנקס הכללי, לפי תקנה 2 )ב( לתקנות עבודות בניה. ) מספר פרט 33&#10;בחלק ב' בתוספת השנייה לחוק להגברת האכיפה, בהתאם לצו להגברת האכיפה של דיני&#10;העבודה 2017("/>
          <table:table-cell table:style-name="Default-_-int" office:value-type="float" office:value="23510.0"/>
          <table:table-cell table:style-name="Default" office:value-type="string" office:string-value="דחייה"/>
          <table:table-cell table:style-name="Default-_-int" office:value-type="float" office:value="966.0"/>
          <table:table-cell table:style-name="Default-_-int" office:value-type="float" office:value="544.0"/>
          <table:table-cell/>
        </table:table-row>
        <table:table-row table:style-name="okRow">
          <table:table-cell table:style-name="Default-_-int" office:value-type="float" office:value="28234.0"/>
          <table:table-cell table:style-name="Default-_-date-data" office:value-type="date" office:date-value="2025-03-25T00:00:00.000Z"/>
          <table:table-cell table:style-name="Default" office:value-type="string" office:string-value="מ חמאדה להנדסה ובניה בעמ"/>
          <table:table-cell table:style-name="Default-_-int" office:value-type="float" office:value="5.1624902E8"/>
          <table:table-cell table:style-name="Default" office:value-type="string" office:string-value="אל המעיין 62 ישוב נטף נטף"/>
          <table:table-cell table:style-name="Default" office:value-type="string" office:string-value="עריכת בדיקה של מכונת הרמה על ידי בודק מוסמך, לפי סעיף 81 לפקודת הבטיחות&#10;בעבודה. ) מספר פרט 36 בחלק ג' בתוספת השנייה לחוק להגברת האכיפה, בהתאם לצו&#10;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968.0"/>
          <table:table-cell table:style-name="Default-_-int" office:value-type="float" office:value="1268.0"/>
          <table:table-cell/>
        </table:table-row>
        <table:table-row table:style-name="okRow">
          <table:table-cell table:style-name="Default-_-int" office:value-type="float" office:value="28852.0"/>
          <table:table-cell table:style-name="Default-_-date-data" office:value-type="date" office:date-value="2025-03-25T00:00:00.000Z"/>
          <table:table-cell table:style-name="Default" office:value-type="string" office:string-value="א. שמיים קבלנות וקומפלטים בע&quot;מ"/>
          <table:table-cell table:style-name="Default-_-int" office:value-type="float" office:value="5.1273862E8"/>
          <table:table-cell table:style-name="Default" office:value-type="string" office:string-value="צאלים מס 17, באר שבע"/>
          <table:table-cell table:style-name="Default" office:value-type="string" office:string-value="מסירת הודעה למפקח העבודה האזורי, עם התחלת פעולת הבניה, בדבר שמו, גילו,&#10;מענו, השכלתו המקצועית ונסיונו בעבודת בניה של מנהל העבודה ורישום שמו ומענו&#10;של מנהל העבודה בפנקס הכללי, לפי תקנה 2 )ב( לתקנות עבודות בניה. ) מספר פרט 33&#10;בחלק ב' בתוספת השנייה לחוק להגברת האכיפה, בהתאם לצו להגברת האכיפה של דיני&#10;העבודה 2"/>
          <table:table-cell table:style-name="Default-_-int" office:value-type="float" office:value="23510.0"/>
          <table:table-cell table:style-name="Default" office:value-type="string" office:string-value="ביטול עיצום"/>
          <table:table-cell table:style-name="Default-_-int" office:value-type="float" office:value="969.0"/>
          <table:table-cell table:style-name="Default-_-int" office:value-type="float" office:value="844.0"/>
          <table:table-cell/>
        </table:table-row>
        <table:table-row table:style-name="okRow">
          <table:table-cell table:style-name="Default-_-int" office:value-type="float" office:value="28778.0"/>
          <table:table-cell table:style-name="Default-_-date-data" office:value-type="date" office:date-value="2025-03-25T00:00:00.000Z"/>
          <table:table-cell table:style-name="Default" office:value-type="string" office:string-value="י.ב. יובל בינוי והנדסה בע&quot;מ"/>
          <table:table-cell table:style-name="Default-_-int" office:value-type="float" office:value="5.1288064E8"/>
          <table:table-cell table:style-name="Default" office:value-type="string" office:string-value="הנביאים מס 25 ירושלים 9510315"/>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
          <table:table-cell table:style-name="Default-_-int" office:value-type="float" office:value="41130.0"/>
          <table:table-cell table:style-name="Default" office:value-type="string" office:string-value=""/>
          <table:table-cell table:style-name="Default-_-int" office:value-type="float" office:value="970.0"/>
          <table:table-cell table:style-name="Default-_-int" office:value-type="float" office:value="1269.0"/>
          <table:table-cell/>
        </table:table-row>
        <table:table-row table:style-name="okRow">
          <table:table-cell table:style-name="Default-_-int" office:value-type="float" office:value="28449.0"/>
          <table:table-cell table:style-name="Default-_-date-data" office:value-type="date" office:date-value="2025-03-25T00:00:00.000Z"/>
          <table:table-cell table:style-name="Default" office:value-type="string" office:string-value="א ישראלי חברה לבניין ופיתוח בעמ"/>
          <table:table-cell table:style-name="Default-_-int" office:value-type="float" office:value="5.1412067E8"/>
          <table:table-cell table:style-name="Default" office:value-type="string" office:string-value="מבוא החמציץ מס'  6 אשדוד 7757805"/>
          <table:table-cell table:style-name="Default" office:value-type="string" office:string-value="עריכת בדיקה של כל השרשרות, חבלים ואבזרי הרמה שבשימוש על ידי בודק מוסמך,&#10;לפי סעיף 75 לפקודת הבטיחות בעבודה. ) מספר פרט 34 בחלק ג' בתוספת השנייה לחוק&#10;להגברת האכיפה, 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971.0"/>
          <table:table-cell table:style-name="Default-_-int" office:value-type="float" office:value="900.0"/>
          <table:table-cell/>
        </table:table-row>
        <table:table-row table:style-name="okRow">
          <table:table-cell table:style-name="Default-_-int" office:value-type="float" office:value="29250.0"/>
          <table:table-cell table:style-name="Default-_-date-data" office:value-type="date" office:date-value="2025-03-25T00:00:00.000Z"/>
          <table:table-cell table:style-name="Default" office:value-type="string" office:string-value="א אבאל חב לבנין ופתוח 1993 בעמ"/>
          <table:table-cell table:style-name="Default-_-int" office:value-type="float" office:value="5.1175942E8"/>
          <table:table-cell table:style-name="Default" office:value-type="string" office:string-value="רח' רבי נחמן מאומן 3 דימונה"/>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82260.0"/>
          <table:table-cell table:style-name="Default" office:value-type="string" office:string-value=""/>
          <table:table-cell table:style-name="Default-_-int" office:value-type="float" office:value="972.0"/>
          <table:table-cell table:style-name="Default-_-int" office:value-type="float" office:value="1270.0"/>
          <table:table-cell/>
        </table:table-row>
        <table:table-row table:style-name="okRow">
          <table:table-cell table:style-name="Default-_-int" office:value-type="float" office:value="28629.0"/>
          <table:table-cell table:style-name="Default-_-date-data" office:value-type="date" office:date-value="2025-03-25T00:00:00.000Z"/>
          <table:table-cell table:style-name="Default" office:value-type="string" office:string-value="האני סעיד אגא, בעל היתר בנייה"/>
          <table:table-cell table:style-name="Default-_-int" office:value-type="float" office:value="2.977984E7"/>
          <table:table-cell table:style-name="Default" office:value-type="string" office:string-value="החורש מס 2 באר שבע 848896"/>
          <table:table-cell table:style-name="Default" office:value-type="string" office:string-value="מסירת הודעה למפקח העבודה האזורי, עם התחלת פעולת הבניה, בדבר שמו, גילו,&#10;מענו, השכלתו המקצועית ונסיונו בעבודת בניה של מנהל העבודה ורישום שמו ומענו&#10;של מנהל העבודה בפנקס הכללי, לפי תקנה 2 )ב( לתקנות עבודות בניה. ) מספר פרט 33&#10;בחלק ב' בתוספת השנייה לחוק להגברת האכיפה, בהתאם לצו להגברת האכיפה של דיני&#10;העבודה 2017"/>
          <table:table-cell table:style-name="Default-_-int" office:value-type="float" office:value="23510.0"/>
          <table:table-cell table:style-name="Default" office:value-type="string" office:string-value=""/>
          <table:table-cell table:style-name="Default-_-int" office:value-type="float" office:value="973.0"/>
          <table:table-cell table:style-name="Default-_-int" office:value-type="float" office:value="1271.0"/>
          <table:table-cell/>
        </table:table-row>
        <table:table-row table:style-name="okRow">
          <table:table-cell table:style-name="Default-_-int" office:value-type="float" office:value="29216.0"/>
          <table:table-cell table:style-name="Default-_-date-data" office:value-type="date" office:date-value="2025-03-25T00:00:00.000Z"/>
          <table:table-cell table:style-name="Default" office:value-type="string" office:string-value="גשם בפארק בעמ"/>
          <table:table-cell table:style-name="Default-_-int" office:value-type="float" office:value="5.1588822E8"/>
          <table:table-cell table:style-name="Default" office:value-type="string" office:string-value="רח' תל מקנה דימונה"/>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82260.0"/>
          <table:table-cell table:style-name="Default" office:value-type="string" office:string-value=""/>
          <table:table-cell table:style-name="Default-_-int" office:value-type="float" office:value="974.0"/>
          <table:table-cell table:style-name="Default-_-int" office:value-type="float" office:value="1174.0"/>
          <table:table-cell/>
        </table:table-row>
        <table:table-row table:style-name="okRow">
          <table:table-cell table:style-name="Default-_-int" office:value-type="float" office:value="28351.0"/>
          <table:table-cell table:style-name="Default-_-date-data" office:value-type="date" office:date-value="2025-03-25T00:00:00.000Z"/>
          <table:table-cell table:style-name="Default" office:value-type="string" office:string-value="אביסרור משה ובניו עבודות בנין ופתוח בע&quot;מ"/>
          <table:table-cell table:style-name="Default-_-int" office:value-type="float" office:value="5.1077808E8"/>
          <table:table-cell table:style-name="Default" office:value-type="string" office:string-value="עובדיה אשקלון"/>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975.0"/>
          <table:table-cell table:style-name="Default-_-int" office:value-type="float" office:value="995.0"/>
          <table:table-cell/>
        </table:table-row>
        <table:table-row table:style-name="okRow">
          <table:table-cell table:style-name="Default-_-int" office:value-type="float" office:value="29406.0"/>
          <table:table-cell table:style-name="Default-_-date-data" office:value-type="date" office:date-value="2025-03-25T00:00:00.000Z"/>
          <table:table-cell table:style-name="Default" office:value-type="string" office:string-value="נמדר בתים בע&quot;מ"/>
          <table:table-cell table:style-name="Default-_-int" office:value-type="float" office:value="5.1192966E8"/>
          <table:table-cell table:style-name="Default" office:value-type="string" office:string-value="ליפקין שחק אמנון  1, גבעת שמואל"/>
          <table:table-cell table:style-name="Default" office:value-type="string" office:string-value="מסירת הודעה למפקח העבודה האזורי, עם התחלת פעולת הבניה, בדבר שמו, גילו,&#10;מענו, השכלתו המקצועית ונסיונו בעבודת בניה של מנהל העבודה ורישום שמו ומענו&#10;של מנהל העבודה בפנקס הכללי, לפי תקנה 2 )ב( לתקנות עבודות בניה. ) מספר פרט 33&#10;בחלק ב' בתוספת השנייה לחוק להגברת האכיפה, בהתאם לצו להגברת האכיפה של דיני&#10;העבודה 2017("/>
          <table:table-cell table:style-name="Default-_-int" office:value-type="float" office:value="23510.0"/>
          <table:table-cell table:style-name="Default" office:value-type="string" office:string-value="הפחתה"/>
          <table:table-cell table:style-name="Default-_-int" office:value-type="float" office:value="976.0"/>
          <table:table-cell table:style-name="Default-_-int" office:value-type="float" office:value="21.0"/>
          <table:table-cell/>
        </table:table-row>
        <table:table-row table:style-name="okRow">
          <table:table-cell table:style-name="Default-_-int" office:value-type="float" office:value="28233.0"/>
          <table:table-cell table:style-name="Default-_-date-data" office:value-type="date" office:date-value="2025-03-25T00:00:00.000Z"/>
          <table:table-cell table:style-name="Default" office:value-type="string" office:string-value="אברהים עבד אלרחמאן, בעל היתר בנייה"/>
          <table:table-cell table:style-name="Default-_-int" office:value-type="float" office:value="2.0848638E8"/>
          <table:table-cell table:style-name="Default" office:value-type="string" office:string-value="נטאף אבו גוש"/>
          <table:table-cell table:style-name="Default" office:value-type="string" office:string-value="מסירת הודעה למפקח העבודה האזורי, עם התחלת פעולת הבניה, בדבר שמו, גילו,&#10;מענו, השכלתו המקצועית ונסיונו בעבודת בניה של מנהל העבודה ורישום שמו ומענו&#10;של מנהל העבודה בפנקס הכללי, לפי תקנה 2 )ב( לתקנות עבודות בניה. ) מספר פרט 33&#10;בחלק ב' בתוספת השנייה לחוק להגברת האכיפה, בהתאם לצו להגברת האכיפה של דיני&#10;העבודה 2017"/>
          <table:table-cell table:style-name="Default-_-int" office:value-type="float" office:value="11750.0"/>
          <table:table-cell table:style-name="Default" office:value-type="string" office:string-value=""/>
          <table:table-cell table:style-name="Default-_-int" office:value-type="float" office:value="977.0"/>
          <table:table-cell table:style-name="Default-_-int" office:value-type="float" office:value="1272.0"/>
          <table:table-cell/>
        </table:table-row>
        <table:table-row table:style-name="okRow">
          <table:table-cell table:style-name="Default-_-int" office:value-type="float" office:value="29390.0"/>
          <table:table-cell table:style-name="Default-_-date-data" office:value-type="date" office:date-value="2025-03-25T00:00:00.000Z"/>
          <table:table-cell table:style-name="Default" office:value-type="string" office:string-value="מוסך גרר שבע"/>
          <table:table-cell table:style-name="Default-_-int" office:value-type="float" office:value="3.4029456E7"/>
          <table:table-cell table:style-name="Default" office:value-type="string" office:string-value="האורגים מס 244 נתיבות"/>
          <table:table-cell table:style-name="Default" office:value-type="string" office:string-value="עריכת בדיקה של מכונת הרמה על ידי בודק מוסמך, לפי סעיף 81 לפקודת הבטיחות&#10;בעבודה. ) מספר פרט 36 בחלק ג' בתוספת השנייה לחוק להגברת האכיפה, בהתאם לצו&#10;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978.0"/>
          <table:table-cell table:style-name="Default-_-int" office:value-type="float" office:value="1273.0"/>
          <table:table-cell/>
        </table:table-row>
        <table:table-row table:style-name="okRow">
          <table:table-cell table:style-name="Default-_-int" office:value-type="float" office:value="28972.0"/>
          <table:table-cell table:style-name="Default-_-date-data" office:value-type="date" office:date-value="2025-03-25T00:00:00.000Z"/>
          <table:table-cell table:style-name="Default" office:value-type="string" office:string-value="חופרי ר. אבו קוש בעמ"/>
          <table:table-cell table:style-name="Default-_-int" office:value-type="float" office:value="5.1181715E8"/>
          <table:table-cell table:style-name="Default" office:value-type="string" office:string-value="השוק העירוני באר שבע"/>
          <table:table-cell table:style-name="Default" office:value-type="string" office:string-value="עריכת בדיקה של מכונת הרמה על ידי בודק מוסמך, לפי סעיף 81 לפקודת הבטיחות&#10;בעבודה. ) מספר פרט 36 בחלק ג' בתוספת השנייה לחוק להגברת האכיפה, בהתאם לצו&#10;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979.0"/>
          <table:table-cell table:style-name="Default-_-int" office:value-type="float" office:value="1274.0"/>
          <table:table-cell/>
        </table:table-row>
        <table:table-row table:style-name="okRow">
          <table:table-cell table:style-name="Default-_-int" office:value-type="float" office:value="29231.0"/>
          <table:table-cell table:style-name="Default-_-date-data" office:value-type="date" office:date-value="2025-03-25T00:00:00.000Z"/>
          <table:table-cell table:style-name="Default" office:value-type="string" office:string-value="משק י.א.ר. בע&quot;מ"/>
          <table:table-cell table:style-name="Default-_-int" office:value-type="float" office:value="5.8012148E7"/>
          <table:table-cell table:style-name="Default" office:value-type="string" office:string-value="משק י.א.ר. בע&quot;מ,"/>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הפחתה"/>
          <table:table-cell table:style-name="Default-_-int" office:value-type="float" office:value="980.0"/>
          <table:table-cell table:style-name="Default-_-int" office:value-type="float" office:value="1275.0"/>
          <table:table-cell/>
        </table:table-row>
        <table:table-row table:style-name="okRow">
          <table:table-cell table:style-name="Default-_-int" office:value-type="float" office:value="29398.0"/>
          <table:table-cell table:style-name="Default-_-date-data" office:value-type="date" office:date-value="2025-03-25T00:00:00.000Z"/>
          <table:table-cell table:style-name="Default" office:value-type="string" office:string-value="מוסך צל"/>
          <table:table-cell table:style-name="Default-_-int" office:value-type="float" office:value="2.454999E7"/>
          <table:table-cell table:style-name="Default" office:value-type="string" office:string-value="רבי עקיבא מס 38 נתיבות"/>
          <table:table-cell table:style-name="Default" office:value-type="string" office:string-value="עריכת בדיקה של מכונת הרמה על ידי בודק מוסמך, לפי סעיף 81 לפקודת הבטיחות&#10;בעבודה. ) מספר פרט 36 בחלק ג' בתוספת השנייה לחוק להגברת האכיפה, בהתאם לצו&#10;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981.0"/>
          <table:table-cell table:style-name="Default-_-int" office:value-type="float" office:value="1276.0"/>
          <table:table-cell/>
        </table:table-row>
        <table:table-row table:style-name="okRow">
          <table:table-cell table:style-name="Default-_-int" office:value-type="float" office:value="28834.0"/>
          <table:table-cell table:style-name="Default-_-date-data" office:value-type="date" office:date-value="2025-03-25T00:00:00.000Z"/>
          <table:table-cell table:style-name="Default" office:value-type="string" office:string-value="רוס גרין בע&quot;מ"/>
          <table:table-cell table:style-name="Default-_-int" office:value-type="float" office:value="5.1609622E8"/>
          <table:table-cell table:style-name="Default" office:value-type="string" office:string-value="החרצית מס 9 אשדוד"/>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דחייה"/>
          <table:table-cell table:style-name="Default-_-int" office:value-type="float" office:value="982.0"/>
          <table:table-cell table:style-name="Default-_-int" office:value-type="float" office:value="1277.0"/>
          <table:table-cell/>
        </table:table-row>
        <table:table-row table:style-name="okRow">
          <table:table-cell table:style-name="Default-_-int" office:value-type="float" office:value="28630.0"/>
          <table:table-cell table:style-name="Default-_-date-data" office:value-type="date" office:date-value="2025-03-25T00:00:00.000Z"/>
          <table:table-cell table:style-name="Default" office:value-type="string" office:string-value="מבצע פרטי"/>
          <table:table-cell table:style-name="Default" office:value-type="string" office:string-value=""/>
          <table:table-cell table:style-name="Default" office:value-type="string" office:string-value="החורש מס 2 באר שבע 8488961"/>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983.0"/>
          <table:table-cell table:style-name="Default-_-int" office:value-type="float" office:value="166.0"/>
          <table:table-cell/>
        </table:table-row>
        <table:table-row table:style-name="okRow">
          <table:table-cell table:style-name="Default-_-int" office:value-type="float" office:value="29037.0"/>
          <table:table-cell table:style-name="Default-_-date-data" office:value-type="date" office:date-value="2025-03-25T00:00:00.000Z"/>
          <table:table-cell table:style-name="Default" office:value-type="string" office:string-value="אחים אוזן חברה לבניה בעמ"/>
          <table:table-cell table:style-name="Default-_-int" office:value-type="float" office:value="5.1151725E8"/>
          <table:table-cell table:style-name="Default" office:value-type="string" office:string-value="באר שבע"/>
          <table:table-cell table:style-name="Default" office:value-type="string" office:string-value="החזקת אישור תקף לכל עובד, החתום בידי מדריך מוסמך, ומצורף לפנקס לפי תקנה&#10;6)ד( לתקנות הבטיחות בעבודה )עבודה בגובה(, התשס&quot;ז 2007 )בתוספת זו - תקנות&#10;עבודה בגובה(. ) מספר פרט 24 בחלק ב' בתוספת השנייה לחוק להגברת האכיפה,&#10;בהתאם לצו להגברת האכיפה של דיני העבודה 2"/>
          <table:table-cell table:style-name="Default-_-int" office:value-type="float" office:value="23510.0"/>
          <table:table-cell table:style-name="Default" office:value-type="string" office:string-value="ביטול עיצום"/>
          <table:table-cell table:style-name="Default-_-int" office:value-type="float" office:value="985.0"/>
          <table:table-cell table:style-name="Default-_-int" office:value-type="float" office:value="1279.0"/>
          <table:table-cell/>
        </table:table-row>
        <table:table-row table:style-name="okRow">
          <table:table-cell table:style-name="Default-_-int" office:value-type="float" office:value="28432.0"/>
          <table:table-cell table:style-name="Default-_-date-data" office:value-type="date" office:date-value="2025-03-25T00:00:00.000Z"/>
          <table:table-cell table:style-name="Default" office:value-type="string" office:string-value="נ טמיר פרוייקטים בעמ"/>
          <table:table-cell table:style-name="Default-_-int" office:value-type="float" office:value="5.115251E8"/>
          <table:table-cell table:style-name="Default" office:value-type="string" office:string-value="ארן זלמן מס 19 אשדוד 774011"/>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הפחתה"/>
          <table:table-cell table:style-name="Default-_-int" office:value-type="float" office:value="984.0"/>
          <table:table-cell table:style-name="Default-_-int" office:value-type="float" office:value="1278.0"/>
          <table:table-cell/>
        </table:table-row>
        <table:table-row table:style-name="okRow">
          <table:table-cell table:style-name="Default-_-int" office:value-type="float" office:value="29403.0"/>
          <table:table-cell table:style-name="Default-_-date-data" office:value-type="date" office:date-value="2025-03-25T00:00:00.000Z"/>
          <table:table-cell table:style-name="Default" office:value-type="string" office:string-value="חופרי השומרון בע&quot;מ"/>
          <table:table-cell table:style-name="Default-_-int" office:value-type="float" office:value="5.1353645E8"/>
          <table:table-cell table:style-name="Default" office:value-type="string" office:string-value="יצחק שמיר מס 1 גבעת שמואל"/>
          <table:table-cell table:style-name="Default" office:value-type="string" office:string-value="מסירת הודעה למפקח העבודה האזורי, עם התחלת פעולת הבניה, בדבר שמו, גילו,&#10;מענו, השכלתו המקצועית ונסיונו בעבודת בניה של מנהל העבודה ורישום שמו ומענו&#10;של מנהל העבודה בפנקס הכללי, לפי תקנה 2 )ב( לתקנות עבודות בניה. ) מספר פרט 33&#10;בחלק ב' בתוספת השנייה לחוק להגברת האכיפה, בהתאם לצו להגברת האכיפה של דיני&#10;העבודה 2017("/>
          <table:table-cell table:style-name="Default-_-int" office:value-type="float" office:value="23510.0"/>
          <table:table-cell table:style-name="Default" office:value-type="string" office:string-value=""/>
          <table:table-cell table:style-name="Default-_-int" office:value-type="float" office:value="967.0"/>
          <table:table-cell table:style-name="Default-_-int" office:value-type="float" office:value="422.0"/>
          <table:table-cell/>
        </table:table-row>
        <table:table-row table:style-name="okRow">
          <table:table-cell table:style-name="Default-_-int" office:value-type="float" office:value="29333.0"/>
          <table:table-cell table:style-name="Default-_-date-data" office:value-type="date" office:date-value="2025-03-24T00:00:00.000Z"/>
          <table:table-cell table:style-name="Default" office:value-type="string" office:string-value="אונלקו חברה לבניה בע&quot;מ"/>
          <table:table-cell table:style-name="Default-_-int" office:value-type="float" office:value="5.1255338E8"/>
          <table:table-cell table:style-name="Default" office:value-type="string" office:string-value="מחנה יהודה מס 1 ירושלים 9432199"/>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82260.0"/>
          <table:table-cell table:style-name="Default" office:value-type="string" office:string-value=""/>
          <table:table-cell table:style-name="Default-_-int" office:value-type="float" office:value="991.0"/>
          <table:table-cell table:style-name="Default-_-int" office:value-type="float" office:value="1284.0"/>
          <table:table-cell/>
        </table:table-row>
        <table:table-row table:style-name="okRow">
          <table:table-cell table:style-name="Default-_-int" office:value-type="float" office:value="27930.0"/>
          <table:table-cell table:style-name="Default-_-date-data" office:value-type="date" office:date-value="2025-03-24T00:00:00.000Z"/>
          <table:table-cell table:style-name="Default" office:value-type="string" office:string-value="דניה סיבוס בעמ"/>
          <table:table-cell table:style-name="Default-_-int" office:value-type="float" office:value="5.1256925E8"/>
          <table:table-cell table:style-name="Default" office:value-type="string" office:string-value="נתניהו יהונתן מס 1,אור יהודה 6037601"/>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82260.0"/>
          <table:table-cell table:style-name="Default" office:value-type="string" office:string-value=""/>
          <table:table-cell table:style-name="Default-_-int" office:value-type="float" office:value="986.0"/>
          <table:table-cell table:style-name="Default-_-int" office:value-type="float" office:value="229.0"/>
          <table:table-cell/>
        </table:table-row>
        <table:table-row table:style-name="okRow">
          <table:table-cell table:style-name="Default-_-int" office:value-type="float" office:value="29035.0"/>
          <table:table-cell table:style-name="Default-_-date-data" office:value-type="date" office:date-value="2025-03-24T00:00:00.000Z"/>
          <table:table-cell table:style-name="Default" office:value-type="string" office:string-value="כ.ח ח'אלד להשקעות בע&quot;מ"/>
          <table:table-cell table:style-name="Default-_-int" office:value-type="float" office:value="5.1486298E8"/>
          <table:table-cell table:style-name="Default" office:value-type="string" office:string-value="שמש יצחק בית שאן"/>
          <table:table-cell table:style-name="Default" office:value-type="string" office:string-value="קיום הוראות צו בטיחות שניתן לפי סעיף 6 לחוק ארגון הפיקוח על העבודה, התשי&quot;ד&#10;1954 )להלן חוק ארגון הפיקוח על העבודה(. ) מספר פרט 41 בחלק ג' בתוספת השנייה&#10;לחוק להגברת האכיפה, בהתאם לצו להגברת האכיפה של דיני העבודה 2"/>
          <table:table-cell table:style-name="Default-_-int" office:value-type="float" office:value="41130.0"/>
          <table:table-cell table:style-name="Default" office:value-type="string" office:string-value=""/>
          <table:table-cell table:style-name="Default-_-int" office:value-type="float" office:value="987.0"/>
          <table:table-cell table:style-name="Default-_-int" office:value-type="float" office:value="1280.0"/>
          <table:table-cell/>
        </table:table-row>
        <table:table-row table:style-name="okRow">
          <table:table-cell table:style-name="Default-_-int" office:value-type="float" office:value="28789.0"/>
          <table:table-cell table:style-name="Default-_-date-data" office:value-type="date" office:date-value="2025-03-24T00:00:00.000Z"/>
          <table:table-cell table:style-name="Default" office:value-type="string" office:string-value="קלישנסקי משה 2000 – מהנדס בנין תיכנון ניהול ופיקוח בע&quot;מ"/>
          <table:table-cell table:style-name="Default-_-int" office:value-type="float" office:value="5.1288E8"/>
          <table:table-cell table:style-name="Default" office:value-type="string" office:string-value="יהודה הלוי מס 14 ראשון לציון, 7530012"/>
          <table:table-cell table:style-name="Default" office:value-type="string" office:string-value="מסירת הודעה למפקח העבודה האזורי, עם התחלת פעולת הבניה, בדבר שמו, גילו,&#10;מענו, השכלתו המקצועית ונסיונו בעבודת בניה של מנהל העבודה ורישום שמו ומענו&#10;של מנהל העבודה בפנקס הכללי, לפי תקנה 2 )ב( לתקנות עבודות בניה. ) מספר פרט 33&#10;בחלק ב' בתוספת השנייה לחוק להגברת האכיפה, בהתאם לצו להגברת האכיפה של דיני&#10;העבודה 2017"/>
          <table:table-cell table:style-name="Default-_-int" office:value-type="float" office:value="23510.0"/>
          <table:table-cell table:style-name="Default" office:value-type="string" office:string-value="דחייה"/>
          <table:table-cell table:style-name="Default-_-int" office:value-type="float" office:value="988.0"/>
          <table:table-cell table:style-name="Default-_-int" office:value-type="float" office:value="1281.0"/>
          <table:table-cell/>
        </table:table-row>
        <table:table-row table:style-name="okRow">
          <table:table-cell table:style-name="Default-_-int" office:value-type="float" office:value="28750.0"/>
          <table:table-cell table:style-name="Default-_-date-data" office:value-type="date" office:date-value="2025-03-24T00:00:00.000Z"/>
          <table:table-cell table:style-name="Default" office:value-type="string" office:string-value="שג'ראוי - ליבוביץ בניה בע&quot;מ"/>
          <table:table-cell table:style-name="Default-_-int" office:value-type="float" office:value="5.1365322E8"/>
          <table:table-cell table:style-name="Default" office:value-type="string" office:string-value="לילינבלום מס 10 תל אביב - יפו 6513114"/>
          <table:table-cell table:style-name="Default" office:value-type="string" office:string-value="איסור על הכנסה לשימוש במפעל של שרשרות, חבלים ואבזרי הרמה אלא אם כן נוסו&#10;ונבדקו על ידי בודק מוסמך ונתקבל תסקיר לפי סעיף 76 לפקודת הבטיחות בעבודה. )&#10;מספר פרט 35 בחלק ג' בתוספת השנייה לחוק להגברת האכיפה, בהתאם לצו להגברת&#10;האכיפה של דיני העבודה 2017"/>
          <table:table-cell table:style-name="Default-_-int" office:value-type="float" office:value="41130.0"/>
          <table:table-cell table:style-name="Default" office:value-type="string" office:string-value=""/>
          <table:table-cell table:style-name="Default-_-int" office:value-type="float" office:value="989.0"/>
          <table:table-cell table:style-name="Default-_-int" office:value-type="float" office:value="1282.0"/>
          <table:table-cell/>
        </table:table-row>
        <table:table-row table:style-name="okRow">
          <table:table-cell table:style-name="Default-_-int" office:value-type="float" office:value="28592.0"/>
          <table:table-cell table:style-name="Default-_-date-data" office:value-type="date" office:date-value="2025-03-24T00:00:00.000Z"/>
          <table:table-cell table:style-name="Default" office:value-type="string" office:string-value="ח.ג חץ המרכז בע&quot;מ"/>
          <table:table-cell table:style-name="Default-_-int" office:value-type="float" office:value="5.1632752E8"/>
          <table:table-cell table:style-name="Default" office:value-type="string" office:string-value="שד הרצל מס 135 רמלה 7243023"/>
          <table:table-cell table:style-name="Default" office:value-type="string" office:string-value="עריכת בדיקה של מכונת הרמה על ידי בודק מוסמך, לפי סעיף 81 לפקודת הבטיחות&#10;בעבודה. ) מספר פרט 36 בחלק ג' בתוספת השנייה לחוק להגברת האכיפה, בהתאם לצו&#10;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990.0"/>
          <table:table-cell table:style-name="Default-_-int" office:value-type="float" office:value="1283.0"/>
          <table:table-cell/>
        </table:table-row>
        <table:table-row table:style-name="okRow">
          <table:table-cell table:style-name="Default-_-int" office:value-type="float" office:value="29293.0"/>
          <table:table-cell table:style-name="Default-_-date-data" office:value-type="date" office:date-value="2025-03-23T00:00:00.000Z"/>
          <table:table-cell table:style-name="Default" office:value-type="string" office:string-value="אלקטרה בניה בע&quot;מ"/>
          <table:table-cell table:style-name="Default-_-int" office:value-type="float" office:value="5.1061718E8"/>
          <table:table-cell table:style-name="Default" office:value-type="string" office:string-value="בוליביה  14 ירושלים 9674636"/>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82260.0"/>
          <table:table-cell table:style-name="Default" office:value-type="string" office:string-value=""/>
          <table:table-cell table:style-name="Default-_-int" office:value-type="float" office:value="992.0"/>
          <table:table-cell table:style-name="Default-_-int" office:value-type="float" office:value="57.0"/>
          <table:table-cell/>
        </table:table-row>
        <table:table-row table:style-name="okRow">
          <table:table-cell table:style-name="Default-_-int" office:value-type="float" office:value="28373.0"/>
          <table:table-cell table:style-name="Default-_-date-data" office:value-type="date" office:date-value="2025-03-19T00:00:00.000Z"/>
          <table:table-cell table:style-name="Default" office:value-type="string" office:string-value="א.ב.ג בוני ארצי בע&quot;מ"/>
          <table:table-cell table:style-name="Default-_-int" office:value-type="float" office:value="5.1588205E8"/>
          <table:table-cell table:style-name="Default" office:value-type="string" office:string-value="בגין מנחם 36 בני ברק"/>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993.0"/>
          <table:table-cell table:style-name="Default-_-int" office:value-type="float" office:value="1285.0"/>
          <table:table-cell/>
        </table:table-row>
        <table:table-row table:style-name="okRow">
          <table:table-cell table:style-name="Default-_-int" office:value-type="float" office:value="29209.0"/>
          <table:table-cell table:style-name="Default-_-date-data" office:value-type="date" office:date-value="2025-03-19T00:00:00.000Z"/>
          <table:table-cell table:style-name="Default" office:value-type="string" office:string-value="רימון בדעאן בע&quot;מ"/>
          <table:table-cell table:style-name="Default-_-int" office:value-type="float" office:value="5.110427E8"/>
          <table:table-cell table:style-name="Default" office:value-type="string" office:string-value="אהרון (שעשוע)עזרא ירושלים"/>
          <table:table-cell table:style-name="Default" office:value-type="string" office:string-value="עריכת בדיקה של כל השרשרות, חבלים ואבזרי הרמה שבשימוש על ידי בודק מוסמך,&#10;לפי סעיף 75 לפקודת הבטיחות בעבודה. ) מספר פרט 34 בחלק ג' בתוספת השנייה לחוק&#10;להגברת האכיפה, 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994.0"/>
          <table:table-cell table:style-name="Default-_-int" office:value-type="float" office:value="712.0"/>
          <table:table-cell/>
        </table:table-row>
        <table:table-row table:style-name="okRow">
          <table:table-cell table:style-name="Default-_-int" office:value-type="float" office:value="29211.0"/>
          <table:table-cell table:style-name="Default-_-date-data" office:value-type="date" office:date-value="2025-03-19T00:00:00.000Z"/>
          <table:table-cell table:style-name="Default" office:value-type="string" office:string-value="רימון בדעאן בע&quot;מ"/>
          <table:table-cell table:style-name="Default-_-int" office:value-type="float" office:value="5.110427E8"/>
          <table:table-cell table:style-name="Default" office:value-type="string" office:string-value="אהרון (שעשוע)עזרא ירושלים"/>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82260.0"/>
          <table:table-cell table:style-name="Default" office:value-type="string" office:string-value=""/>
          <table:table-cell table:style-name="Default-_-int" office:value-type="float" office:value="1000.0"/>
          <table:table-cell table:style-name="Default-_-int" office:value-type="float" office:value="712.0"/>
          <table:table-cell/>
        </table:table-row>
        <table:table-row table:style-name="okRow">
          <table:table-cell table:style-name="Default-_-int" office:value-type="float" office:value="28409.0"/>
          <table:table-cell table:style-name="Default-_-date-data" office:value-type="date" office:date-value="2025-03-19T00:00:00.000Z"/>
          <table:table-cell table:style-name="Default" office:value-type="string" office:string-value="פנינת לוי יצחק בע&quot;מ"/>
          <table:table-cell table:style-name="Default-_-int" office:value-type="float" office:value="5.1524458E8"/>
          <table:table-cell table:style-name="Default" office:value-type="string" office:string-value="אצ&quot;ל 4 בני ברק"/>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3510.0"/>
          <table:table-cell table:style-name="Default" office:value-type="string" office:string-value=""/>
          <table:table-cell table:style-name="Default-_-int" office:value-type="float" office:value="995.0"/>
          <table:table-cell table:style-name="Default-_-int" office:value-type="float" office:value="724.0"/>
          <table:table-cell/>
        </table:table-row>
        <table:table-row table:style-name="okRow">
          <table:table-cell table:style-name="Default-_-int" office:value-type="float" office:value="28869.0"/>
          <table:table-cell table:style-name="Default-_-date-data" office:value-type="date" office:date-value="2025-03-19T00:00:00.000Z"/>
          <table:table-cell table:style-name="Default" office:value-type="string" office:string-value="בוני הארץ הקדושה בע&quot;מ"/>
          <table:table-cell table:style-name="Default-_-int" office:value-type="float" office:value="5.16328E8"/>
          <table:table-cell table:style-name="Default" office:value-type="string" office:string-value="לנדאו חיים 12 בני ברק"/>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996.0"/>
          <table:table-cell table:style-name="Default-_-int" office:value-type="float" office:value="1286.0"/>
          <table:table-cell/>
        </table:table-row>
        <table:table-row table:style-name="okRow">
          <table:table-cell table:style-name="Default-_-int" office:value-type="float" office:value="28783.0"/>
          <table:table-cell table:style-name="Default-_-date-data" office:value-type="date" office:date-value="2025-03-19T00:00:00.000Z"/>
          <table:table-cell table:style-name="Default" office:value-type="string" office:string-value="נ.א. אפיקים הנדסה בע&quot;מ"/>
          <table:table-cell table:style-name="Default-_-int" office:value-type="float" office:value="5.12325E8"/>
          <table:table-cell table:style-name="Default" office:value-type="string" office:string-value="דון יוסף הנשיא 19 הרצליה"/>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3510.0"/>
          <table:table-cell table:style-name="Default" office:value-type="string" office:string-value=""/>
          <table:table-cell table:style-name="Default-_-int" office:value-type="float" office:value="997.0"/>
          <table:table-cell table:style-name="Default-_-int" office:value-type="float" office:value="1287.0"/>
          <table:table-cell/>
        </table:table-row>
        <table:table-row table:style-name="okRow">
          <table:table-cell table:style-name="Default-_-int" office:value-type="float" office:value="28953.0"/>
          <table:table-cell table:style-name="Default-_-date-data" office:value-type="date" office:date-value="2025-03-19T00:00:00.000Z"/>
          <table:table-cell table:style-name="Default" office:value-type="string" office:string-value="ע.מ.ר. אבו ראס תשתיות בע&quot;מ"/>
          <table:table-cell table:style-name="Default-_-int" office:value-type="float" office:value="5.147534E8"/>
          <table:table-cell table:style-name="Default" office:value-type="string" office:string-value="אור יהודה"/>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998.0"/>
          <table:table-cell table:style-name="Default-_-int" office:value-type="float" office:value="1288.0"/>
          <table:table-cell/>
        </table:table-row>
        <table:table-row table:style-name="okRow">
          <table:table-cell table:style-name="Default-_-int" office:value-type="float" office:value="28954.0"/>
          <table:table-cell table:style-name="Default-_-date-data" office:value-type="date" office:date-value="2025-03-19T00:00:00.000Z"/>
          <table:table-cell table:style-name="Default" office:value-type="string" office:string-value="ע.מ.ר. אבו ראס תשתיות בע&quot;מ"/>
          <table:table-cell table:style-name="Default-_-int" office:value-type="float" office:value="5.147534E8"/>
          <table:table-cell table:style-name="Default" office:value-type="string" office:string-value="אור יהודה"/>
          <table:table-cell table:style-name="Default" office:value-type="string" office:string-value="עריכת בדיקה של כל השרשרות, חבלים ואבזרי הרמה שבשימוש על ידי בודק מוסמך,&#10;לפי סעיף 75 לפקודת הבטיחות בעבודה. ) מספר פרט 34 בחלק ג' בתוספת השנייה לחוק&#10;להגברת האכיפה, בהתאם לצו להגברת האכיפה של דיני העבודה"/>
          <table:table-cell table:style-name="Default-_-int" office:value-type="float" office:value="41130.0"/>
          <table:table-cell table:style-name="Default" office:value-type="string" office:string-value="הפחתה"/>
          <table:table-cell table:style-name="Default-_-int" office:value-type="float" office:value="999.0"/>
          <table:table-cell table:style-name="Default-_-int" office:value-type="float" office:value="1288.0"/>
          <table:table-cell/>
        </table:table-row>
        <table:table-row table:style-name="okRow">
          <table:table-cell table:style-name="Default-_-int" office:value-type="float" office:value="28170.0"/>
          <table:table-cell table:style-name="Default-_-date-data" office:value-type="date" office:date-value="2025-03-19T00:00:00.000Z"/>
          <table:table-cell table:style-name="Default" office:value-type="string" office:string-value="אופק בר מהנדסים בע&quot;מ"/>
          <table:table-cell table:style-name="Default-_-int" office:value-type="float" office:value="5.1438125E8"/>
          <table:table-cell table:style-name="Default" office:value-type="string" office:string-value="ויזנטל שמעון 18 הרצליה"/>
          <table:table-cell table:style-name="Default" office:value-type="string" office:string-value="עריכת בדיקה בעגורן-צריח על ידי בודק מוסמך לפי תקנה 86 לתקנות עגורני צריח. )&#10;מספר פרט 39 בחלק ג' בתוספת השנייה לחוק להגברת האכיפה, בהתאם לצו להגברת&#10;האכיפה של דיני העבודה 2017"/>
          <table:table-cell table:style-name="Default-_-int" office:value-type="float" office:value="41130.0"/>
          <table:table-cell table:style-name="Default" office:value-type="string" office:string-value=""/>
          <table:table-cell table:style-name="Default-_-int" office:value-type="float" office:value="1001.0"/>
          <table:table-cell table:style-name="Default-_-int" office:value-type="float" office:value="1289.0"/>
          <table:table-cell/>
        </table:table-row>
        <table:table-row table:style-name="okRow">
          <table:table-cell table:style-name="Default-_-int" office:value-type="float" office:value="28429.0"/>
          <table:table-cell table:style-name="Default-_-date-data" office:value-type="date" office:date-value="2025-03-18T00:00:00.000Z"/>
          <table:table-cell table:style-name="Default" office:value-type="string" office:string-value="עמאד גבר, בעל היתר בנייה"/>
          <table:table-cell table:style-name="Default-_-int" office:value-type="float" office:value="3.41985E7"/>
          <table:table-cell table:style-name="Default" office:value-type="string" office:string-value="נטאף אבו גוש"/>
          <table:table-cell table:style-name="Default" office:value-type="string" office:string-value="מסירת הודעה למפקח העבודה האזורי, עם התחלת פעולת הבניה, בדבר שמו, גילו,&#10;מענו, השכלתו המקצועית ונסיונו בעבודת בניה של מנהל העבודה ורישום שמו ומענו&#10;של מנהל העבודה בפנקס הכללי, לפי תקנה 2 )ב( לתקנות עבודות בניה. ) מספר פרט 33&#10;בחלק ב' בתוספת השנייה לחוק להגברת האכיפה, בהתאם לצו להגברת האכיפה של דיני&#10;העבודה 2017"/>
          <table:table-cell table:style-name="Default-_-int" office:value-type="float" office:value="11750.0"/>
          <table:table-cell table:style-name="Default" office:value-type="string" office:string-value=""/>
          <table:table-cell table:style-name="Default-_-int" office:value-type="float" office:value="1002.0"/>
          <table:table-cell table:style-name="Default-_-int" office:value-type="float" office:value="1290.0"/>
          <table:table-cell/>
        </table:table-row>
        <table:table-row table:style-name="okRow">
          <table:table-cell table:style-name="Default-_-int" office:value-type="float" office:value="28672.0"/>
          <table:table-cell table:style-name="Default-_-date-data" office:value-type="date" office:date-value="2025-03-18T00:00:00.000Z"/>
          <table:table-cell table:style-name="Default" office:value-type="string" office:string-value="ירון טיבט בניה בע&quot;מ"/>
          <table:table-cell table:style-name="Default-_-int" office:value-type="float" office:value="5.1141856E8"/>
          <table:table-cell table:style-name="Default" office:value-type="string" office:string-value="הירקון 154 תל אביב - יפו"/>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003.0"/>
          <table:table-cell table:style-name="Default-_-int" office:value-type="float" office:value="1291.0"/>
          <table:table-cell/>
        </table:table-row>
        <table:table-row table:style-name="okRow">
          <table:table-cell table:style-name="Default-_-int" office:value-type="float" office:value="28774.0"/>
          <table:table-cell table:style-name="Default-_-date-data" office:value-type="date" office:date-value="2025-03-18T00:00:00.000Z"/>
          <table:table-cell table:style-name="Default" office:value-type="string" office:string-value="ג. אור בניה בע&quot;מ"/>
          <table:table-cell table:style-name="Default-_-int" office:value-type="float" office:value="5.1637248E8"/>
          <table:table-cell table:style-name="Default" office:value-type="string" office:string-value="הורדים 38 יהוד מונוסו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004.0"/>
          <table:table-cell table:style-name="Default-_-int" office:value-type="float" office:value="1203.0"/>
          <table:table-cell/>
        </table:table-row>
        <table:table-row table:style-name="okRow">
          <table:table-cell table:style-name="Default-_-int" office:value-type="float" office:value="28250.0"/>
          <table:table-cell table:style-name="Default-_-date-data" office:value-type="date" office:date-value="2025-03-18T00:00:00.000Z"/>
          <table:table-cell table:style-name="Default" office:value-type="string" office:string-value="גבר מוחמד"/>
          <table:table-cell table:style-name="Default-_-int" office:value-type="float" office:value="3.0112928E8"/>
          <table:table-cell table:style-name="Default" office:value-type="string" office:string-value="אבו גוש"/>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11750.0"/>
          <table:table-cell table:style-name="Default" office:value-type="string" office:string-value=""/>
          <table:table-cell table:style-name="Default-_-int" office:value-type="float" office:value="1005.0"/>
          <table:table-cell table:style-name="Default-_-int" office:value-type="float" office:value="1292.0"/>
          <table:table-cell/>
        </table:table-row>
        <table:table-row table:style-name="okRow">
          <table:table-cell table:style-name="Default-_-int" office:value-type="float" office:value="29034.0"/>
          <table:table-cell table:style-name="Default-_-date-data" office:value-type="date" office:date-value="2025-03-18T00:00:00.000Z"/>
          <table:table-cell table:style-name="Default" office:value-type="string" office:string-value="כריש המרכז לעבודות בניה ופיתוח בע&quot;מ"/>
          <table:table-cell table:style-name="Default-_-int" office:value-type="float" office:value="5.1675706E8"/>
          <table:table-cell table:style-name="Default" office:value-type="string" office:string-value="הנורית 19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006.0"/>
          <table:table-cell table:style-name="Default-_-int" office:value-type="float" office:value="1210.0"/>
          <table:table-cell/>
        </table:table-row>
        <table:table-row table:style-name="okRow">
          <table:table-cell table:style-name="Default-_-int" office:value-type="float" office:value="28430.0"/>
          <table:table-cell table:style-name="Default-_-date-data" office:value-type="date" office:date-value="2025-03-18T00:00:00.000Z"/>
          <table:table-cell table:style-name="Default" office:value-type="string" office:string-value="לנסר הנדסה בע&quot;מ"/>
          <table:table-cell table:style-name="Default-_-int" office:value-type="float" office:value="5.144461E8"/>
          <table:table-cell table:style-name="Default" office:value-type="string" office:string-value="רבי טרפון 2 אשדוד"/>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41130.0"/>
          <table:table-cell table:style-name="Default" office:value-type="string" office:string-value="הפחתה"/>
          <table:table-cell table:style-name="Default-_-int" office:value-type="float" office:value="1007.0"/>
          <table:table-cell table:style-name="Default-_-int" office:value-type="float" office:value="711.0"/>
          <table:table-cell/>
        </table:table-row>
        <table:table-row table:style-name="okRow">
          <table:table-cell table:style-name="Default-_-int" office:value-type="float" office:value="28772.0"/>
          <table:table-cell table:style-name="Default-_-date-data" office:value-type="date" office:date-value="2025-03-18T00:00:00.000Z"/>
          <table:table-cell table:style-name="Default" office:value-type="string" office:string-value="ג. אור בניה בע&quot;מ"/>
          <table:table-cell table:style-name="Default-_-int" office:value-type="float" office:value="5.1637248E8"/>
          <table:table-cell table:style-name="Default" office:value-type="string" office:string-value="הורדים 38 יהוד-מונוסון"/>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ג) לתקנות עבודות בניה. (מספר פרט 34 בחלק ב' בתוספת השנייה לחוק להגברת הא"/>
          <table:table-cell table:style-name="Default-_-int" office:value-type="float" office:value="23510.0"/>
          <table:table-cell table:style-name="Default" office:value-type="string" office:string-value=""/>
          <table:table-cell table:style-name="Default-_-int" office:value-type="float" office:value="1008.0"/>
          <table:table-cell table:style-name="Default-_-int" office:value-type="float" office:value="1203.0"/>
          <table:table-cell/>
        </table:table-row>
        <table:table-row table:style-name="okRow">
          <table:table-cell table:style-name="Default-_-int" office:value-type="float" office:value="28431.0"/>
          <table:table-cell table:style-name="Default-_-date-data" office:value-type="date" office:date-value="2025-03-18T00:00:00.000Z"/>
          <table:table-cell table:style-name="Default" office:value-type="string" office:string-value="לנסר הנדסה בע&quot;מ"/>
          <table:table-cell table:style-name="Default-_-int" office:value-type="float" office:value="5.144461E8"/>
          <table:table-cell table:style-name="Default" office:value-type="string" office:string-value="רבי טרפון 2 אשדוד"/>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82260.0"/>
          <table:table-cell table:style-name="Default" office:value-type="string" office:string-value="דחייה"/>
          <table:table-cell table:style-name="Default-_-int" office:value-type="float" office:value="1009.0"/>
          <table:table-cell table:style-name="Default-_-int" office:value-type="float" office:value="711.0"/>
          <table:table-cell/>
        </table:table-row>
        <table:table-row table:style-name="okRow">
          <table:table-cell table:style-name="Default-_-int" office:value-type="float" office:value="27429.0"/>
          <table:table-cell table:style-name="Default-_-date-data" office:value-type="date" office:date-value="2025-03-18T00:00:00.000Z"/>
          <table:table-cell table:style-name="Default" office:value-type="string" office:string-value="דניה ח.ש עבודות עפר ותשתיות בעמ"/>
          <table:table-cell table:style-name="Default-_-int" office:value-type="float" office:value="5.1478883E8"/>
          <table:table-cell table:style-name="Default" office:value-type="string" office:string-value="דרך שועפאט ירושלים"/>
          <table:table-cell table:style-name="Default" office:value-type="string" office:string-value="מסירת הודעה למפקח העבודה האזורי, עם התחלת פעולת הבניה, בדבר שמו, גילו,&#10;מענו, השכלתו המקצועית ונסיונו בעבודת בניה של מנהל העבודה ורישום שמו ומענו&#10;של מנהל העבודה בפנקס הכללי, לפי תקנה 2 )ב( לתקנות עבודות בניה. ) מספר פרט 33&#10;בחלק ב' בתוספת השנייה לחוק להגברת האכיפה, בהתאם לצו להגברת האכיפה של דיני&#10;העבודה 2017"/>
          <table:table-cell table:style-name="Default-_-int" office:value-type="float" office:value="23510.0"/>
          <table:table-cell table:style-name="Default" office:value-type="string" office:string-value=""/>
          <table:table-cell table:style-name="Default-_-int" office:value-type="float" office:value="1010.0"/>
          <table:table-cell table:style-name="Default-_-int" office:value-type="float" office:value="1293.0"/>
          <table:table-cell/>
        </table:table-row>
        <table:table-row table:style-name="okRow">
          <table:table-cell table:style-name="Default-_-int" office:value-type="float" office:value="28933.0"/>
          <table:table-cell table:style-name="Default-_-date-data" office:value-type="date" office:date-value="2025-03-18T00:00:00.000Z"/>
          <table:table-cell table:style-name="Default" office:value-type="string" office:string-value="פולדמיר בנין ) 1986 ( בעמ"/>
          <table:table-cell table:style-name="Default-_-int" office:value-type="float" office:value="5.1112214E8"/>
          <table:table-cell table:style-name="Default" office:value-type="string" office:string-value="רח' מרבד הקסמים מס' 8 גדרה 7070000"/>
          <table:table-cell table:style-name="Default" office:value-type="string" office:string-value="עריכת בדיקה של כל השרשרות, חבלים ואבזרי הרמה שבשימוש על ידי בודק מוסמך,&#10;לפי סעיף 75 לפקודת הבטיחות בעבודה. ) מספר פרט 34 בחלק ג' בתוספת השנייה לחוק&#10;להגברת האכיפה, 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011.0"/>
          <table:table-cell table:style-name="Default-_-int" office:value-type="float" office:value="617.0"/>
          <table:table-cell/>
        </table:table-row>
        <table:table-row table:style-name="okRow">
          <table:table-cell table:style-name="Default-_-int" office:value-type="float" office:value="29153.0"/>
          <table:table-cell table:style-name="Default-_-date-data" office:value-type="date" office:date-value="2025-03-17T00:00:00.000Z"/>
          <table:table-cell table:style-name="Default" office:value-type="string" office:string-value="אירנשטיין מצות"/>
          <table:table-cell table:style-name="Default-_-int" office:value-type="float" office:value="5.057857E7"/>
          <table:table-cell table:style-name="Default" office:value-type="string" office:string-value="הקדמה מס 1 אשדוד 7752184"/>
          <table:table-cell table:style-name="Default" office:value-type="string" office:string-value="עריכת בדיקה של מכונת הרמה על ידי בודק מוסמך, לפי סעיף 81 לפקודת הבטיחות&#10;בעבודה. ) מספר פרט 36 בחלק ג' בתוספת השנייה לחוק להגברת האכיפה, בהתאם לצו&#10;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015.0"/>
          <table:table-cell table:style-name="Default-_-int" office:value-type="float" office:value="1296.0"/>
          <table:table-cell/>
        </table:table-row>
        <table:table-row table:style-name="okRow">
          <table:table-cell table:style-name="Default-_-int" office:value-type="float" office:value="29154.0"/>
          <table:table-cell table:style-name="Default-_-date-data" office:value-type="date" office:date-value="2025-03-17T00:00:00.000Z"/>
          <table:table-cell table:style-name="Default" office:value-type="string" office:string-value="אזרפיק ובניו חברה לבנין בעמ"/>
          <table:table-cell table:style-name="Default-_-int" office:value-type="float" office:value="5.1153475E8"/>
          <table:table-cell table:style-name="Default" office:value-type="string" office:string-value="מבצע קדש מס 16 ראשון לציון 7522132"/>
          <table:table-cell table:style-name="Default" office:value-type="string" office:string-value="קיום הוראות צו שיפור שניתן לפי סעיף 8 א לחוק ארגון הפיקוח על העבודה. ) מספר&#10;פרט 43 בחלק ג' בתוספת השנייה לחוק להגברת האכיפה, בהתאם לצו להגברת האכיפה&#10;של דיני העבודה 2017"/>
          <table:table-cell table:style-name="Default-_-int" office:value-type="float" office:value="41130.0"/>
          <table:table-cell table:style-name="Default" office:value-type="string" office:string-value=""/>
          <table:table-cell table:style-name="Default-_-int" office:value-type="float" office:value="1012.0"/>
          <table:table-cell table:style-name="Default-_-int" office:value-type="float" office:value="1294.0"/>
          <table:table-cell/>
        </table:table-row>
        <table:table-row table:style-name="okRow">
          <table:table-cell table:style-name="Default-_-int" office:value-type="float" office:value="28569.0"/>
          <table:table-cell table:style-name="Default-_-date-data" office:value-type="date" office:date-value="2025-03-17T00:00:00.000Z"/>
          <table:table-cell table:style-name="Default" office:value-type="string" office:string-value="אפי רוזן בניה ויזמות בע&quot;מ"/>
          <table:table-cell table:style-name="Default-_-int" office:value-type="float" office:value="5.1638288E8"/>
          <table:table-cell table:style-name="Default" office:value-type="string" office:string-value="הירקון מס 150 תל אביב - יפו 6345112"/>
          <table:table-cell table:style-name="Default" office:value-type="string" office:string-value="מסירת הודעה מיידית למפקח העבודה האזורי על כך שמנהל העבודה הפסיק לשמש&#10;בתפקידו, מסירת פרטיו של מנהל העבודה שנתמנה במקומו, ורישום שמו ומענו של&#10;מנהל העבודה שנתמנה בפנקס הכללי, לפי תקנה 2 )ג( לתקנות עבודות בניה. ) מספר&#10;פרט 34 בחלק ב' בתוספת השנייה לחוק להגברת האכיפה, בהתאם לצו להגברת האכיפה"/>
          <table:table-cell table:style-name="Default-_-int" office:value-type="float" office:value="23510.0"/>
          <table:table-cell table:style-name="Default" office:value-type="string" office:string-value=""/>
          <table:table-cell table:style-name="Default-_-int" office:value-type="float" office:value="1013.0"/>
          <table:table-cell table:style-name="Default-_-int" office:value-type="float" office:value="1295.0"/>
          <table:table-cell/>
        </table:table-row>
        <table:table-row table:style-name="okRow">
          <table:table-cell table:style-name="Default-_-int" office:value-type="float" office:value="28570.0"/>
          <table:table-cell table:style-name="Default-_-date-data" office:value-type="date" office:date-value="2025-03-17T00:00:00.000Z"/>
          <table:table-cell table:style-name="Default" office:value-type="string" office:string-value="אפי רוזן בניה ויזמות בע&quot;מ"/>
          <table:table-cell table:style-name="Default-_-int" office:value-type="float" office:value="5.1638288E8"/>
          <table:table-cell table:style-name="Default" office:value-type="string" office:string-value="הירקון 150 ת&quot;א,"/>
          <table:table-cell table:style-name="Default" office:value-type="string" office:string-value="עריכת בדיקה של מכונת הרמה על ידי בודק מוסמך, לפי סעיף 81 לפקודת הבטיחות&#10;בעבודה. ) מספר פרט 36 בחלק ג' בתוספת השנייה לחוק להגברת האכיפה, בהתאם לצו&#10;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014.0"/>
          <table:table-cell table:style-name="Default-_-int" office:value-type="float" office:value="1295.0"/>
          <table:table-cell/>
        </table:table-row>
        <table:table-row table:style-name="okRow">
          <table:table-cell table:style-name="Default-_-int" office:value-type="float" office:value="29073.0"/>
          <table:table-cell table:style-name="Default-_-date-data" office:value-type="date" office:date-value="2025-03-13T00:00:00.000Z"/>
          <table:table-cell table:style-name="Default" office:value-type="string" office:string-value="אלעד דוד בע&quot;מ"/>
          <table:table-cell table:style-name="Default-_-int" office:value-type="float" office:value="5.1530013E8"/>
          <table:table-cell table:style-name="Default" office:value-type="string" office:string-value="ועידת קטוביץ מס 40 תל אביב - יפו 6230444"/>
          <table:table-cell table:style-name="Default" office:value-type="string" office:string-value="מסירת הודעה למפקח העבודה האזורי, עם התחלת פעולת הבניה, בדבר שמו, גילו,&#10;מענו, השכלתו המקצועית ונסיונו בעבודת בניה של מנהל העבודה ורישום שמו ומענו&#10;של מנהל העבודה בפנקס הכללי, לפי תקנה 2 )ב( לתקנות עבודות בניה. ) מספר פרט 33&#10;בחלק ב' בתוספת השנייה לחוק להגברת האכיפה, בהתאם לצו להגברת האכיפה של דיני&#10;העבודה 2017"/>
          <table:table-cell table:style-name="Default-_-int" office:value-type="float" office:value="23510.0"/>
          <table:table-cell table:style-name="Default" office:value-type="string" office:string-value="הפחתה"/>
          <table:table-cell table:style-name="Default-_-int" office:value-type="float" office:value="1016.0"/>
          <table:table-cell table:style-name="Default-_-int" office:value-type="float" office:value="1297.0"/>
          <table:table-cell/>
        </table:table-row>
        <table:table-row table:style-name="okRow">
          <table:table-cell table:style-name="Default-_-int" office:value-type="float" office:value="29076.0"/>
          <table:table-cell table:style-name="Default-_-date-data" office:value-type="date" office:date-value="2025-03-13T00:00:00.000Z"/>
          <table:table-cell table:style-name="Default" office:value-type="string" office:string-value="אלעד דוד בע&quot;מ"/>
          <table:table-cell table:style-name="Default-_-int" office:value-type="float" office:value="5.1530013E8"/>
          <table:table-cell table:style-name="Default" office:value-type="string" office:string-value="ועידת קטוביץ מס 40 תל אביב - יפו 6230444"/>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הפחתה"/>
          <table:table-cell table:style-name="Default-_-int" office:value-type="float" office:value="1017.0"/>
          <table:table-cell table:style-name="Default-_-int" office:value-type="float" office:value="1297.0"/>
          <table:table-cell/>
        </table:table-row>
        <table:table-row table:style-name="okRow">
          <table:table-cell table:style-name="Default-_-int" office:value-type="float" office:value="28609.0"/>
          <table:table-cell table:style-name="Default-_-date-data" office:value-type="date" office:date-value="2025-03-11T00:00:00.000Z"/>
          <table:table-cell table:style-name="Default" office:value-type="string" office:string-value="קרניה בניין ונדלן בע&quot;מ"/>
          <table:table-cell table:style-name="Default-_-int" office:value-type="float" office:value="5.1426333E8"/>
          <table:table-cell table:style-name="Default" office:value-type="string" office:string-value="הכשרת הישוב 49 באר שבע"/>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3510.0"/>
          <table:table-cell table:style-name="Default" office:value-type="string" office:string-value="הפחתה"/>
          <table:table-cell table:style-name="Default-_-int" office:value-type="float" office:value="1018.0"/>
          <table:table-cell table:style-name="Default-_-int" office:value-type="float" office:value="1298.0"/>
          <table:table-cell/>
        </table:table-row>
        <table:table-row table:style-name="okRow">
          <table:table-cell table:style-name="Default-_-int" office:value-type="float" office:value="28992.0"/>
          <table:table-cell table:style-name="Default-_-date-data" office:value-type="date" office:date-value="2025-03-11T00:00:00.000Z"/>
          <table:table-cell table:style-name="Default" office:value-type="string" office:string-value="פרפקט 360 בע&quot;מ"/>
          <table:table-cell table:style-name="Default-_-int" office:value-type="float" office:value="5.166802E8"/>
          <table:table-cell table:style-name="Default" office:value-type="string" office:string-value="משמר הגבול מס 5 ירושלים 9775205"/>
          <table:table-cell table:style-name="Default" office:value-type="string" office:string-value="החזקת אישור תקף לכל עובד, החתום בידי מדריך מוסמך, ומצורף לפנקס לפי תקנה&#10;6)ד( לתקנות הבטיחות בעבודה )עבודה בגובה(, התשס&quot;ז 2007 )בתוספת זו - תקנות&#10;עבודה בגובה(. ) מספר פרט 24 בחלק ב' בתוספת השנייה לחוק להגברת האכיפה,&#10;בהתאם לצו להגברת האכיפה של דיני העבודה 2017("/>
          <table:table-cell table:style-name="Default-_-int" office:value-type="float" office:value="23510.0"/>
          <table:table-cell table:style-name="Default" office:value-type="string" office:string-value=""/>
          <table:table-cell table:style-name="Default-_-int" office:value-type="float" office:value="1019.0"/>
          <table:table-cell table:style-name="Default-_-int" office:value-type="float" office:value="1258.0"/>
          <table:table-cell/>
        </table:table-row>
        <table:table-row table:style-name="okRow">
          <table:table-cell table:style-name="Default-_-int" office:value-type="float" office:value="28991.0"/>
          <table:table-cell table:style-name="Default-_-date-data" office:value-type="date" office:date-value="2025-03-11T00:00:00.000Z"/>
          <table:table-cell table:style-name="Default" office:value-type="string" office:string-value="ר אבו אלתין מסחר ובנייה בע&quot;מ"/>
          <table:table-cell table:style-name="Default-_-int" office:value-type="float" office:value="5.1437216E8"/>
          <table:table-cell table:style-name="Default" office:value-type="string" office:string-value="משמר הגבול ירושלים"/>
          <table:table-cell table:style-name="Default" office:value-type="string" office:string-value="קיום הוראות צו בטיחות שניתן לפי סעיף 6 לחוק ארגון הפיקוח על העבודה, התשי&quot;ד&#10;1954 )להלן חוק ארגון הפיקוח על העבודה(. ) מספר פרט 41 בחלק ג' בתוספת השנייה&#10;לחוק להגברת האכיפה, 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020.0"/>
          <table:table-cell table:style-name="Default-_-int" office:value-type="float" office:value="1260.0"/>
          <table:table-cell/>
        </table:table-row>
        <table:table-row table:style-name="okRow">
          <table:table-cell table:style-name="Default-_-int" office:value-type="float" office:value="28610.0"/>
          <table:table-cell table:style-name="Default-_-date-data" office:value-type="date" office:date-value="2025-03-11T00:00:00.000Z"/>
          <table:table-cell table:style-name="Default" office:value-type="string" office:string-value="קרניה בניין ונדלן בע&quot;מ"/>
          <table:table-cell table:style-name="Default-_-int" office:value-type="float" office:value="5.1426333E8"/>
          <table:table-cell table:style-name="Default" office:value-type="string" office:string-value="הכשרת הישוב 49 באר שבע"/>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41130.0"/>
          <table:table-cell table:style-name="Default" office:value-type="string" office:string-value="דחייה"/>
          <table:table-cell table:style-name="Default-_-int" office:value-type="float" office:value="1021.0"/>
          <table:table-cell table:style-name="Default-_-int" office:value-type="float" office:value="1298.0"/>
          <table:table-cell/>
        </table:table-row>
        <table:table-row table:style-name="okRow">
          <table:table-cell table:style-name="Default-_-int" office:value-type="float" office:value="28993.0"/>
          <table:table-cell table:style-name="Default-_-date-data" office:value-type="date" office:date-value="2025-03-11T00:00:00.000Z"/>
          <table:table-cell table:style-name="Default" office:value-type="string" office:string-value="פרפקט 360 בע&quot;מ"/>
          <table:table-cell table:style-name="Default-_-int" office:value-type="float" office:value="5.166802E8"/>
          <table:table-cell table:style-name="Default" office:value-type="string" office:string-value="משמר הגבול מס 5 ירושלים 9775205"/>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022.0"/>
          <table:table-cell table:style-name="Default-_-int" office:value-type="float" office:value="1258.0"/>
          <table:table-cell/>
        </table:table-row>
        <table:table-row table:style-name="okRow">
          <table:table-cell table:style-name="Default-_-int" office:value-type="float" office:value="28633.0"/>
          <table:table-cell table:style-name="Default-_-date-data" office:value-type="date" office:date-value="2025-03-11T00:00:00.000Z"/>
          <table:table-cell table:style-name="Default" office:value-type="string" office:string-value="טאסיר אבו עמרה, בעל היתר בנייה"/>
          <table:table-cell table:style-name="Default-_-int" office:value-type="float" office:value="3.719892E7"/>
          <table:table-cell table:style-name="Default" office:value-type="string" office:string-value="שורק מס 10 באר שבע 8400787"/>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023.0"/>
          <table:table-cell table:style-name="Default-_-int" office:value-type="float" office:value="1299.0"/>
          <table:table-cell/>
        </table:table-row>
        <table:table-row table:style-name="okRow">
          <table:table-cell table:style-name="Default-_-int" office:value-type="float" office:value="27491.0"/>
          <table:table-cell table:style-name="Default-_-date-data" office:value-type="date" office:date-value="2025-03-10T00:00:00.000Z"/>
          <table:table-cell table:style-name="Default" office:value-type="string" office:string-value="א.א. יהלום מהנדסים בע&quot;מ"/>
          <table:table-cell table:style-name="Default-_-int" office:value-type="float" office:value="5.1556454E8"/>
          <table:table-cell table:style-name="Default" office:value-type="string" office:string-value="שועפאט ירושלים"/>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3510.0"/>
          <table:table-cell table:style-name="Default" office:value-type="string" office:string-value=""/>
          <table:table-cell table:style-name="Default-_-int" office:value-type="float" office:value="1024.0"/>
          <table:table-cell table:style-name="Default-_-int" office:value-type="float" office:value="1300.0"/>
          <table:table-cell/>
        </table:table-row>
        <table:table-row table:style-name="okRow">
          <table:table-cell table:style-name="Default-_-int" office:value-type="float" office:value="28110.0"/>
          <table:table-cell table:style-name="Default-_-date-data" office:value-type="date" office:date-value="2025-03-10T00:00:00.000Z"/>
          <table:table-cell table:style-name="Default" office:value-type="string" office:string-value="איי גיי טופ הנדסה בע&quot;מ"/>
          <table:table-cell table:style-name="Default-_-int" office:value-type="float" office:value="5.1598205E8"/>
          <table:table-cell table:style-name="Default" office:value-type="string" office:string-value="הלר חיים 3 ירושלים"/>
          <table:table-cell table:style-name="Default" office:value-type="string" office:string-value="מסירת הודעה למפקח העבודה האזורי, עם התחלת פעולת הבניה, בדבר שמו, גילו,&#10;מענו, השכלתו המקצועית ונסיונו בעבודת בניה של מנהל העבודה ורישום שמו ומענו&#10;של מנהל העבודה בפנקס הכללי, לפי תקנה 2 )ב( לתקנות עבודות בניה. ) מספר פרט 33&#10;בחלק ב' בתוספת השנייה לחוק להגברת האכיפה, בהתאם לצו להגברת האכיפה של דיני&#10;העבודה 2017"/>
          <table:table-cell table:style-name="Default-_-int" office:value-type="float" office:value="23510.0"/>
          <table:table-cell table:style-name="Default" office:value-type="string" office:string-value=""/>
          <table:table-cell table:style-name="Default-_-int" office:value-type="float" office:value="1025.0"/>
          <table:table-cell table:style-name="Default-_-int" office:value-type="float" office:value="1301.0"/>
          <table:table-cell/>
        </table:table-row>
        <table:table-row table:style-name="okRow">
          <table:table-cell table:style-name="Default-_-int" office:value-type="float" office:value="28009.0"/>
          <table:table-cell table:style-name="Default-_-date-data" office:value-type="date" office:date-value="2025-03-10T00:00:00.000Z"/>
          <table:table-cell table:style-name="Default" office:value-type="string" office:string-value="רוזין נ.ע בע&quot;מ"/>
          <table:table-cell table:style-name="Default-_-int" office:value-type="float" office:value="5.1553178E8"/>
          <table:table-cell table:style-name="Default" office:value-type="string" office:string-value="יפו 47 ירושלים"/>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026.0"/>
          <table:table-cell table:style-name="Default-_-int" office:value-type="float" office:value="211.0"/>
          <table:table-cell/>
        </table:table-row>
        <table:table-row table:style-name="okRow">
          <table:table-cell table:style-name="Default-_-int" office:value-type="float" office:value="28955.0"/>
          <table:table-cell table:style-name="Default-_-date-data" office:value-type="date" office:date-value="2025-03-10T00:00:00.000Z"/>
          <table:table-cell table:style-name="Default" office:value-type="string" office:string-value="רקורד א. חברה לעבודות גמר ויזמות בע&quot;מ"/>
          <table:table-cell table:style-name="Default-_-int" office:value-type="float" office:value="5.158989E8"/>
          <table:table-cell table:style-name="Default" office:value-type="string" office:string-value="אדמו&quot;ר מפיטסבורג מס 43 אשדוד 7738515"/>
          <table:table-cell table:style-name="Default" office:value-type="string" office:string-value="עריכת בדיקה של מכונת הרמה על ידי בודק מוסמך, לפי סעיף 81 לפקודת הבטיחות&#10;בעבודה. ) מספר פרט 36 בחלק ג' בתוספת השנייה לחוק להגברת האכיפה, בהתאם לצו&#10;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027.0"/>
          <table:table-cell table:style-name="Default-_-int" office:value-type="float" office:value="705.0"/>
          <table:table-cell/>
        </table:table-row>
        <table:table-row table:style-name="okRow">
          <table:table-cell table:style-name="Default-_-int" office:value-type="float" office:value="28969.0"/>
          <table:table-cell table:style-name="Default-_-date-data" office:value-type="date" office:date-value="2025-03-10T00:00:00.000Z"/>
          <table:table-cell table:style-name="Default" office:value-type="string" office:string-value="א.נ.קר סקאי ליין בילדינג בע&quot;מ"/>
          <table:table-cell table:style-name="Default-_-int" office:value-type="float" office:value="5.1609482E8"/>
          <table:table-cell table:style-name="Default" office:value-type="string" office:string-value="קלוזנר יוסף 14, ירושלים 9338812"/>
          <table:table-cell table:style-name="Default" office:value-type="string" office:string-value="מסירת הודעה למפקח העבודה האזורי, עם התחלת פעולת הבניה, בדבר שמו, גילו,&#10;מענו, השכלתו המקצועית ונסיונו בעבודת בניה של מנהל העבודה ורישום שמו ומענו&#10;של מנהל העבודה בפנקס הכללי, לפי תקנה 2 )ב( לתקנות עבודות בניה. ) מספר פרט 33&#10;בחלק ב' בתוספת השנייה לחוק להגברת האכיפה, בהתאם לצו להגברת האכיפה של דיני&#10;העבודה 2017("/>
          <table:table-cell table:style-name="Default-_-int" office:value-type="float" office:value="47020.0"/>
          <table:table-cell table:style-name="Default" office:value-type="string" office:string-value=""/>
          <table:table-cell table:style-name="Default-_-int" office:value-type="float" office:value="1028.0"/>
          <table:table-cell table:style-name="Default-_-int" office:value-type="float" office:value="1176.0"/>
          <table:table-cell/>
        </table:table-row>
        <table:table-row table:style-name="okRow">
          <table:table-cell table:style-name="Default-_-int" office:value-type="float" office:value="28220.0"/>
          <table:table-cell table:style-name="Default-_-date-data" office:value-type="date" office:date-value="2025-03-10T00:00:00.000Z"/>
          <table:table-cell table:style-name="Default" office:value-type="string" office:string-value="רמאי חסונה"/>
          <table:table-cell table:style-name="Default-_-int" office:value-type="float" office:value="3.3781864E7"/>
          <table:table-cell table:style-name="Default" office:value-type="string" office:string-value="אבו גוש"/>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11750.0"/>
          <table:table-cell table:style-name="Default" office:value-type="string" office:string-value=""/>
          <table:table-cell table:style-name="Default-_-int" office:value-type="float" office:value="1029.0"/>
          <table:table-cell table:style-name="Default-_-int" office:value-type="float" office:value="1302.0"/>
          <table:table-cell/>
        </table:table-row>
        <table:table-row table:style-name="okRow">
          <table:table-cell table:style-name="Default-_-int" office:value-type="float" office:value="28219.0"/>
          <table:table-cell table:style-name="Default-_-date-data" office:value-type="date" office:date-value="2025-03-10T00:00:00.000Z"/>
          <table:table-cell table:style-name="Default" office:value-type="string" office:string-value="ורדיס עבדול רחמן"/>
          <table:table-cell table:style-name="Default-_-int" office:value-type="float" office:value="3.691294E7"/>
          <table:table-cell table:style-name="Default" office:value-type="string" office:string-value="נטאף אבו גוש"/>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11750.0"/>
          <table:table-cell table:style-name="Default" office:value-type="string" office:string-value="דחייה"/>
          <table:table-cell table:style-name="Default-_-int" office:value-type="float" office:value="1030.0"/>
          <table:table-cell table:style-name="Default-_-int" office:value-type="float" office:value="1303.0"/>
          <table:table-cell/>
        </table:table-row>
        <table:table-row table:style-name="okRow">
          <table:table-cell table:style-name="Default-_-int" office:value-type="float" office:value="28231.0"/>
          <table:table-cell table:style-name="Default-_-date-data" office:value-type="date" office:date-value="2025-03-10T00:00:00.000Z"/>
          <table:table-cell table:style-name="Default" office:value-type="string" office:string-value="עלאה אל דין ג'בר"/>
          <table:table-cell table:style-name="Default-_-int" office:value-type="float" office:value="3.3124272E7"/>
          <table:table-cell table:style-name="Default" office:value-type="string" office:string-value="נטאף אבו גוש"/>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11750.0"/>
          <table:table-cell table:style-name="Default" office:value-type="string" office:string-value=""/>
          <table:table-cell table:style-name="Default-_-int" office:value-type="float" office:value="1031.0"/>
          <table:table-cell table:style-name="Default-_-int" office:value-type="float" office:value="1304.0"/>
          <table:table-cell/>
        </table:table-row>
        <table:table-row table:style-name="okRow">
          <table:table-cell table:style-name="Default-_-int" office:value-type="float" office:value="28232.0"/>
          <table:table-cell table:style-name="Default-_-date-data" office:value-type="date" office:date-value="2025-03-10T00:00:00.000Z"/>
          <table:table-cell table:style-name="Default" office:value-type="string" office:string-value="קטאר גרוב הנדסה ובניה בעמ"/>
          <table:table-cell table:style-name="Default-_-int" office:value-type="float" office:value="5.1530813E8"/>
          <table:table-cell table:style-name="Default" office:value-type="string" office:string-value="אבו גוש"/>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032.0"/>
          <table:table-cell table:style-name="Default-_-int" office:value-type="float" office:value="1305.0"/>
          <table:table-cell/>
        </table:table-row>
        <table:table-row table:style-name="okRow">
          <table:table-cell table:style-name="Default-_-int" office:value-type="float" office:value="28215.0"/>
          <table:table-cell table:style-name="Default-_-date-data" office:value-type="date" office:date-value="2025-03-10T00:00:00.000Z"/>
          <table:table-cell table:style-name="Default" office:value-type="string" office:string-value="מוסא עליאן"/>
          <table:table-cell table:style-name="Default-_-int" office:value-type="float" office:value="5.6253744E7"/>
          <table:table-cell table:style-name="Default" office:value-type="string" office:string-value="המצפה אבו גוש"/>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20560.0"/>
          <table:table-cell table:style-name="Default" office:value-type="string" office:string-value=""/>
          <table:table-cell table:style-name="Default-_-int" office:value-type="float" office:value="1033.0"/>
          <table:table-cell table:style-name="Default-_-int" office:value-type="float" office:value="1306.0"/>
          <table:table-cell/>
        </table:table-row>
        <table:table-row table:style-name="okRow">
          <table:table-cell table:style-name="Default-_-int" office:value-type="float" office:value="28212.0"/>
          <table:table-cell table:style-name="Default-_-date-data" office:value-type="date" office:date-value="2025-03-10T00:00:00.000Z"/>
          <table:table-cell table:style-name="Default" office:value-type="string" office:string-value="יעקב גלבוע בנייה ויזמות בע&quot;מ"/>
          <table:table-cell table:style-name="Default-_-int" office:value-type="float" office:value="5.143988E8"/>
          <table:table-cell table:style-name="Default" office:value-type="string" office:string-value="ורד 2 קריית מוצקין 264110"/>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034.0"/>
          <table:table-cell table:style-name="Default-_-int" office:value-type="float" office:value="915.0"/>
          <table:table-cell/>
        </table:table-row>
        <table:table-row table:style-name="okRow">
          <table:table-cell table:style-name="Default-_-int" office:value-type="float" office:value="28216.0"/>
          <table:table-cell table:style-name="Default-_-date-data" office:value-type="date" office:date-value="2025-03-10T00:00:00.000Z"/>
          <table:table-cell table:style-name="Default" office:value-type="string" office:string-value="א. מ. דור - עבודות קבלנות בנין בע&quot;מ"/>
          <table:table-cell table:style-name="Default-_-int" office:value-type="float" office:value="5.1204445E8"/>
          <table:table-cell table:style-name="Default" office:value-type="string" office:string-value="אבו גוש"/>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3510.0"/>
          <table:table-cell table:style-name="Default" office:value-type="string" office:string-value=""/>
          <table:table-cell table:style-name="Default-_-int" office:value-type="float" office:value="1035.0"/>
          <table:table-cell table:style-name="Default-_-int" office:value-type="float" office:value="1307.0"/>
          <table:table-cell/>
        </table:table-row>
        <table:table-row table:style-name="okRow">
          <table:table-cell table:style-name="Default-_-int" office:value-type="float" office:value="28957.0"/>
          <table:table-cell table:style-name="Default-_-date-data" office:value-type="date" office:date-value="2025-03-10T00:00:00.000Z"/>
          <table:table-cell table:style-name="Default" office:value-type="string" office:string-value="מ ג א ד בניין והשקעות בע&quot;מ"/>
          <table:table-cell table:style-name="Default-_-int" office:value-type="float" office:value="5.1086835E8"/>
          <table:table-cell table:style-name="Default" office:value-type="string" office:string-value="רחבת האורן מס 14 קריית אונו 5560507"/>
          <table:table-cell table:style-name="Default" office:value-type="string" office:string-value="עריכת בדיקה של כל השרשרות, חבלים ואבזרי הרמה שבשימוש על ידי בודק מוסמך,&#10;לפי סעיף 75 לפקודת הבטיחות בעבודה. ) מספר פרט 34 בחלק ג' בתוספת השנייה לחוק&#10;להגברת האכיפה, 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036.0"/>
          <table:table-cell table:style-name="Default-_-int" office:value-type="float" office:value="1308.0"/>
          <table:table-cell/>
        </table:table-row>
        <table:table-row table:style-name="okRow">
          <table:table-cell table:style-name="Default-_-int" office:value-type="float" office:value="28935.0"/>
          <table:table-cell table:style-name="Default-_-date-data" office:value-type="date" office:date-value="2025-03-09T00:00:00.000Z"/>
          <table:table-cell table:style-name="Default" office:value-type="string" office:string-value="יפתח נפתלי ניזרי, בעל היתר בנייה"/>
          <table:table-cell table:style-name="Default-_-int" office:value-type="float" office:value="2.1383586E8"/>
          <table:table-cell table:style-name="Default" office:value-type="string" office:string-value="רמבה אייזיק מס 602 ירושלים 937820"/>
          <table:table-cell table:style-name="Default" office:value-type="string" office:string-value="מסירת הודעה מיידית למפקח העבודה האזורי על כך שמנהל העבודה הפסיק לשמש&#10;בתפקידו, מסירת פרטיו של מנהל העבודה שנתמנה במקומו, ורישום שמו ומענו של&#10;מנהל העבודה שנתמנה בפנקס הכללי, לפי תקנה 2 )ג( לתקנות עבודות בניה. ) מספר&#10;פרט 34 בחלק ב' בתוספת השנייה לחוק להגברת האכיפה, בהתאם לצו להגברת האכיפה&#10;של דיני העבודה 2017"/>
          <table:table-cell table:style-name="Default-_-int" office:value-type="float" office:value="23510.0"/>
          <table:table-cell table:style-name="Default" office:value-type="string" office:string-value=""/>
          <table:table-cell table:style-name="Default-_-int" office:value-type="float" office:value="1038.0"/>
          <table:table-cell table:style-name="Default-_-int" office:value-type="float" office:value="1310.0"/>
          <table:table-cell/>
        </table:table-row>
        <table:table-row table:style-name="okRow">
          <table:table-cell table:style-name="Default-_-int" office:value-type="float" office:value="28949.0"/>
          <table:table-cell table:style-name="Default-_-date-data" office:value-type="date" office:date-value="2025-03-09T00:00:00.000Z"/>
          <table:table-cell table:style-name="Default" office:value-type="string" office:string-value="אבדר אלבו בע&quot;מ"/>
          <table:table-cell table:style-name="Default-_-int" office:value-type="float" office:value="5.1588285E8"/>
          <table:table-cell table:style-name="Default" office:value-type="string" office:string-value="המדע מס 3 אשדוד 7752809"/>
          <table:table-cell table:style-name="Default" office:value-type="string" office:string-value="איסור על הכנסה לשימוש במפעל של שרשרות, חבלים ואבזרי הרמה אלא אם כן נוסו&#10;ונבדקו על ידי בודק מוסמך ונתקבל תסקיר לפי סעיף 76 לפקודת הבטיחות בעבודה. )&#10;מספר פרט 35 בחלק ג' בתוספת השנייה לחוק להגברת האכיפה, בהתאם לצו להגברת&#10;האכיפה של דיני העבודה 2017"/>
          <table:table-cell table:style-name="Default-_-int" office:value-type="float" office:value="41130.0"/>
          <table:table-cell table:style-name="Default" office:value-type="string" office:string-value=""/>
          <table:table-cell table:style-name="Default-_-int" office:value-type="float" office:value="1037.0"/>
          <table:table-cell table:style-name="Default-_-int" office:value-type="float" office:value="1309.0"/>
          <table:table-cell/>
        </table:table-row>
        <table:table-row table:style-name="okRow">
          <table:table-cell table:style-name="Default-_-int" office:value-type="float" office:value="29071.0"/>
          <table:table-cell table:style-name="Default-_-date-data" office:value-type="date" office:date-value="2025-03-06T00:00:00.000Z"/>
          <table:table-cell table:style-name="Default" office:value-type="string" office:string-value="ליאון ביטון, בעל היתר בנייה"/>
          <table:table-cell table:style-name="Default-_-int" office:value-type="float" office:value="2.0303502E8"/>
          <table:table-cell table:style-name="Default" office:value-type="string" office:string-value="עזריאל מס 19 רמת גן 5221431"/>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table:table-cell table:style-name="Default-_-int" office:value-type="float" office:value="20560.0"/>
          <table:table-cell table:style-name="Default" office:value-type="string" office:string-value=""/>
          <table:table-cell table:style-name="Default-_-int" office:value-type="float" office:value="1042.0"/>
          <table:table-cell table:style-name="Default-_-int" office:value-type="float" office:value="1312.0"/>
          <table:table-cell/>
        </table:table-row>
        <table:table-row table:style-name="okRow">
          <table:table-cell table:style-name="Default-_-int" office:value-type="float" office:value="28752.0"/>
          <table:table-cell table:style-name="Default-_-date-data" office:value-type="date" office:date-value="2025-03-06T00:00:00.000Z"/>
          <table:table-cell table:style-name="Default" office:value-type="string" office:string-value="רשיד סאלמה – צבע, גמרים ובניה בע&quot;מ"/>
          <table:table-cell table:style-name="Default-_-int" office:value-type="float" office:value="5.1375395E8"/>
          <table:table-cell table:style-name="Default" office:value-type="string" office:string-value="קריית טבעון"/>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3510.0"/>
          <table:table-cell table:style-name="Default" office:value-type="string" office:string-value=""/>
          <table:table-cell table:style-name="Default-_-int" office:value-type="float" office:value="1041.0"/>
          <table:table-cell table:style-name="Default-_-int" office:value-type="float" office:value="548.0"/>
          <table:table-cell/>
        </table:table-row>
        <table:table-row table:style-name="okRow">
          <table:table-cell table:style-name="Default-_-int" office:value-type="float" office:value="28673.0"/>
          <table:table-cell table:style-name="Default-_-date-data" office:value-type="date" office:date-value="2025-03-06T00:00:00.000Z"/>
          <table:table-cell table:style-name="Default" office:value-type="string" office:string-value="סאבר שבאיטה בע&quot;מ"/>
          <table:table-cell table:style-name="Default-_-int" office:value-type="float" office:value="5.1146365E8"/>
          <table:table-cell table:style-name="Default" office:value-type="string" office:string-value="הרצל מגדל העמק"/>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040.0"/>
          <table:table-cell table:style-name="Default-_-int" office:value-type="float" office:value="1107.0"/>
          <table:table-cell/>
        </table:table-row>
        <table:table-row table:style-name="okRow">
          <table:table-cell table:style-name="Default-_-int" office:value-type="float" office:value="28892.0"/>
          <table:table-cell table:style-name="Default-_-date-data" office:value-type="date" office:date-value="2025-03-06T00:00:00.000Z"/>
          <table:table-cell table:style-name="Default" office:value-type="string" office:string-value="הרמה פיתוח והשקעות בע&quot;מ"/>
          <table:table-cell table:style-name="Default-_-int" office:value-type="float" office:value="5.1447926E8"/>
          <table:table-cell table:style-name="Default" office:value-type="string" office:string-value="מסילת ישרים 18 ירושלים 9430404"/>
          <table:table-cell table:style-name="Default" office:value-type="string" office:string-value="מסירת הודעה מיידית למפקח העבודה האזורי על כך שמנהל העבודה הפסיק לשמש&#10;בתפקידו, מסירת פרטיו של מנהל העבודה שנתמנה במקומו, ורישום שמו ומענו של&#10;מנהל העבודה שנתמנה בפנקס הכללי, לפי תקנה 2 )ג( לתקנות עבודות בניה. ) מספר&#10;פרט 34 בחלק ב' בתוספת השנייה לחוק להגברת האכיפה, בהתאם לצו להגברת האכיפה&#10;של דיני העבודה 2017("/>
          <table:table-cell table:style-name="Default-_-int" office:value-type="float" office:value="23510.0"/>
          <table:table-cell table:style-name="Default" office:value-type="string" office:string-value=""/>
          <table:table-cell table:style-name="Default-_-int" office:value-type="float" office:value="1039.0"/>
          <table:table-cell table:style-name="Default-_-int" office:value-type="float" office:value="1311.0"/>
          <table:table-cell/>
        </table:table-row>
        <table:table-row table:style-name="okRow">
          <table:table-cell table:style-name="Default-_-int" office:value-type="float" office:value="28891.0"/>
          <table:table-cell table:style-name="Default-_-date-data" office:value-type="date" office:date-value="2025-03-05T00:00:00.000Z"/>
          <table:table-cell table:style-name="Default" office:value-type="string" office:string-value="ירון טיבט בניה בע&quot;מ"/>
          <table:table-cell table:style-name="Default-_-int" office:value-type="float" office:value="5.1141856E8"/>
          <table:table-cell table:style-name="Default" office:value-type="string" office:string-value="לוחמי הגטאות מס 8, רמת השרון 4730308"/>
          <table:table-cell table:style-name="Default" office:value-type="string" office:string-value="קיום הוראות צו שיפור שניתן לפי סעיף 8 א לחוק ארגון הפיקוח על העבודה. ) מספר&#10;פרט 43 בחלק ג' בתוספת השנייה לחוק להגברת האכיפה, בהתאם לצו להגברת האכיפה&#10;של דיני העבודה 2017"/>
          <table:table-cell table:style-name="Default-_-int" office:value-type="float" office:value="41130.0"/>
          <table:table-cell table:style-name="Default" office:value-type="string" office:string-value=""/>
          <table:table-cell table:style-name="Default-_-int" office:value-type="float" office:value="1043.0"/>
          <table:table-cell table:style-name="Default-_-int" office:value-type="float" office:value="1291.0"/>
          <table:table-cell/>
        </table:table-row>
        <table:table-row table:style-name="okRow">
          <table:table-cell table:style-name="Default-_-int" office:value-type="float" office:value="28049.0"/>
          <table:table-cell table:style-name="Default-_-date-data" office:value-type="date" office:date-value="2025-03-04T00:00:00.000Z"/>
          <table:table-cell table:style-name="Default" office:value-type="string" office:string-value="י. יופה מהנדסים ובונים בע&quot;מ"/>
          <table:table-cell table:style-name="Default-_-int" office:value-type="float" office:value="5.1299552E8"/>
          <table:table-cell table:style-name="Default" office:value-type="string" office:string-value="שד רגר יצחק 33 באר שבע"/>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41130.0"/>
          <table:table-cell table:style-name="Default" office:value-type="string" office:string-value="דחייה"/>
          <table:table-cell table:style-name="Default-_-int" office:value-type="float" office:value="1050.0"/>
          <table:table-cell table:style-name="Default-_-int" office:value-type="float" office:value="1199.0"/>
          <table:table-cell/>
        </table:table-row>
        <table:table-row table:style-name="okRow">
          <table:table-cell table:style-name="Default-_-int" office:value-type="float" office:value="25889.0"/>
          <table:table-cell table:style-name="Default-_-date-data" office:value-type="date" office:date-value="2025-03-04T00:00:00.000Z"/>
          <table:table-cell table:style-name="Default" office:value-type="string" office:string-value="אייל ישר בע&quot;מ"/>
          <table:table-cell table:style-name="Default-_-int" office:value-type="float" office:value="5.1325104E8"/>
          <table:table-cell table:style-name="Default" office:value-type="string" office:string-value="כמהין"/>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3510.0"/>
          <table:table-cell table:style-name="Default" office:value-type="string" office:string-value="הפחתה"/>
          <table:table-cell table:style-name="Default-_-int" office:value-type="float" office:value="1049.0"/>
          <table:table-cell table:style-name="Default-_-int" office:value-type="float" office:value="17.0"/>
          <table:table-cell/>
        </table:table-row>
        <table:table-row table:style-name="okRow">
          <table:table-cell table:style-name="Default-_-int" office:value-type="float" office:value="27669.0"/>
          <table:table-cell table:style-name="Default-_-date-data" office:value-type="date" office:date-value="2025-03-04T00:00:00.000Z"/>
          <table:table-cell table:style-name="Default" office:value-type="string" office:string-value="גשר טל הנדסה בע&quot;מ"/>
          <table:table-cell table:style-name="Default-_-int" office:value-type="float" office:value="5.1218736E8"/>
          <table:table-cell table:style-name="Default" office:value-type="string" office:string-value="באר גנים"/>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47020.0"/>
          <table:table-cell table:style-name="Default" office:value-type="string" office:string-value=""/>
          <table:table-cell table:style-name="Default-_-int" office:value-type="float" office:value="1048.0"/>
          <table:table-cell table:style-name="Default-_-int" office:value-type="float" office:value="835.0"/>
          <table:table-cell/>
        </table:table-row>
        <table:table-row table:style-name="okRow">
          <table:table-cell table:style-name="Default-_-int" office:value-type="float" office:value="26796.0"/>
          <table:table-cell table:style-name="Default-_-date-data" office:value-type="date" office:date-value="2025-03-04T00:00:00.000Z"/>
          <table:table-cell table:style-name="Default" office:value-type="string" office:string-value="א.ש הדר בניה והנדסה בע&quot;מ"/>
          <table:table-cell table:style-name="Default-_-int" office:value-type="float" office:value="5.1602675E8"/>
          <table:table-cell table:style-name="Default" office:value-type="string" office:string-value="נווה זוהר"/>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3510.0"/>
          <table:table-cell table:style-name="Default" office:value-type="string" office:string-value="דחייה"/>
          <table:table-cell table:style-name="Default-_-int" office:value-type="float" office:value="1051.0"/>
          <table:table-cell table:style-name="Default-_-int" office:value-type="float" office:value="1316.0"/>
          <table:table-cell/>
        </table:table-row>
        <table:table-row table:style-name="okRow">
          <table:table-cell table:style-name="Default-_-int" office:value-type="float" office:value="27949.0"/>
          <table:table-cell table:style-name="Default-_-date-data" office:value-type="date" office:date-value="2025-03-04T00:00:00.000Z"/>
          <table:table-cell table:style-name="Default" office:value-type="string" office:string-value="י.א.ב.מ קבלני בניין בע&quot;מ"/>
          <table:table-cell table:style-name="Default-_-int" office:value-type="float" office:value="5.127293E8"/>
          <table:table-cell table:style-name="Default" office:value-type="string" office:string-value="אלבז נתן 8 אשדוד"/>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046.0"/>
          <table:table-cell table:style-name="Default-_-int" office:value-type="float" office:value="1080.0"/>
          <table:table-cell/>
        </table:table-row>
        <table:table-row table:style-name="okRow">
          <table:table-cell table:style-name="Default-_-int" office:value-type="float" office:value="28130.0"/>
          <table:table-cell table:style-name="Default-_-date-data" office:value-type="date" office:date-value="2025-03-04T00:00:00.000Z"/>
          <table:table-cell table:style-name="Default" office:value-type="string" office:string-value="מאור לבונים בנייה בע&quot;מ"/>
          <table:table-cell table:style-name="Default-_-int" office:value-type="float" office:value="5.1674064E8"/>
          <table:table-cell table:style-name="Default" office:value-type="string" office:string-value="נמלי ישראל 1 אשדוד"/>
          <table:table-cell table:style-name="Default" office:value-type="string" office:string-value="איסור על הכנסה לשימוש במפעל של שרשרות, חבלים ואבזרי הרמה אלא אם כן נוסו ונבדקו על ידי בודק מוסמך ונתקבל תסקיר לפי סעיף 76 לפקודת הבטיחות בעבודה. (מספר פרט 35 בחלק ג' בתוספת השנייה לחוק להגברת האכיפה, בהתאם לצו להגברת האכיפה של דיני העבודה 2017)"/>
          <table:table-cell table:style-name="Default-_-int" office:value-type="float" office:value="41130.0"/>
          <table:table-cell table:style-name="Default" office:value-type="string" office:string-value="דחיה"/>
          <table:table-cell table:style-name="Default-_-int" office:value-type="float" office:value="1045.0"/>
          <table:table-cell table:style-name="Default-_-int" office:value-type="float" office:value="1314.0"/>
          <table:table-cell/>
        </table:table-row>
        <table:table-row table:style-name="okRow">
          <table:table-cell table:style-name="Default-_-int" office:value-type="float" office:value="27890.0"/>
          <table:table-cell table:style-name="Default-_-date-data" office:value-type="date" office:date-value="2025-03-04T00:00:00.000Z"/>
          <table:table-cell table:style-name="Default" office:value-type="string" office:string-value="שמעון גואטה"/>
          <table:table-cell table:style-name="Default-_-int" office:value-type="float" office:value="2.2475636E7"/>
          <table:table-cell table:style-name="Default" office:value-type="string" office:string-value="חצב 17 חצב 798420"/>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044.0"/>
          <table:table-cell table:style-name="Default-_-int" office:value-type="float" office:value="1313.0"/>
          <table:table-cell/>
        </table:table-row>
        <table:table-row table:style-name="okRow">
          <table:table-cell table:style-name="Default-_-int" office:value-type="float" office:value="27771.0"/>
          <table:table-cell table:style-name="Default-_-date-data" office:value-type="date" office:date-value="2025-03-04T00:00:00.000Z"/>
          <table:table-cell table:style-name="Default" office:value-type="string" office:string-value="שמשון ביסוס ומנהור בע&quot;מ"/>
          <table:table-cell table:style-name="Default-_-int" office:value-type="float" office:value="5.1149523E8"/>
          <table:table-cell table:style-name="Default" office:value-type="string" office:string-value="המעיין מודיעין-מכבים-רעות"/>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047.0"/>
          <table:table-cell table:style-name="Default-_-int" office:value-type="float" office:value="1315.0"/>
          <table:table-cell/>
        </table:table-row>
        <table:table-row table:style-name="okRow">
          <table:table-cell table:style-name="Default-_-int" office:value-type="float" office:value="27710.0"/>
          <table:table-cell table:style-name="Default-_-date-data" office:value-type="date" office:date-value="2025-03-03T00:00:00.000Z"/>
          <table:table-cell table:style-name="Default" office:value-type="string" office:string-value="שמיר מפעלי הנדסה 1995 בע&quot;מ"/>
          <table:table-cell table:style-name="Default-_-int" office:value-type="float" office:value="5.119042E8"/>
          <table:table-cell table:style-name="Default" office:value-type="string" office:string-value="היצירה 1 תימורים 7986000"/>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41130.0"/>
          <table:table-cell table:style-name="Default" office:value-type="string" office:string-value="דחייה"/>
          <table:table-cell table:style-name="Default-_-int" office:value-type="float" office:value="1054.0"/>
          <table:table-cell table:style-name="Default-_-int" office:value-type="float" office:value="794.0"/>
          <table:table-cell/>
        </table:table-row>
        <table:table-row table:style-name="okRow">
          <table:table-cell table:style-name="Default-_-int" office:value-type="float" office:value="27749.0"/>
          <table:table-cell table:style-name="Default-_-date-data" office:value-type="date" office:date-value="2025-03-03T00:00:00.000Z"/>
          <table:table-cell table:style-name="Default" office:value-type="string" office:string-value="שובל הנדסה ובנין בע&quot;מ"/>
          <table:table-cell table:style-name="Default-_-int" office:value-type="float" office:value="5.1295152E8"/>
          <table:table-cell table:style-name="Default" office:value-type="string" office:string-value="טרומן הרי 11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056.0"/>
          <table:table-cell table:style-name="Default-_-int" office:value-type="float" office:value="258.0"/>
          <table:table-cell/>
        </table:table-row>
        <table:table-row table:style-name="okRow">
          <table:table-cell table:style-name="Default-_-int" office:value-type="float" office:value="27674.0"/>
          <table:table-cell table:style-name="Default-_-date-data" office:value-type="date" office:date-value="2025-03-03T00:00:00.000Z"/>
          <table:table-cell table:style-name="Default" office:value-type="string" office:string-value="ג'יי הנדסה ויזמות בע&quot;מ"/>
          <table:table-cell table:style-name="Default-_-int" office:value-type="float" office:value="5.131506E8"/>
          <table:table-cell table:style-name="Default" office:value-type="string" office:string-value="טוניק יצחק"/>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82260.0"/>
          <table:table-cell table:style-name="Default" office:value-type="string" office:string-value="דחייה"/>
          <table:table-cell table:style-name="Default-_-int" office:value-type="float" office:value="1059.0"/>
          <table:table-cell table:style-name="Default-_-int" office:value-type="float" office:value="1115.0"/>
          <table:table-cell/>
        </table:table-row>
        <table:table-row table:style-name="okRow">
          <table:table-cell table:style-name="Default-_-int" office:value-type="float" office:value="27856.0"/>
          <table:table-cell table:style-name="Default-_-date-data" office:value-type="date" office:date-value="2025-03-03T00:00:00.000Z"/>
          <table:table-cell table:style-name="Default" office:value-type="string" office:string-value="מרכז שירות ח.ת.ך בע&quot;מ"/>
          <table:table-cell table:style-name="Default-_-int" office:value-type="float" office:value="5.168505E8"/>
          <table:table-cell table:style-name="Default" office:value-type="string" office:string-value="שד הרצל 135 רמלה 724302"/>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055.0"/>
          <table:table-cell table:style-name="Default-_-int" office:value-type="float" office:value="1317.0"/>
          <table:table-cell/>
        </table:table-row>
        <table:table-row table:style-name="okRow">
          <table:table-cell table:style-name="Default-_-int" office:value-type="float" office:value="27590.0"/>
          <table:table-cell table:style-name="Default-_-date-data" office:value-type="date" office:date-value="2025-03-03T00:00:00.000Z"/>
          <table:table-cell table:style-name="Default" office:value-type="string" office:string-value="גזית הנדסה בע&quot;מ"/>
          <table:table-cell table:style-name="Default-_-int" office:value-type="float" office:value="5.1412218E8"/>
          <table:table-cell table:style-name="Default" office:value-type="string" office:string-value="מודיעין מכבים רעות"/>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057.0"/>
          <table:table-cell table:style-name="Default-_-int" office:value-type="float" office:value="79.0"/>
          <table:table-cell/>
        </table:table-row>
        <table:table-row table:style-name="okRow">
          <table:table-cell table:style-name="Default-_-int" office:value-type="float" office:value="27734.0"/>
          <table:table-cell table:style-name="Default-_-date-data" office:value-type="date" office:date-value="2025-03-03T00:00:00.000Z"/>
          <table:table-cell table:style-name="Default" office:value-type="string" office:string-value="שמיר מפעלי הנדסה 1995 בע&quot;מ"/>
          <table:table-cell table:style-name="Default-_-int" office:value-type="float" office:value="5.119042E8"/>
          <table:table-cell table:style-name="Default" office:value-type="string" office:string-value="היצירה 1 תימורים 7986000"/>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41130.0"/>
          <table:table-cell table:style-name="Default" office:value-type="string" office:string-value="דחייה"/>
          <table:table-cell table:style-name="Default-_-int" office:value-type="float" office:value="1053.0"/>
          <table:table-cell table:style-name="Default-_-int" office:value-type="float" office:value="794.0"/>
          <table:table-cell/>
        </table:table-row>
        <table:table-row table:style-name="okRow">
          <table:table-cell table:style-name="Default-_-int" office:value-type="float" office:value="27575.0"/>
          <table:table-cell table:style-name="Default-_-date-data" office:value-type="date" office:date-value="2025-03-03T00:00:00.000Z"/>
          <table:table-cell table:style-name="Default" office:value-type="string" office:string-value="דניה סיבוס בע&quot;מ"/>
          <table:table-cell table:style-name="Default-_-int" office:value-type="float" office:value="5.1256925E8"/>
          <table:table-cell table:style-name="Default" office:value-type="string" office:string-value="דרך חברון תלפיות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82260.0"/>
          <table:table-cell table:style-name="Default" office:value-type="string" office:string-value=""/>
          <table:table-cell table:style-name="Default-_-int" office:value-type="float" office:value="1052.0"/>
          <table:table-cell table:style-name="Default-_-int" office:value-type="float" office:value="229.0"/>
          <table:table-cell/>
        </table:table-row>
        <table:table-row table:style-name="okRow">
          <table:table-cell table:style-name="Default-_-int" office:value-type="float" office:value="27690.0"/>
          <table:table-cell table:style-name="Default-_-date-data" office:value-type="date" office:date-value="2025-03-03T00:00:00.000Z"/>
          <table:table-cell table:style-name="Default" office:value-type="string" office:string-value="מ.ע שרוף הנדסה ובנייה בע&quot;מ"/>
          <table:table-cell table:style-name="Default-_-int" office:value-type="float" office:value="5.151145E8"/>
          <table:table-cell table:style-name="Default" office:value-type="string" office:string-value="קוסטה ריקה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060.0"/>
          <table:table-cell table:style-name="Default-_-int" office:value-type="float" office:value="1319.0"/>
          <table:table-cell/>
        </table:table-row>
        <table:table-row table:style-name="okRow">
          <table:table-cell table:style-name="Default-_-int" office:value-type="float" office:value="28549.0"/>
          <table:table-cell table:style-name="Default-_-date-data" office:value-type="date" office:date-value="2025-03-03T00:00:00.000Z"/>
          <table:table-cell table:style-name="Default" office:value-type="string" office:string-value="א.א. סנטר לבית ולבניין בע&quot;מ"/>
          <table:table-cell table:style-name="Default-_-int" office:value-type="float" office:value="5.157175E8"/>
          <table:table-cell table:style-name="Default" office:value-type="string" office:string-value="חוחית 2 רמלה"/>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058.0"/>
          <table:table-cell table:style-name="Default-_-int" office:value-type="float" office:value="1318.0"/>
          <table:table-cell/>
        </table:table-row>
        <table:table-row table:style-name="okRow">
          <table:table-cell table:style-name="Default-_-int" office:value-type="float" office:value="28510.0"/>
          <table:table-cell table:style-name="Default-_-date-data" office:value-type="date" office:date-value="2025-02-27T00:00:00.000Z"/>
          <table:table-cell table:style-name="Default" office:value-type="string" office:string-value="רבאח ע'סאן בע&quot;מ"/>
          <table:table-cell table:style-name="Default-_-int" office:value-type="float" office:value="5.12455E8"/>
          <table:table-cell table:style-name="Default" office:value-type="string" office:string-value="מעגן מיכאל"/>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062.0"/>
          <table:table-cell table:style-name="Default-_-int" office:value-type="float" office:value="1321.0"/>
          <table:table-cell/>
        </table:table-row>
        <table:table-row table:style-name="okRow">
          <table:table-cell table:style-name="Default-_-int" office:value-type="float" office:value="28093.0"/>
          <table:table-cell table:style-name="Default-_-date-data" office:value-type="date" office:date-value="2025-02-27T00:00:00.000Z"/>
          <table:table-cell table:style-name="Default" office:value-type="string" office:string-value="גי. אמ. אקס מערכות בע&quot;מ"/>
          <table:table-cell table:style-name="Default-_-int" office:value-type="float" office:value="5.14872E8"/>
          <table:table-cell table:style-name="Default" office:value-type="string" office:string-value="השדרה 1 צופית 4492500"/>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061.0"/>
          <table:table-cell table:style-name="Default-_-int" office:value-type="float" office:value="1320.0"/>
          <table:table-cell/>
        </table:table-row>
        <table:table-row table:style-name="okRow">
          <table:table-cell table:style-name="Default-_-int" office:value-type="float" office:value="26795.0"/>
          <table:table-cell table:style-name="Default-_-date-data" office:value-type="date" office:date-value="2025-02-26T00:00:00.000Z"/>
          <table:table-cell table:style-name="Default" office:value-type="string" office:string-value="טסקו בנייה בע&quot;מ"/>
          <table:table-cell table:style-name="Default-_-int" office:value-type="float" office:value="5.1559232E8"/>
          <table:table-cell table:style-name="Default" office:value-type="string" office:string-value="ים המלח בתי מלו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הפחתה"/>
          <table:table-cell table:style-name="Default-_-int" office:value-type="float" office:value="1063.0"/>
          <table:table-cell table:style-name="Default-_-int" office:value-type="float" office:value="1322.0"/>
          <table:table-cell/>
        </table:table-row>
        <table:table-row table:style-name="okRow">
          <table:table-cell table:style-name="Default-_-int" office:value-type="float" office:value="27052.0"/>
          <table:table-cell table:style-name="Default-_-date-data" office:value-type="date" office:date-value="2025-02-25T00:00:00.000Z"/>
          <table:table-cell table:style-name="Default" office:value-type="string" office:string-value="מחמוד שפיק ובניו בע&quot;מ"/>
          <table:table-cell table:style-name="Default-_-int" office:value-type="float" office:value="5.135096E8"/>
          <table:table-cell table:style-name="Default" office:value-type="string" office:string-value="הבונים מס 27 באר שבע"/>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47020.0"/>
          <table:table-cell table:style-name="Default" office:value-type="string" office:string-value=""/>
          <table:table-cell table:style-name="Default-_-int" office:value-type="float" office:value="1066.0"/>
          <table:table-cell table:style-name="Default-_-int" office:value-type="float" office:value="1192.0"/>
          <table:table-cell/>
        </table:table-row>
        <table:table-row table:style-name="okRow">
          <table:table-cell table:style-name="Default-_-int" office:value-type="float" office:value="26730.0"/>
          <table:table-cell table:style-name="Default-_-date-data" office:value-type="date" office:date-value="2025-02-25T00:00:00.000Z"/>
          <table:table-cell table:style-name="Default" office:value-type="string" office:string-value="גזייל פלוס בע&quot;מ"/>
          <table:table-cell table:style-name="Default-_-int" office:value-type="float" office:value="5.1490778E8"/>
          <table:table-cell table:style-name="Default" office:value-type="string" office:string-value="פארק תעשיות עידן הנגב"/>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067.0"/>
          <table:table-cell table:style-name="Default-_-int" office:value-type="float" office:value="1323.0"/>
          <table:table-cell/>
        </table:table-row>
        <table:table-row table:style-name="okRow">
          <table:table-cell table:style-name="Default-_-int" office:value-type="float" office:value="27489.0"/>
          <table:table-cell table:style-name="Default-_-date-data" office:value-type="date" office:date-value="2025-02-25T00:00:00.000Z"/>
          <table:table-cell table:style-name="Default" office:value-type="string" office:string-value="מ.גרין לנד לעסקים בע&quot;מ"/>
          <table:table-cell table:style-name="Default-_-int" office:value-type="float" office:value="5.16782E8"/>
          <table:table-cell table:style-name="Default" office:value-type="string" office:string-value="אל עמריין בית חנינא"/>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3510.0"/>
          <table:table-cell table:style-name="Default" office:value-type="string" office:string-value=""/>
          <table:table-cell table:style-name="Default-_-int" office:value-type="float" office:value="1068.0"/>
          <table:table-cell table:style-name="Default-_-int" office:value-type="float" office:value="1324.0"/>
          <table:table-cell/>
        </table:table-row>
        <table:table-row table:style-name="okRow">
          <table:table-cell table:style-name="Default-_-int" office:value-type="float" office:value="27083.0"/>
          <table:table-cell table:style-name="Default-_-date-data" office:value-type="date" office:date-value="2025-02-25T00:00:00.000Z"/>
          <table:table-cell table:style-name="Default" office:value-type="string" office:string-value="נ מ א א בניין תשתית ופיתוח בע&quot;מ"/>
          <table:table-cell table:style-name="Default-_-int" office:value-type="float" office:value="5.1422787E8"/>
          <table:table-cell table:style-name="Default" office:value-type="string" office:string-value="מלאכי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064.0"/>
          <table:table-cell table:style-name="Default-_-int" office:value-type="float" office:value="708.0"/>
          <table:table-cell/>
        </table:table-row>
        <table:table-row table:style-name="okRow">
          <table:table-cell table:style-name="Default-_-int" office:value-type="float" office:value="27174.0"/>
          <table:table-cell table:style-name="Default-_-date-data" office:value-type="date" office:date-value="2025-02-25T00:00:00.000Z"/>
          <table:table-cell table:style-name="Default" office:value-type="string" office:string-value="קמר אברהם בע&quot;מ"/>
          <table:table-cell table:style-name="Default-_-int" office:value-type="float" office:value="5.154202E8"/>
          <table:table-cell table:style-name="Default" office:value-type="string" office:string-value="מבצע חורב"/>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3510.0"/>
          <table:table-cell table:style-name="Default" office:value-type="string" office:string-value="דחייה"/>
          <table:table-cell table:style-name="Default-_-int" office:value-type="float" office:value="1065.0"/>
          <table:table-cell table:style-name="Default-_-int" office:value-type="float" office:value="793.0"/>
          <table:table-cell/>
        </table:table-row>
        <table:table-row table:style-name="okRow">
          <table:table-cell table:style-name="Default-_-int" office:value-type="float" office:value="28469.0"/>
          <table:table-cell table:style-name="Default-_-date-data" office:value-type="date" office:date-value="2025-02-24T00:00:00.000Z"/>
          <table:table-cell table:style-name="Default" office:value-type="string" office:string-value="גואד אלגרבי לקבלנות וסחר 2014 בעמ"/>
          <table:table-cell table:style-name="Default-_-int" office:value-type="float" office:value="5.1515798E8"/>
          <table:table-cell table:style-name="Default" office:value-type="string" office:string-value="שד החוצבים מס 5 מבשרת ציון 9075516"/>
          <table:table-cell table:style-name="Default" office:value-type="string" office:string-value="עריכת בדיקה של כל השרשרות, חבלים ואבזרי הרמה שבשימוש על ידי בודק מוסמך,&#10;לפי סעיף 75 לפקודת הבטיחות בעבודה. ) מספר פרט 34 בחלק ג' בתוספת השנייה לחוק&#10;להגברת האכיפה, 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069.0"/>
          <table:table-cell table:style-name="Default-_-int" office:value-type="float" office:value="1228.0"/>
          <table:table-cell/>
        </table:table-row>
        <table:table-row table:style-name="okRow">
          <table:table-cell table:style-name="Default-_-int" office:value-type="float" office:value="27553.0"/>
          <table:table-cell table:style-name="Default-_-date-data" office:value-type="date" office:date-value="2025-02-24T00:00:00.000Z"/>
          <table:table-cell table:style-name="Default" office:value-type="string" office:string-value="נ.ר.ש.א לבנין והשקעות בע&quot;מ"/>
          <table:table-cell table:style-name="Default-_-int" office:value-type="float" office:value="5.1236646E8"/>
          <table:table-cell table:style-name="Default" office:value-type="string" office:string-value="שד בן גוריון 26 אשקלון 7829005"/>
          <table:table-cell table:style-name="Default" office:value-type="string" office:string-value="איסור על הכנסה לשימוש במפעל של שרשרות, חבלים ואבזרי הרמה אלא אם כן נוסו ונבדקו על ידי בודק מוסמך ונתקבל תסקיר לפי סעיף 76 לפקודת הבטיחות בעבודה. (מספר פרט 35 בחלק ג' בתוספת השנייה לחוק להגברת האכיפה, 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070.0"/>
          <table:table-cell table:style-name="Default-_-int" office:value-type="float" office:value="186.0"/>
          <table:table-cell/>
        </table:table-row>
        <table:table-row table:style-name="okRow">
          <table:table-cell table:style-name="Default-_-int" office:value-type="float" office:value="28491.0"/>
          <table:table-cell table:style-name="Default-_-date-data" office:value-type="date" office:date-value="2025-02-24T00:00:00.000Z"/>
          <table:table-cell table:style-name="Default" office:value-type="string" office:string-value="ליאון ביטון, בעל היתר בנייה"/>
          <table:table-cell table:style-name="Default-_-int" office:value-type="float" office:value="2.0303502E8"/>
          <table:table-cell table:style-name="Default" office:value-type="string" office:string-value="עזריאל מס 19 רמת גן 5221431"/>
          <table:table-cell table:style-name="Default" office:value-type="string" office:string-value="מסירת הודעה למפקח העבודה האזורי, עם התחלת פעולת הבניה, בדבר שמו, גילו,&#10;מענו, השכלתו המקצועית ונסיונו בעבודת בניה של מנהל העבודה ורישום שמו ומענו&#10;של מנהל העבודה בפנקס הכללי, לפי תקנה 2 )ב( לתקנות עבודות בניה. ) מספר פרט 33&#10;בחלק ב' בתוספת השנייה לחוק להגברת האכיפה, בהתאם לצו להגברת האכיפה של דיני&#10;העבודה 2017"/>
          <table:table-cell table:style-name="Default-_-int" office:value-type="float" office:value="11750.0"/>
          <table:table-cell table:style-name="Default" office:value-type="string" office:string-value=""/>
          <table:table-cell table:style-name="Default-_-int" office:value-type="float" office:value="1071.0"/>
          <table:table-cell table:style-name="Default-_-int" office:value-type="float" office:value="1312.0"/>
          <table:table-cell/>
        </table:table-row>
        <table:table-row table:style-name="okRow">
          <table:table-cell table:style-name="Default-_-int" office:value-type="float" office:value="27789.0"/>
          <table:table-cell table:style-name="Default-_-date-data" office:value-type="date" office:date-value="2025-02-24T00:00:00.000Z"/>
          <table:table-cell table:style-name="Default" office:value-type="string" office:string-value="מבצע פרטי"/>
          <table:table-cell table:style-name="Default" office:value-type="string" office:string-value=""/>
          <table:table-cell table:style-name="Default" office:value-type="string" office:string-value="3001000 אום אל-פחם"/>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072.0"/>
          <table:table-cell table:style-name="Default-_-int" office:value-type="float" office:value="166.0"/>
          <table:table-cell/>
        </table:table-row>
        <table:table-row table:style-name="okRow">
          <table:table-cell table:style-name="Default-_-int" office:value-type="float" office:value="28169.0"/>
          <table:table-cell table:style-name="Default-_-date-data" office:value-type="date" office:date-value="2025-02-23T00:00:00.000Z"/>
          <table:table-cell table:style-name="Default" office:value-type="string" office:string-value="מעיינות בנין פיתוח ותשתיות בע&quot;מ"/>
          <table:table-cell table:style-name="Default-_-int" office:value-type="float" office:value="5.113814E8"/>
          <table:table-cell table:style-name="Default" office:value-type="string" office:string-value="שפרע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073.0"/>
          <table:table-cell table:style-name="Default-_-int" office:value-type="float" office:value="1325.0"/>
          <table:table-cell/>
        </table:table-row>
        <table:table-row table:style-name="okRow">
          <table:table-cell table:style-name="Default-_-int" office:value-type="float" office:value="28094.0"/>
          <table:table-cell table:style-name="Default-_-date-data" office:value-type="date" office:date-value="2025-02-23T00:00:00.000Z"/>
          <table:table-cell table:style-name="Default" office:value-type="string" office:string-value="גי. אמ. אקס מערכות בע&quot;מ"/>
          <table:table-cell table:style-name="Default-_-int" office:value-type="float" office:value="5.14872E8"/>
          <table:table-cell table:style-name="Default" office:value-type="string" office:string-value="השדרה מס 1 צופית 449250"/>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074.0"/>
          <table:table-cell table:style-name="Default-_-int" office:value-type="float" office:value="1320.0"/>
          <table:table-cell/>
        </table:table-row>
        <table:table-row table:style-name="okRow">
          <table:table-cell table:style-name="Default-_-int" office:value-type="float" office:value="27501.0"/>
          <table:table-cell table:style-name="Default-_-date-data" office:value-type="date" office:date-value="2025-02-23T00:00:00.000Z"/>
          <table:table-cell table:style-name="Default" office:value-type="string" office:string-value="מבצע פרטי"/>
          <table:table-cell table:style-name="Default" office:value-type="string" office:string-value=""/>
          <table:table-cell table:style-name="Default" office:value-type="string" office:string-value="דוד 31 ירושלים"/>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3510.0"/>
          <table:table-cell table:style-name="Default" office:value-type="string" office:string-value=""/>
          <table:table-cell table:style-name="Default-_-int" office:value-type="float" office:value="1075.0"/>
          <table:table-cell table:style-name="Default-_-int" office:value-type="float" office:value="166.0"/>
          <table:table-cell/>
        </table:table-row>
        <table:table-row table:style-name="okRow">
          <table:table-cell table:style-name="Default-_-int" office:value-type="float" office:value="28290.0"/>
          <table:table-cell table:style-name="Default-_-date-data" office:value-type="date" office:date-value="2025-02-23T00:00:00.000Z"/>
          <table:table-cell table:style-name="Default" office:value-type="string" office:string-value="אל.סי.אס. מערכות לחתוך בלייזר בע&quot;מ"/>
          <table:table-cell table:style-name="Default-_-int" office:value-type="float" office:value="5.1275594E8"/>
          <table:table-cell table:style-name="Default" office:value-type="string" office:string-value="עפולה"/>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3510.0"/>
          <table:table-cell table:style-name="Default" office:value-type="string" office:string-value=""/>
          <table:table-cell table:style-name="Default-_-int" office:value-type="float" office:value="1076.0"/>
          <table:table-cell table:style-name="Default-_-int" office:value-type="float" office:value="1261.0"/>
          <table:table-cell/>
        </table:table-row>
        <table:table-row table:style-name="okRow">
          <table:table-cell table:style-name="Default-_-int" office:value-type="float" office:value="27509.0"/>
          <table:table-cell table:style-name="Default-_-date-data" office:value-type="date" office:date-value="2025-02-20T00:00:00.000Z"/>
          <table:table-cell table:style-name="Default" office:value-type="string" office:string-value="מבצע פרטי"/>
          <table:table-cell table:style-name="Default" office:value-type="string" office:string-value=""/>
          <table:table-cell table:style-name="Default" office:value-type="string" office:string-value="דרך השלום מס 82 אבו גוש 9084500"/>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20560.0"/>
          <table:table-cell table:style-name="Default" office:value-type="string" office:string-value=""/>
          <table:table-cell table:style-name="Default-_-int" office:value-type="float" office:value="1079.0"/>
          <table:table-cell table:style-name="Default-_-int" office:value-type="float" office:value="166.0"/>
          <table:table-cell/>
        </table:table-row>
        <table:table-row table:style-name="okRow">
          <table:table-cell table:style-name="Default-_-int" office:value-type="float" office:value="28294.0"/>
          <table:table-cell table:style-name="Default-_-date-data" office:value-type="date" office:date-value="2025-02-20T00:00:00.000Z"/>
          <table:table-cell table:style-name="Default" office:value-type="string" office:string-value="אל.סי.אס. מערכות לחתוך בלייזר בע&quot;מ"/>
          <table:table-cell table:style-name="Default-_-int" office:value-type="float" office:value="5.1275594E8"/>
          <table:table-cell table:style-name="Default" office:value-type="string" office:string-value="עפול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077.0"/>
          <table:table-cell table:style-name="Default-_-int" office:value-type="float" office:value="1261.0"/>
          <table:table-cell/>
        </table:table-row>
        <table:table-row table:style-name="okRow">
          <table:table-cell table:style-name="Default-_-int" office:value-type="float" office:value="27530.0"/>
          <table:table-cell table:style-name="Default-_-date-data" office:value-type="date" office:date-value="2025-02-20T00:00:00.000Z"/>
          <table:table-cell table:style-name="Default" office:value-type="string" office:string-value="אליטה פרו בנייה בע&quot;מ"/>
          <table:table-cell table:style-name="Default-_-int" office:value-type="float" office:value="5.1660474E8"/>
          <table:table-cell table:style-name="Default" office:value-type="string" office:string-value="גולדה מאיר מס 3 חולון 584541"/>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078.0"/>
          <table:table-cell table:style-name="Default-_-int" office:value-type="float" office:value="701.0"/>
          <table:table-cell/>
        </table:table-row>
        <table:table-row table:style-name="okRow">
          <table:table-cell table:style-name="Default-_-int" office:value-type="float" office:value="28091.0"/>
          <table:table-cell table:style-name="Default-_-date-data" office:value-type="date" office:date-value="2025-02-20T00:00:00.000Z"/>
          <table:table-cell table:style-name="Default" office:value-type="string" office:string-value="מבצע פרטי"/>
          <table:table-cell table:style-name="Default" office:value-type="string" office:string-value=""/>
          <table:table-cell table:style-name="Default" office:value-type="string" office:string-value="עץ האפרסק מס 14 יהוד-מונוסון 5625809"/>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080.0"/>
          <table:table-cell table:style-name="Default-_-int" office:value-type="float" office:value="166.0"/>
          <table:table-cell/>
        </table:table-row>
        <table:table-row table:style-name="okRow">
          <table:table-cell table:style-name="Default-_-int" office:value-type="float" office:value="28069.0"/>
          <table:table-cell table:style-name="Default-_-date-data" office:value-type="date" office:date-value="2025-02-19T00:00:00.000Z"/>
          <table:table-cell table:style-name="Default" office:value-type="string" office:string-value="גשם בפארק בע&quot;מ"/>
          <table:table-cell table:style-name="Default-_-int" office:value-type="float" office:value="5.1588822E8"/>
          <table:table-cell table:style-name="Default" office:value-type="string" office:string-value="ג'סר א-זרקא"/>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093.0"/>
          <table:table-cell table:style-name="Default-_-int" office:value-type="float" office:value="1174.0"/>
          <table:table-cell/>
        </table:table-row>
        <table:table-row table:style-name="okRow">
          <table:table-cell table:style-name="Default-_-int" office:value-type="float" office:value="27500.0"/>
          <table:table-cell table:style-name="Default-_-date-data" office:value-type="date" office:date-value="2025-02-19T00:00:00.000Z"/>
          <table:table-cell table:style-name="Default" office:value-type="string" office:string-value="גולדמן אבי - בניה והשקעות 1989 בע&quot;מ"/>
          <table:table-cell table:style-name="Default-_-int" office:value-type="float" office:value="5.113738E8"/>
          <table:table-cell table:style-name="Default" office:value-type="string" office:string-value="הרב עוזיאל 67 ירושלים 9642345"/>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082.0"/>
          <table:table-cell table:style-name="Default-_-int" office:value-type="float" office:value="1326.0"/>
          <table:table-cell/>
        </table:table-row>
        <table:table-row table:style-name="okRow">
          <table:table-cell table:style-name="Default-_-int" office:value-type="float" office:value="27818.0"/>
          <table:table-cell table:style-name="Default-_-date-data" office:value-type="date" office:date-value="2025-02-19T00:00:00.000Z"/>
          <table:table-cell table:style-name="Default" office:value-type="string" office:string-value="ברם הנדסה אזרחית ופיתוח בע&quot;מ"/>
          <table:table-cell table:style-name="Default-_-int" office:value-type="float" office:value="5.1473853E8"/>
          <table:table-cell table:style-name="Default" office:value-type="string" office:string-value="תפאר ד 18 אילתנפח"/>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083.0"/>
          <table:table-cell table:style-name="Default-_-int" office:value-type="float" office:value="1327.0"/>
          <table:table-cell/>
        </table:table-row>
        <table:table-row table:style-name="okRow">
          <table:table-cell table:style-name="Default-_-int" office:value-type="float" office:value="27389.0"/>
          <table:table-cell table:style-name="Default-_-date-data" office:value-type="date" office:date-value="2025-02-19T00:00:00.000Z"/>
          <table:table-cell table:style-name="Default" office:value-type="string" office:string-value="חברת ניצני הקיץ להובלות ובנייה בע&quot;מ"/>
          <table:table-cell table:style-name="Default-_-int" office:value-type="float" office:value="5.1445728E8"/>
          <table:table-cell table:style-name="Default" office:value-type="string" office:string-value="מעלות דפנה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82260.0"/>
          <table:table-cell table:style-name="Default" office:value-type="string" office:string-value=""/>
          <table:table-cell table:style-name="Default-_-int" office:value-type="float" office:value="1084.0"/>
          <table:table-cell table:style-name="Default-_-int" office:value-type="float" office:value="414.0"/>
          <table:table-cell/>
        </table:table-row>
        <table:table-row table:style-name="okRow">
          <table:table-cell table:style-name="Default-_-int" office:value-type="float" office:value="26699.0"/>
          <table:table-cell table:style-name="Default-_-date-data" office:value-type="date" office:date-value="2025-02-19T00:00:00.000Z"/>
          <table:table-cell table:style-name="Default" office:value-type="string" office:string-value="אסיה סיירוס הנדסה וביצוע בע&quot;מ"/>
          <table:table-cell table:style-name="Default-_-int" office:value-type="float" office:value="5.1348496E8"/>
          <table:table-cell table:style-name="Default" office:value-type="string" office:string-value="נתיבות"/>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3510.0"/>
          <table:table-cell table:style-name="Default" office:value-type="string" office:string-value="הפחתה"/>
          <table:table-cell table:style-name="Default-_-int" office:value-type="float" office:value="1085.0"/>
          <table:table-cell table:style-name="Default-_-int" office:value-type="float" office:value="1175.0"/>
          <table:table-cell/>
        </table:table-row>
        <table:table-row table:style-name="okRow">
          <table:table-cell table:style-name="Default-_-int" office:value-type="float" office:value="27853.0"/>
          <table:table-cell table:style-name="Default-_-date-data" office:value-type="date" office:date-value="2025-02-19T00:00:00.000Z"/>
          <table:table-cell table:style-name="Default" office:value-type="string" office:string-value="מוסך ג'ורג' בע&quot;מ פחחות וצבע"/>
          <table:table-cell table:style-name="Default-_-int" office:value-type="float" office:value="5.1174115E8"/>
          <table:table-cell table:style-name="Default" office:value-type="string" office:string-value="הס מס 6 רמלה 7243246"/>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41130.0"/>
          <table:table-cell table:style-name="Default" office:value-type="string" office:string-value="הפחתה"/>
          <table:table-cell table:style-name="Default-_-int" office:value-type="float" office:value="1086.0"/>
          <table:table-cell table:style-name="Default-_-int" office:value-type="float" office:value="1328.0"/>
          <table:table-cell/>
        </table:table-row>
        <table:table-row table:style-name="okRow">
          <table:table-cell table:style-name="Default-_-int" office:value-type="float" office:value="28090.0"/>
          <table:table-cell table:style-name="Default-_-date-data" office:value-type="date" office:date-value="2025-02-19T00:00:00.000Z"/>
          <table:table-cell table:style-name="Default" office:value-type="string" office:string-value="גואטה יוסף שבתאי"/>
          <table:table-cell table:style-name="Default-_-int" office:value-type="float" office:value="2.9597382E7"/>
          <table:table-cell table:style-name="Default" office:value-type="string" office:string-value="עץ האפרסק 14 יהוד-מונוסון 5625809"/>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3510.0"/>
          <table:table-cell table:style-name="Default" office:value-type="string" office:string-value=""/>
          <table:table-cell table:style-name="Default-_-int" office:value-type="float" office:value="1087.0"/>
          <table:table-cell table:style-name="Default-_-int" office:value-type="float" office:value="1329.0"/>
          <table:table-cell/>
        </table:table-row>
        <table:table-row table:style-name="okRow">
          <table:table-cell table:style-name="Default-_-int" office:value-type="float" office:value="27411.0"/>
          <table:table-cell table:style-name="Default-_-date-data" office:value-type="date" office:date-value="2025-02-19T00:00:00.000Z"/>
          <table:table-cell table:style-name="Default" office:value-type="string" office:string-value="רובין לנדסמן הנדסת בנין בע&quot;מ"/>
          <table:table-cell table:style-name="Default-_-int" office:value-type="float" office:value="5.1064554E8"/>
          <table:table-cell table:style-name="Default" office:value-type="string" office:string-value="בית שמ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088.0"/>
          <table:table-cell table:style-name="Default-_-int" office:value-type="float" office:value="4.0"/>
          <table:table-cell/>
        </table:table-row>
        <table:table-row table:style-name="okRow">
          <table:table-cell table:style-name="Default-_-int" office:value-type="float" office:value="27969.0"/>
          <table:table-cell table:style-name="Default-_-date-data" office:value-type="date" office:date-value="2025-02-19T00:00:00.000Z"/>
          <table:table-cell table:style-name="Default" office:value-type="string" office:string-value="רז רשף הנדסה ניהול תאום ופקוח בע&quot;מ"/>
          <table:table-cell table:style-name="Default-_-int" office:value-type="float" office:value="5.1153373E8"/>
          <table:table-cell table:style-name="Default" office:value-type="string" office:string-value="הר נפחא 5 מצפה רמו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41130.0"/>
          <table:table-cell table:style-name="Default" office:value-type="string" office:string-value="דחייה"/>
          <table:table-cell table:style-name="Default-_-int" office:value-type="float" office:value="1089.0"/>
          <table:table-cell table:style-name="Default-_-int" office:value-type="float" office:value="1330.0"/>
          <table:table-cell/>
        </table:table-row>
        <table:table-row table:style-name="okRow">
          <table:table-cell table:style-name="Default-_-int" office:value-type="float" office:value="27354.0"/>
          <table:table-cell table:style-name="Default-_-date-data" office:value-type="date" office:date-value="2025-02-19T00:00:00.000Z"/>
          <table:table-cell table:style-name="Default" office:value-type="string" office:string-value="משאב שיקום פיתוח ובניה בעמ"/>
          <table:table-cell table:style-name="Default-_-int" office:value-type="float" office:value="5.1165194E8"/>
          <table:table-cell table:style-name="Default" office:value-type="string" office:string-value="עומרים מס 14 עומר 849650"/>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47020.0"/>
          <table:table-cell table:style-name="Default" office:value-type="string" office:string-value=""/>
          <table:table-cell table:style-name="Default-_-int" office:value-type="float" office:value="1090.0"/>
          <table:table-cell table:style-name="Default-_-int" office:value-type="float" office:value="828.0"/>
          <table:table-cell/>
        </table:table-row>
        <table:table-row table:style-name="okRow">
          <table:table-cell table:style-name="Default-_-int" office:value-type="float" office:value="26990.0"/>
          <table:table-cell table:style-name="Default-_-date-data" office:value-type="date" office:date-value="2025-02-19T00:00:00.000Z"/>
          <table:table-cell table:style-name="Default" office:value-type="string" office:string-value="מ.נ.י מכלוף בניה בע&quot;מ"/>
          <table:table-cell table:style-name="Default-_-int" office:value-type="float" office:value="5.162599E8"/>
          <table:table-cell table:style-name="Default" office:value-type="string" office:string-value="ארבל 13 אור יהודה"/>
          <table:table-cell table:style-name="Default" office:value-type="string" office:string-value="עריכת בדיקה של כל השרשרות, חבלים ואבזרי הרמה שבשימוש על ידי בודק מוסמך, לפי סעיף 75 לפקודת הבטיחות בעבודה. ) מספר פרט 34 בחלק ג' בתוספת השנייה לחוק להגברת האכיפה, בהתאם לצו להגברת האכיפה של דיני העבודה"/>
          <table:table-cell table:style-name="Default-_-int" office:value-type="float" office:value="41130.0"/>
          <table:table-cell table:style-name="Default" office:value-type="string" office:string-value=""/>
          <table:table-cell table:style-name="Default-_-int" office:value-type="float" office:value="1092.0"/>
          <table:table-cell table:style-name="Default-_-int" office:value-type="float" office:value="1332.0"/>
          <table:table-cell/>
        </table:table-row>
        <table:table-row table:style-name="okRow">
          <table:table-cell table:style-name="Default-_-int" office:value-type="float" office:value="27731.0"/>
          <table:table-cell table:style-name="Default-_-date-data" office:value-type="date" office:date-value="2025-02-19T00:00:00.000Z"/>
          <table:table-cell table:style-name="Default" office:value-type="string" office:string-value="מבצע פרטי"/>
          <table:table-cell table:style-name="Default" office:value-type="string" office:string-value=""/>
          <table:table-cell table:style-name="Default" office:value-type="string" office:string-value="חיד&quot;א מס 4 בני ברק 5137069"/>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20560.0"/>
          <table:table-cell table:style-name="Default" office:value-type="string" office:string-value=""/>
          <table:table-cell table:style-name="Default-_-int" office:value-type="float" office:value="1081.0"/>
          <table:table-cell table:style-name="Default-_-int" office:value-type="float" office:value="166.0"/>
          <table:table-cell/>
        </table:table-row>
        <table:table-row table:style-name="okRow">
          <table:table-cell table:style-name="Default-_-int" office:value-type="float" office:value="27231.0"/>
          <table:table-cell table:style-name="Default-_-date-data" office:value-type="date" office:date-value="2025-02-19T00:00:00.000Z"/>
          <table:table-cell table:style-name="Default" office:value-type="string" office:string-value="א.מ.א. נ בנייה בע&quot;מ"/>
          <table:table-cell table:style-name="Default-_-int" office:value-type="float" office:value="5.125121E8"/>
          <table:table-cell table:style-name="Default" office:value-type="string" office:string-value="נקר מאיר מס 5 תל אביב"/>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3150.0"/>
          <table:table-cell table:style-name="Default" office:value-type="string" office:string-value=""/>
          <table:table-cell table:style-name="Default-_-int" office:value-type="float" office:value="1091.0"/>
          <table:table-cell table:style-name="Default-_-int" office:value-type="float" office:value="1331.0"/>
          <table:table-cell/>
        </table:table-row>
        <table:table-row table:style-name="okRow">
          <table:table-cell table:style-name="Default-_-int" office:value-type="float" office:value="27376.0"/>
          <table:table-cell table:style-name="Default-_-date-data" office:value-type="date" office:date-value="2025-02-19T00:00:00.000Z"/>
          <table:table-cell table:style-name="Default" office:value-type="string" office:string-value="קבוצת אשטרום בע&quot;מ"/>
          <table:table-cell table:style-name="Default-_-int" office:value-type="float" office:value="5.103816E8"/>
          <table:table-cell table:style-name="Default" office:value-type="string" office:string-value="אגריפס מס 50 ירושלים 9430129"/>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094.0"/>
          <table:table-cell table:style-name="Default-_-int" office:value-type="float" office:value="44.0"/>
          <table:table-cell/>
        </table:table-row>
        <table:table-row table:style-name="okRow">
          <table:table-cell table:style-name="Default-_-int" office:value-type="float" office:value="27931.0"/>
          <table:table-cell table:style-name="Default-_-date-data" office:value-type="date" office:date-value="2025-02-19T00:00:00.000Z"/>
          <table:table-cell table:style-name="Default" office:value-type="string" office:string-value="איתן נמימי"/>
          <table:table-cell table:style-name="Default-_-int" office:value-type="float" office:value="5.2961652E7"/>
          <table:table-cell table:style-name="Default" office:value-type="string" office:string-value="יצהר קצרין"/>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3510.0"/>
          <table:table-cell table:style-name="Default" office:value-type="string" office:string-value=""/>
          <table:table-cell table:style-name="Default-_-int" office:value-type="float" office:value="1095.0"/>
          <table:table-cell table:style-name="Default-_-int" office:value-type="float" office:value="1333.0"/>
          <table:table-cell/>
        </table:table-row>
        <table:table-row table:style-name="okRow">
          <table:table-cell table:style-name="Default-_-int" office:value-type="float" office:value="27338.0"/>
          <table:table-cell table:style-name="Default-_-date-data" office:value-type="date" office:date-value="2025-02-16T00:00:00.000Z"/>
          <table:table-cell table:style-name="Default" office:value-type="string" office:string-value="יסודות השלום הדסה ובניה בע&quot;מ"/>
          <table:table-cell table:style-name="Default-_-int" office:value-type="float" office:value="5.1609667E8"/>
          <table:table-cell table:style-name="Default" office:value-type="string" office:string-value="ים סוף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096.0"/>
          <table:table-cell table:style-name="Default-_-int" office:value-type="float" office:value="744.0"/>
          <table:table-cell/>
        </table:table-row>
        <table:table-row table:style-name="okRow">
          <table:table-cell table:style-name="Default-_-int" office:value-type="float" office:value="27889.0"/>
          <table:table-cell table:style-name="Default-_-date-data" office:value-type="date" office:date-value="2025-02-13T00:00:00.000Z"/>
          <table:table-cell table:style-name="Default" office:value-type="string" office:string-value="עמאד טאהא עבודות בניין ופיתוח בע&quot;מ"/>
          <table:table-cell table:style-name="Default-_-int" office:value-type="float" office:value="5.1341693E8"/>
          <table:table-cell table:style-name="Default" office:value-type="string" office:string-value="קריית שמונ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82260.0"/>
          <table:table-cell table:style-name="Default" office:value-type="string" office:string-value=""/>
          <table:table-cell table:style-name="Default-_-int" office:value-type="float" office:value="1097.0"/>
          <table:table-cell table:style-name="Default-_-int" office:value-type="float" office:value="905.0"/>
          <table:table-cell/>
        </table:table-row>
        <table:table-row table:style-name="okRow">
          <table:table-cell table:style-name="Default-_-int" office:value-type="float" office:value="27312.0"/>
          <table:table-cell table:style-name="Default-_-date-data" office:value-type="date" office:date-value="2025-02-12T00:00:00.000Z"/>
          <table:table-cell table:style-name="Default" office:value-type="string" office:string-value="דניה סיבוס בע&quot;מ"/>
          <table:table-cell table:style-name="Default-_-int" office:value-type="float" office:value="5.1256925E8"/>
          <table:table-cell table:style-name="Default" office:value-type="string" office:string-value="המעיין מודיעין מכבים רעות 7177874"/>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82260.0"/>
          <table:table-cell table:style-name="Default" office:value-type="string" office:string-value=""/>
          <table:table-cell table:style-name="Default-_-int" office:value-type="float" office:value="1100.0"/>
          <table:table-cell table:style-name="Default-_-int" office:value-type="float" office:value="229.0"/>
          <table:table-cell/>
        </table:table-row>
        <table:table-row table:style-name="okRow">
          <table:table-cell table:style-name="Default-_-int" office:value-type="float" office:value="27278.0"/>
          <table:table-cell table:style-name="Default-_-date-data" office:value-type="date" office:date-value="2025-02-12T00:00:00.000Z"/>
          <table:table-cell table:style-name="Default" office:value-type="string" office:string-value="מבצע פרטי"/>
          <table:table-cell table:style-name="Default" office:value-type="string" office:string-value=""/>
          <table:table-cell table:style-name="Default" office:value-type="string" office:string-value="שועפאט 59 ירושלים 9717025"/>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3510.0"/>
          <table:table-cell table:style-name="Default" office:value-type="string" office:string-value=""/>
          <table:table-cell table:style-name="Default-_-int" office:value-type="float" office:value="1098.0"/>
          <table:table-cell table:style-name="Default-_-int" office:value-type="float" office:value="166.0"/>
          <table:table-cell/>
        </table:table-row>
        <table:table-row table:style-name="okRow">
          <table:table-cell table:style-name="Default-_-int" office:value-type="float" office:value="27309.0"/>
          <table:table-cell table:style-name="Default-_-date-data" office:value-type="date" office:date-value="2025-02-12T00:00:00.000Z"/>
          <table:table-cell table:style-name="Default" office:value-type="string" office:string-value="גלעד מאי חברה להשקעות בניה ופיתוח בע&quot;מ"/>
          <table:table-cell table:style-name="Default-_-int" office:value-type="float" office:value="5.1317734E8"/>
          <table:table-cell table:style-name="Default" office:value-type="string" office:string-value="תלתן 19 מודיעין מכבים רעות"/>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099.0"/>
          <table:table-cell table:style-name="Default-_-int" office:value-type="float" office:value="1037.0"/>
          <table:table-cell/>
        </table:table-row>
        <table:table-row table:style-name="okRow">
          <table:table-cell table:style-name="Default-_-int" office:value-type="float" office:value="27936.0"/>
          <table:table-cell table:style-name="Default-_-date-data" office:value-type="date" office:date-value="2025-02-12T00:00:00.000Z"/>
          <table:table-cell table:style-name="Default" office:value-type="string" office:string-value="נעמן איתן חברה להנדסה ובנין בע&quot;מ"/>
          <table:table-cell table:style-name="Default-_-int" office:value-type="float" office:value="5.1090954E8"/>
          <table:table-cell table:style-name="Default" office:value-type="string" office:string-value="רופי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41130.0"/>
          <table:table-cell table:style-name="Default" office:value-type="string" office:string-value="הפחתה"/>
          <table:table-cell table:style-name="Default-_-int" office:value-type="float" office:value="1101.0"/>
          <table:table-cell table:style-name="Default-_-int" office:value-type="float" office:value="1334.0"/>
          <table:table-cell/>
        </table:table-row>
        <table:table-row table:style-name="okRow">
          <table:table-cell table:style-name="Default-_-int" office:value-type="float" office:value="27935.0"/>
          <table:table-cell table:style-name="Default-_-date-data" office:value-type="date" office:date-value="2025-02-12T00:00:00.000Z"/>
          <table:table-cell table:style-name="Default" office:value-type="string" office:string-value="נעמן איתן חברה להנדסה ובנין בע&quot;מ"/>
          <table:table-cell table:style-name="Default-_-int" office:value-type="float" office:value="5.1090954E8"/>
          <table:table-cell table:style-name="Default" office:value-type="string" office:string-value="רופין"/>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3510.0"/>
          <table:table-cell table:style-name="Default" office:value-type="string" office:string-value="הפחתה"/>
          <table:table-cell table:style-name="Default-_-int" office:value-type="float" office:value="1102.0"/>
          <table:table-cell table:style-name="Default-_-int" office:value-type="float" office:value="1334.0"/>
          <table:table-cell/>
        </table:table-row>
        <table:table-row table:style-name="okRow">
          <table:table-cell table:style-name="Default-_-int" office:value-type="float" office:value="27275.0"/>
          <table:table-cell table:style-name="Default-_-date-data" office:value-type="date" office:date-value="2025-02-12T00:00:00.000Z"/>
          <table:table-cell table:style-name="Default" office:value-type="string" office:string-value="אחים עלי שקיראת בע&quot;מ"/>
          <table:table-cell table:style-name="Default-_-int" office:value-type="float" office:value="5.1273203E8"/>
          <table:table-cell table:style-name="Default" office:value-type="string" office:string-value="שועפאט 72 ירושלים 971712"/>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3510.0"/>
          <table:table-cell table:style-name="Default" office:value-type="string" office:string-value=""/>
          <table:table-cell table:style-name="Default-_-int" office:value-type="float" office:value="1103.0"/>
          <table:table-cell table:style-name="Default-_-int" office:value-type="float" office:value="171.0"/>
          <table:table-cell/>
        </table:table-row>
        <table:table-row table:style-name="okRow">
          <table:table-cell table:style-name="Default-_-int" office:value-type="float" office:value="26989.0"/>
          <table:table-cell table:style-name="Default-_-date-data" office:value-type="date" office:date-value="2025-02-11T00:00:00.000Z"/>
          <table:table-cell table:style-name="Default" office:value-type="string" office:string-value="מ.נ.י מכלוף בניה בע&quot;מ"/>
          <table:table-cell table:style-name="Default-_-int" office:value-type="float" office:value="5.162599E8"/>
          <table:table-cell table:style-name="Default" office:value-type="string" office:string-value="ארבל 13 אור יהודה"/>
          <table:table-cell table:style-name="Default" office:value-type="string" office:string-value="עריכת בדיקה של פיגום ממוכן בידי בודק מוסמך לפי תקנה 50 לתקנות עבודות בניה. מספר פרט 21 בחלק ג' בתוספת השנייה לחוק הגברת  האכיפה, 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104.0"/>
          <table:table-cell table:style-name="Default-_-int" office:value-type="float" office:value="1332.0"/>
          <table:table-cell/>
        </table:table-row>
        <table:table-row table:style-name="okRow">
          <table:table-cell table:style-name="Default-_-int" office:value-type="float" office:value="27791.0"/>
          <table:table-cell table:style-name="Default-_-date-data" office:value-type="date" office:date-value="2025-02-10T00:00:00.000Z"/>
          <table:table-cell table:style-name="Default" office:value-type="string" office:string-value="עומר הנדסה ובניה 1986 בע&quot;מ"/>
          <table:table-cell table:style-name="Default-_-int" office:value-type="float" office:value="5.1114547E8"/>
          <table:table-cell table:style-name="Default" office:value-type="string" office:string-value="נחל פרת באר שבע"/>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82260.0"/>
          <table:table-cell table:style-name="Default" office:value-type="string" office:string-value=""/>
          <table:table-cell table:style-name="Default-_-int" office:value-type="float" office:value="1108.0"/>
          <table:table-cell table:style-name="Default-_-int" office:value-type="float" office:value="116.0"/>
          <table:table-cell/>
        </table:table-row>
        <table:table-row table:style-name="okRow">
          <table:table-cell table:style-name="Default-_-int" office:value-type="float" office:value="27795.0"/>
          <table:table-cell table:style-name="Default-_-date-data" office:value-type="date" office:date-value="2025-02-10T00:00:00.000Z"/>
          <table:table-cell table:style-name="Default" office:value-type="string" office:string-value="אסור עמי"/>
          <table:table-cell table:style-name="Default-_-int" office:value-type="float" office:value="2.785482E7"/>
          <table:table-cell table:style-name="Default" office:value-type="string" office:string-value="דיזנגוף 308 תל אביב יפו 6259304"/>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107.0"/>
          <table:table-cell table:style-name="Default-_-int" office:value-type="float" office:value="1337.0"/>
          <table:table-cell/>
        </table:table-row>
        <table:table-row table:style-name="okRow">
          <table:table-cell table:style-name="Default-_-int" office:value-type="float" office:value="27609.0"/>
          <table:table-cell table:style-name="Default-_-date-data" office:value-type="date" office:date-value="2025-02-10T00:00:00.000Z"/>
          <table:table-cell table:style-name="Default" office:value-type="string" office:string-value="קרמר בניה ירוקה בע&quot;מ"/>
          <table:table-cell table:style-name="Default-_-int" office:value-type="float" office:value="5.1645872E8"/>
          <table:table-cell table:style-name="Default" office:value-type="string" office:string-value="ויניק 32 ראשון לציון 7500310"/>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3510.0"/>
          <table:table-cell table:style-name="Default" office:value-type="string" office:string-value=""/>
          <table:table-cell table:style-name="Default-_-int" office:value-type="float" office:value="1109.0"/>
          <table:table-cell table:style-name="Default-_-int" office:value-type="float" office:value="1338.0"/>
          <table:table-cell/>
        </table:table-row>
        <table:table-row table:style-name="okRow">
          <table:table-cell table:style-name="Default-_-int" office:value-type="float" office:value="27531.0"/>
          <table:table-cell table:style-name="Default-_-date-data" office:value-type="date" office:date-value="2025-02-10T00:00:00.000Z"/>
          <table:table-cell table:style-name="Default" office:value-type="string" office:string-value="מנדי ייזום ובנייה בע&quot;מ"/>
          <table:table-cell table:style-name="Default-_-int" office:value-type="float" office:value="5.153243E8"/>
          <table:table-cell table:style-name="Default" office:value-type="string" office:string-value="נופי בן שמן לוד"/>
          <table:table-cell table:style-name="Default" office:value-type="string" office:string-value="עריכת בדיקה של כל השרשרות, חבלים ואבזרי הרמה שבשימוש על ידי בודק מוסמך, לפי סעיף 75 לפקודת הבטיחות בעבודה. ) מספר פרט 34 בחלק ג' בתוספת השנייה לחוק להגברת האכיפה, בהתאם לצו להגברת האכיפה של דיני העבודה"/>
          <table:table-cell table:style-name="Default-_-int" office:value-type="float" office:value="82260.0"/>
          <table:table-cell table:style-name="Default" office:value-type="string" office:string-value=""/>
          <table:table-cell table:style-name="Default-_-int" office:value-type="float" office:value="1111.0"/>
          <table:table-cell table:style-name="Default-_-int" office:value-type="float" office:value="541.0"/>
          <table:table-cell/>
        </table:table-row>
        <table:table-row table:style-name="okRow">
          <table:table-cell table:style-name="Default-_-int" office:value-type="float" office:value="27332.0"/>
          <table:table-cell table:style-name="Default-_-date-data" office:value-type="date" office:date-value="2025-02-10T00:00:00.000Z"/>
          <table:table-cell table:style-name="Default" office:value-type="string" office:string-value="שמעון פחימה יזמות ובנייה"/>
          <table:table-cell table:style-name="Default-_-int" office:value-type="float" office:value="3.2091506E7"/>
          <table:table-cell table:style-name="Default" office:value-type="string" office:string-value="שונצינו 18 תל אביב יפו 670190"/>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41130.0"/>
          <table:table-cell table:style-name="Default" office:value-type="string" office:string-value="דחיה"/>
          <table:table-cell table:style-name="Default-_-int" office:value-type="float" office:value="1110.0"/>
          <table:table-cell table:style-name="Default-_-int" office:value-type="float" office:value="1339.0"/>
          <table:table-cell/>
        </table:table-row>
        <table:table-row table:style-name="okRow">
          <table:table-cell table:style-name="Default-_-int" office:value-type="float" office:value="26675.0"/>
          <table:table-cell table:style-name="Default-_-date-data" office:value-type="date" office:date-value="2025-02-10T00:00:00.000Z"/>
          <table:table-cell table:style-name="Default" office:value-type="string" office:string-value="פיקה תשתיות"/>
          <table:table-cell table:style-name="Default-_-int" office:value-type="float" office:value="5.1159658E8"/>
          <table:table-cell table:style-name="Default" office:value-type="string" office:string-value="פארק תעשיות נועם"/>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3510.0"/>
          <table:table-cell table:style-name="Default" office:value-type="string" office:string-value="הפחתה"/>
          <table:table-cell table:style-name="Default-_-int" office:value-type="float" office:value="1106.0"/>
          <table:table-cell table:style-name="Default-_-int" office:value-type="float" office:value="1336.0"/>
          <table:table-cell/>
        </table:table-row>
        <table:table-row table:style-name="okRow">
          <table:table-cell table:style-name="Default-_-int" office:value-type="float" office:value="27030.0"/>
          <table:table-cell table:style-name="Default-_-date-data" office:value-type="date" office:date-value="2025-02-10T00:00:00.000Z"/>
          <table:table-cell table:style-name="Default" office:value-type="string" office:string-value="מתאג חברה להנדסה ובנין בע&quot;מ"/>
          <table:table-cell table:style-name="Default-_-int" office:value-type="float" office:value="5.135593E8"/>
          <table:table-cell table:style-name="Default" office:value-type="string" office:string-value="התמרים 10 אילת 8801408"/>
          <table:table-cell table:style-name="Default" office:value-type="string" office:string-value="עריכת בדיקה של כל השרשרות, חבלים ואבזרי הרמה שבשימוש על ידי בודק מוסמך, לפי סעיף 75 לפקודת הבטיחות בעבודה. ) מספר פרט 34 בחלק ג' בתוספת השנייה לחוק להגברת האכיפה, בהתאם לצו להגברת האכיפה של דיני העבודה"/>
          <table:table-cell table:style-name="Default-_-int" office:value-type="float" office:value="41130.0"/>
          <table:table-cell table:style-name="Default" office:value-type="string" office:string-value=""/>
          <table:table-cell table:style-name="Default-_-int" office:value-type="float" office:value="1105.0"/>
          <table:table-cell table:style-name="Default-_-int" office:value-type="float" office:value="1335.0"/>
          <table:table-cell/>
        </table:table-row>
        <table:table-row table:style-name="okRow">
          <table:table-cell table:style-name="Default-_-int" office:value-type="float" office:value="27689.0"/>
          <table:table-cell table:style-name="Default-_-date-data" office:value-type="date" office:date-value="2025-02-10T00:00:00.000Z"/>
          <table:table-cell table:style-name="Default" office:value-type="string" office:string-value="בוני הארץ הקדושה בע&quot;מ"/>
          <table:table-cell table:style-name="Default-_-int" office:value-type="float" office:value="5.16328E8"/>
          <table:table-cell table:style-name="Default" office:value-type="string" office:string-value="לנדאו חיים 12 בני ברק 512514"/>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115.0"/>
          <table:table-cell table:style-name="Default-_-int" office:value-type="float" office:value="1286.0"/>
          <table:table-cell/>
        </table:table-row>
        <table:table-row table:style-name="okRow">
          <table:table-cell table:style-name="Default-_-int" office:value-type="float" office:value="27770.0"/>
          <table:table-cell table:style-name="Default-_-date-data" office:value-type="date" office:date-value="2025-02-10T00:00:00.000Z"/>
          <table:table-cell table:style-name="Default" office:value-type="string" office:string-value="אביב תמ&quot;א 38 בניה ונכסים בע&quot;מ"/>
          <table:table-cell table:style-name="Default-_-int" office:value-type="float" office:value="5.1544982E8"/>
          <table:table-cell table:style-name="Default" office:value-type="string" office:string-value="הדרור 13 קריית אונו"/>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114.0"/>
          <table:table-cell table:style-name="Default-_-int" office:value-type="float" office:value="1342.0"/>
          <table:table-cell/>
        </table:table-row>
        <table:table-row table:style-name="okRow">
          <table:table-cell table:style-name="Default-_-int" office:value-type="float" office:value="27390.0"/>
          <table:table-cell table:style-name="Default-_-date-data" office:value-type="date" office:date-value="2025-02-10T00:00:00.000Z"/>
          <table:table-cell table:style-name="Default" office:value-type="string" office:string-value="בר תל אביב הנדסה אזרחית בע&quot;מ"/>
          <table:table-cell table:style-name="Default-_-int" office:value-type="float" office:value="5.1368765E8"/>
          <table:table-cell table:style-name="Default" office:value-type="string" office:string-value="אבן עזרא 28 הרצליה 4650426"/>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3510.0"/>
          <table:table-cell table:style-name="Default" office:value-type="string" office:string-value=""/>
          <table:table-cell table:style-name="Default-_-int" office:value-type="float" office:value="1113.0"/>
          <table:table-cell table:style-name="Default-_-int" office:value-type="float" office:value="1341.0"/>
          <table:table-cell/>
        </table:table-row>
        <table:table-row table:style-name="okRow">
          <table:table-cell table:style-name="Default-_-int" office:value-type="float" office:value="27857.0"/>
          <table:table-cell table:style-name="Default-_-date-data" office:value-type="date" office:date-value="2025-02-10T00:00:00.000Z"/>
          <table:table-cell table:style-name="Default" office:value-type="string" office:string-value="ח.ר. ראמא חברת לעבודות בנייה השקעות ויזמות בע&quot;מ"/>
          <table:table-cell table:style-name="Default-_-int" office:value-type="float" office:value="5.1420582E8"/>
          <table:table-cell table:style-name="Default" office:value-type="string" office:string-value="רנ&quot;ק 12 תל אביב יפו 634641"/>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112.0"/>
          <table:table-cell table:style-name="Default-_-int" office:value-type="float" office:value="1340.0"/>
          <table:table-cell/>
        </table:table-row>
        <table:table-row table:style-name="okRow">
          <table:table-cell table:style-name="Default-_-int" office:value-type="float" office:value="27409.0"/>
          <table:table-cell table:style-name="Default-_-date-data" office:value-type="date" office:date-value="2025-02-03T00:00:00.000Z"/>
          <table:table-cell table:style-name="Default" office:value-type="string" office:string-value="ד.ב.ש טבורינסקי בע&quot;מ"/>
          <table:table-cell table:style-name="Default-_-int" office:value-type="float" office:value="5.136464E8"/>
          <table:table-cell table:style-name="Default" office:value-type="string" office:string-value="משמר הירדן 13 עפולה 1841215"/>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3510.0"/>
          <table:table-cell table:style-name="Default" office:value-type="string" office:string-value="דחייה"/>
          <table:table-cell table:style-name="Default-_-int" office:value-type="float" office:value="1117.0"/>
          <table:table-cell table:style-name="Default-_-int" office:value-type="float" office:value="1182.0"/>
          <table:table-cell/>
        </table:table-row>
        <table:table-row table:style-name="okRow">
          <table:table-cell table:style-name="Default-_-int" office:value-type="float" office:value="27410.0"/>
          <table:table-cell table:style-name="Default-_-date-data" office:value-type="date" office:date-value="2025-02-03T00:00:00.000Z"/>
          <table:table-cell table:style-name="Default" office:value-type="string" office:string-value="ד.ב.ש טבורינסקי בע&quot;מ"/>
          <table:table-cell table:style-name="Default-_-int" office:value-type="float" office:value="5.136464E8"/>
          <table:table-cell table:style-name="Default" office:value-type="string" office:string-value="משמר הירדן 13 עפולה 1841215"/>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41130.0"/>
          <table:table-cell table:style-name="Default" office:value-type="string" office:string-value="הפחתה מ.ע"/>
          <table:table-cell table:style-name="Default-_-int" office:value-type="float" office:value="1116.0"/>
          <table:table-cell table:style-name="Default-_-int" office:value-type="float" office:value="1182.0"/>
          <table:table-cell/>
        </table:table-row>
        <table:table-row table:style-name="okRow">
          <table:table-cell table:style-name="Default-_-int" office:value-type="float" office:value="27113.0"/>
          <table:table-cell table:style-name="Default-_-date-data" office:value-type="date" office:date-value="2025-02-02T00:00:00.000Z"/>
          <table:table-cell table:style-name="Default" office:value-type="string" office:string-value="מבצע פרטי"/>
          <table:table-cell table:style-name="Default" office:value-type="string" office:string-value=""/>
          <table:table-cell table:style-name="Default" office:value-type="string" office:string-value="קהילת ורשה  14 תל אביב"/>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3510.0"/>
          <table:table-cell table:style-name="Default" office:value-type="string" office:string-value=""/>
          <table:table-cell table:style-name="Default-_-int" office:value-type="float" office:value="1119.0"/>
          <table:table-cell table:style-name="Default-_-int" office:value-type="float" office:value="166.0"/>
          <table:table-cell/>
        </table:table-row>
        <table:table-row table:style-name="okRow">
          <table:table-cell table:style-name="Default-_-int" office:value-type="float" office:value="26650.0"/>
          <table:table-cell table:style-name="Default-_-date-data" office:value-type="date" office:date-value="2025-02-02T00:00:00.000Z"/>
          <table:table-cell table:style-name="Default" office:value-type="string" office:string-value="ג.נ. איכות פרוייקטים בע&quot;מ"/>
          <table:table-cell table:style-name="Default-_-int" office:value-type="float" office:value="5.131327E8"/>
          <table:table-cell table:style-name="Default" office:value-type="string" office:string-value="ילין דוד מס 9 תל אביב"/>
          <table:table-cell table:style-name="Default" office:value-type="string" office:string-value="איסור על הכנסה לשימוש במפעל של שרשרות, חבלים ואבזרי הרמה אלא אם כן נוסו ונבדקו על ידי בודק מוסמך ונתקבל תסקיר לפי סעיף 76 לפקודת הבטיחות בעבודה. (מספר פרט 35 בחלק ג' בתוספת השנייה לחוק להגברת האכיפה, 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118.0"/>
          <table:table-cell table:style-name="Default-_-int" office:value-type="float" office:value="1343.0"/>
          <table:table-cell/>
        </table:table-row>
        <table:table-row table:style-name="okRow">
          <table:table-cell table:style-name="Default-_-int" office:value-type="float" office:value="27732.0"/>
          <table:table-cell table:style-name="Default-_-date-data" office:value-type="date" office:date-value="2025-02-02T00:00:00.000Z"/>
          <table:table-cell table:style-name="Default" office:value-type="string" office:string-value="אביב מליסרון בע&quot;מ"/>
          <table:table-cell table:style-name="Default-_-int" office:value-type="float" office:value="5.14243E8"/>
          <table:table-cell table:style-name="Default" office:value-type="string" office:string-value="חפץ חיים 11 תל אביב"/>
          <table:table-cell table:style-name="Default" office:value-type="string" office:string-value="עריכת בדיקה של כל השרשרות, חבלים ואבזרי הרמה שבשימוש על ידי בודק מוסמך, לפי סעיף 75 לפקודת הבטיחות בעבודה. ) מספר פרט 34 בחלק ג' בתוספת השנייה לחוק להגברת האכיפה, בהתאם לצו להגברת האכיפה של דיני העבודה"/>
          <table:table-cell table:style-name="Default-_-int" office:value-type="float" office:value="41130.0"/>
          <table:table-cell table:style-name="Default" office:value-type="string" office:string-value=""/>
          <table:table-cell table:style-name="Default-_-int" office:value-type="float" office:value="1120.0"/>
          <table:table-cell table:style-name="Default-_-int" office:value-type="float" office:value="1344.0"/>
          <table:table-cell/>
        </table:table-row>
        <table:table-row table:style-name="okRow">
          <table:table-cell table:style-name="Default-_-int" office:value-type="float" office:value="26616.0"/>
          <table:table-cell table:style-name="Default-_-date-data" office:value-type="date" office:date-value="2025-02-02T00:00:00.000Z"/>
          <table:table-cell table:style-name="Default" office:value-type="string" office:string-value="ג.נ. איכות פרוייקטים בע&quot;מ"/>
          <table:table-cell table:style-name="Default-_-int" office:value-type="float" office:value="5.131327E8"/>
          <table:table-cell table:style-name="Default" office:value-type="string" office:string-value="ליפסקי לואי 18 תל אביב יפו 6219522"/>
          <table:table-cell table:style-name="Default" office:value-type="string" office:string-value="איסור על הכנסה לשימוש במפעל של שרשרות, חבלים ואבזרי הרמה אלא אם כן נוסו ונבדקו על ידי בודק מוסמך ונתקבל תסקיר לפי סעיף 76 לפקודת הבטיחות בעבודה. (מספר פרט 35 בחלק ג' בתוספת השנייה לחוק להגברת האכיפה, 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121.0"/>
          <table:table-cell table:style-name="Default-_-int" office:value-type="float" office:value="1343.0"/>
          <table:table-cell/>
        </table:table-row>
        <table:table-row table:style-name="okRow">
          <table:table-cell table:style-name="Default-_-int" office:value-type="float" office:value="27733.0"/>
          <table:table-cell table:style-name="Default-_-date-data" office:value-type="date" office:date-value="2025-02-02T00:00:00.000Z"/>
          <table:table-cell table:style-name="Default" office:value-type="string" office:string-value="אביב מליסרון בע&quot;מ"/>
          <table:table-cell table:style-name="Default-_-int" office:value-type="float" office:value="5.14243E8"/>
          <table:table-cell table:style-name="Default" office:value-type="string" office:string-value="חפץ חיים 11 תל אביב"/>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122.0"/>
          <table:table-cell table:style-name="Default-_-int" office:value-type="float" office:value="1344.0"/>
          <table:table-cell/>
        </table:table-row>
        <table:table-row table:style-name="okRow">
          <table:table-cell table:style-name="Default-_-int" office:value-type="float" office:value="27474.0"/>
          <table:table-cell table:style-name="Default-_-date-data" office:value-type="date" office:date-value="2025-01-29T00:00:00.000Z"/>
          <table:table-cell table:style-name="Default" office:value-type="string" office:string-value="ד.ר. מנצור בע&quot;מ"/>
          <table:table-cell table:style-name="Default-_-int" office:value-type="float" office:value="5.1146954E8"/>
          <table:table-cell table:style-name="Default" office:value-type="string" office:string-value="הנוטר 40 כ א חיפה 2630813"/>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3510.0"/>
          <table:table-cell table:style-name="Default" office:value-type="string" office:string-value=""/>
          <table:table-cell table:style-name="Default-_-int" office:value-type="float" office:value="734.0"/>
          <table:table-cell table:style-name="Default-_-int" office:value-type="float" office:value="1139.0"/>
          <table:table-cell/>
        </table:table-row>
        <table:table-row table:style-name="okRow">
          <table:table-cell table:style-name="Default-_-int" office:value-type="float" office:value="27049.0"/>
          <table:table-cell table:style-name="Default-_-date-data" office:value-type="date" office:date-value="2025-01-29T00:00:00.000Z"/>
          <table:table-cell table:style-name="Default" office:value-type="string" office:string-value="מבצע פרטי"/>
          <table:table-cell table:style-name="Default" office:value-type="string" office:string-value=""/>
          <table:table-cell table:style-name="Default" office:value-type="string" office:string-value="שרירא שמואל 5 ראשון לציון"/>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3510.0"/>
          <table:table-cell table:style-name="Default" office:value-type="string" office:string-value=""/>
          <table:table-cell table:style-name="Default-_-int" office:value-type="float" office:value="763.0"/>
          <table:table-cell table:style-name="Default-_-int" office:value-type="float" office:value="166.0"/>
          <table:table-cell/>
        </table:table-row>
        <table:table-row table:style-name="okRow">
          <table:table-cell table:style-name="Default-_-int" office:value-type="float" office:value="27631.0"/>
          <table:table-cell table:style-name="Default-_-date-data" office:value-type="date" office:date-value="2025-01-29T00:00:00.000Z"/>
          <table:table-cell table:style-name="Default" office:value-type="string" office:string-value="גילעם חברה לבניה ופיתוח בע&quot;מ"/>
          <table:table-cell table:style-name="Default-_-int" office:value-type="float" office:value="5.1199654E8"/>
          <table:table-cell table:style-name="Default" office:value-type="string" office:string-value="כיכר היינריך היינה 19 חיפה"/>
          <table:table-cell table:style-name="Default" office:value-type="string" office:string-value="קיום הוראות צו שיפור שניתן לפי סעיף 8 א לחוק ארגון הפיקוח על העבודה. ) מספר פרט 43 בחלק ג' בתוספת השנייה לחוק להגברת האכיפה, בהתאם לצו להגברת האכיפה של דיני העבודה 2017"/>
          <table:table-cell table:style-name="Default-_-int" office:value-type="float" office:value="41130.0"/>
          <table:table-cell table:style-name="Default" office:value-type="string" office:string-value="דחייה"/>
          <table:table-cell table:style-name="Default-_-int" office:value-type="float" office:value="736.0"/>
          <table:table-cell table:style-name="Default-_-int" office:value-type="float" office:value="1141.0"/>
          <table:table-cell/>
        </table:table-row>
        <table:table-row table:style-name="okRow">
          <table:table-cell table:style-name="Default-_-int" office:value-type="float" office:value="27269.0"/>
          <table:table-cell table:style-name="Default-_-date-data" office:value-type="date" office:date-value="2025-01-29T00:00:00.000Z"/>
          <table:table-cell table:style-name="Default" office:value-type="string" office:string-value="מ. יוחננוף ובניו  (1988) בע&quot;מ"/>
          <table:table-cell table:style-name="Default-_-int" office:value-type="float" office:value="5.113442E8"/>
          <table:table-cell table:style-name="Default" office:value-type="string" office:string-value="גליס 22 פתח תקווה 492792"/>
          <table:table-cell table:style-name="Default" office:value-type="string" office:string-value="קיום הוראות צו שיפור שניתן לפי סעיף 8 א לחוק ארגון הפיקוח על העבודה. ) מספר פרט 43 בחלק ג' בתוספת השנייה לחוק להגברת האכיפה, 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735.0"/>
          <table:table-cell table:style-name="Default-_-int" office:value-type="float" office:value="1140.0"/>
          <table:table-cell/>
        </table:table-row>
        <table:table-row table:style-name="okRow">
          <table:table-cell table:style-name="Default-_-int" office:value-type="float" office:value="26413.0"/>
          <table:table-cell table:style-name="Default-_-date-data" office:value-type="date" office:date-value="2025-01-29T00:00:00.000Z"/>
          <table:table-cell table:style-name="Default" office:value-type="string" office:string-value="פי הנדסה ובניה בע&quot;מ"/>
          <table:table-cell table:style-name="Default-_-int" office:value-type="float" office:value="5.1380403E8"/>
          <table:table-cell table:style-name="Default" office:value-type="string" office:string-value="חדרה 10 תל אביב יפו 620951"/>
          <table:table-cell table:style-name="Default" office:value-type="string" office:string-value="איסור על הכנסה לשימוש במפעל של שרשרות, חבלים ואבזרי הרמה אלא אם כן נוסו ונבדקו על ידי בודק מוסמך ונתקבל תסקיר לפי סעיף 76 לפקודת הבטיחות בעבודה. (מספר פרט 35 בחלק ג' בתוספת השנייה לחוק להגברת האכיפה, בהתאם לצו להגברת האכיפה של דיני העבודה 2017)"/>
          <table:table-cell table:style-name="Default-_-int" office:value-type="float" office:value="41130.0"/>
          <table:table-cell table:style-name="Default" office:value-type="string" office:string-value="דחייה"/>
          <table:table-cell table:style-name="Default-_-int" office:value-type="float" office:value="730.0"/>
          <table:table-cell table:style-name="Default-_-int" office:value-type="float" office:value="1137.0"/>
          <table:table-cell/>
        </table:table-row>
        <table:table-row table:style-name="okRow">
          <table:table-cell table:style-name="Default-_-int" office:value-type="float" office:value="27574.0"/>
          <table:table-cell table:style-name="Default-_-date-data" office:value-type="date" office:date-value="2025-01-29T00:00:00.000Z"/>
          <table:table-cell table:style-name="Default" office:value-type="string" office:string-value="סכס פהד חברה בע&quot;מ"/>
          <table:table-cell table:style-name="Default-_-int" office:value-type="float" office:value="5.1074166E8"/>
          <table:table-cell table:style-name="Default" office:value-type="string" office:string-value="עובדיה מס 12 חיפה 3456418"/>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3510.0"/>
          <table:table-cell table:style-name="Default" office:value-type="string" office:string-value=""/>
          <table:table-cell table:style-name="Default-_-int" office:value-type="float" office:value="766.0"/>
          <table:table-cell table:style-name="Default-_-int" office:value-type="float" office:value="1157.0"/>
          <table:table-cell/>
        </table:table-row>
        <table:table-row table:style-name="okRow">
          <table:table-cell table:style-name="Default-_-int" office:value-type="float" office:value="27494.0"/>
          <table:table-cell table:style-name="Default-_-date-data" office:value-type="date" office:date-value="2025-01-29T00:00:00.000Z"/>
          <table:table-cell table:style-name="Default" office:value-type="string" office:string-value="מבצע פרטי"/>
          <table:table-cell table:style-name="Default" office:value-type="string" office:string-value=""/>
          <table:table-cell table:style-name="Default" office:value-type="string" office:string-value="אבן גבירול 10 בני ברק 5130901"/>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11750.0"/>
          <table:table-cell table:style-name="Default" office:value-type="string" office:string-value=""/>
          <table:table-cell table:style-name="Default-_-int" office:value-type="float" office:value="732.0"/>
          <table:table-cell table:style-name="Default-_-int" office:value-type="float" office:value="166.0"/>
          <table:table-cell/>
        </table:table-row>
        <table:table-row table:style-name="okRow">
          <table:table-cell table:style-name="Default-_-int" office:value-type="float" office:value="27569.0"/>
          <table:table-cell table:style-name="Default-_-date-data" office:value-type="date" office:date-value="2025-01-29T00:00:00.000Z"/>
          <table:table-cell table:style-name="Default" office:value-type="string" office:string-value="מחאמיד ע הנדסה בע&quot;מ"/>
          <table:table-cell table:style-name="Default-_-int" office:value-type="float" office:value="5.1366877E8"/>
          <table:table-cell table:style-name="Default" office:value-type="string" office:string-value="הנביאים 15 תל אביב יפו 643561"/>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731.0"/>
          <table:table-cell table:style-name="Default-_-int" office:value-type="float" office:value="1138.0"/>
          <table:table-cell/>
        </table:table-row>
        <table:table-row table:style-name="okRow">
          <table:table-cell table:style-name="Default-_-int" office:value-type="float" office:value="26491.0"/>
          <table:table-cell table:style-name="Default-_-date-data" office:value-type="date" office:date-value="2025-01-29T00:00:00.000Z"/>
          <table:table-cell table:style-name="Default" office:value-type="string" office:string-value="פי הנדסה ובניה בע&quot;מ"/>
          <table:table-cell table:style-name="Default-_-int" office:value-type="float" office:value="5.1380403E8"/>
          <table:table-cell table:style-name="Default" office:value-type="string" office:string-value="ז'בוטינסקי  102 תל אביב"/>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41130.0"/>
          <table:table-cell table:style-name="Default" office:value-type="string" office:string-value="דחיה"/>
          <table:table-cell table:style-name="Default-_-int" office:value-type="float" office:value="733.0"/>
          <table:table-cell table:style-name="Default-_-int" office:value-type="float" office:value="1137.0"/>
          <table:table-cell/>
        </table:table-row>
        <table:table-row table:style-name="okRow">
          <table:table-cell table:style-name="Default-_-int" office:value-type="float" office:value="27134.0"/>
          <table:table-cell table:style-name="Default-_-date-data" office:value-type="date" office:date-value="2025-01-27T00:00:00.000Z"/>
          <table:table-cell table:style-name="Default" office:value-type="string" office:string-value="י. ר. נ. בניה ופיתוח בע&quot;מ"/>
          <table:table-cell table:style-name="Default-_-int" office:value-type="float" office:value="5.1376314E8"/>
          <table:table-cell table:style-name="Default" office:value-type="string" office:string-value="רגר יצחק 151 באר שבע 8457108"/>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124.0"/>
          <table:table-cell table:style-name="Default-_-int" office:value-type="float" office:value="859.0"/>
          <table:table-cell/>
        </table:table-row>
        <table:table-row table:style-name="okRow">
          <table:table-cell table:style-name="Default-_-int" office:value-type="float" office:value="27149.0"/>
          <table:table-cell table:style-name="Default-_-date-data" office:value-type="date" office:date-value="2025-01-27T00:00:00.000Z"/>
          <table:table-cell table:style-name="Default" office:value-type="string" office:string-value="אעמאל וסום בע&quot;מ"/>
          <table:table-cell table:style-name="Default-_-int" office:value-type="float" office:value="5.154489E8"/>
          <table:table-cell table:style-name="Default" office:value-type="string" office:string-value="הפלדה 15 באר שבע 8487115"/>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125.0"/>
          <table:table-cell table:style-name="Default-_-int" office:value-type="float" office:value="733.0"/>
          <table:table-cell/>
        </table:table-row>
        <table:table-row table:style-name="okRow">
          <table:table-cell table:style-name="Default-_-int" office:value-type="float" office:value="27533.0"/>
          <table:table-cell table:style-name="Default-_-date-data" office:value-type="date" office:date-value="2025-01-27T00:00:00.000Z"/>
          <table:table-cell table:style-name="Default" office:value-type="string" office:string-value="ח.ס. בונה המזרח התיכון בע&quot;מ"/>
          <table:table-cell table:style-name="Default-_-int" office:value-type="float" office:value="5.1433712E8"/>
          <table:table-cell table:style-name="Default" office:value-type="string" office:string-value="קרן היסוד 5 צפת 1320202"/>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41130.0"/>
          <table:table-cell table:style-name="Default" office:value-type="string" office:string-value="דחייה"/>
          <table:table-cell table:style-name="Default-_-int" office:value-type="float" office:value="1123.0"/>
          <table:table-cell table:style-name="Default-_-int" office:value-type="float" office:value="917.0"/>
          <table:table-cell/>
        </table:table-row>
        <table:table-row table:style-name="okRow">
          <table:table-cell table:style-name="Default-_-int" office:value-type="float" office:value="27384.0"/>
          <table:table-cell table:style-name="Default-_-date-data" office:value-type="date" office:date-value="2025-01-23T00:00:00.000Z"/>
          <table:table-cell table:style-name="Default" office:value-type="string" office:string-value="יעקב דוד ובניו בע&quot;מ"/>
          <table:table-cell table:style-name="Default-_-int" office:value-type="float" office:value="5.11837E8"/>
          <table:table-cell table:style-name="Default" office:value-type="string" office:string-value="עולש מצוי 14 נתניה 4220117"/>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41130.0"/>
          <table:table-cell table:style-name="Default" office:value-type="string" office:string-value="הפחתה"/>
          <table:table-cell table:style-name="Default-_-int" office:value-type="float" office:value="1128.0"/>
          <table:table-cell table:style-name="Default-_-int" office:value-type="float" office:value="1346.0"/>
          <table:table-cell/>
        </table:table-row>
        <table:table-row table:style-name="okRow">
          <table:table-cell table:style-name="Default-_-int" office:value-type="float" office:value="27169.0"/>
          <table:table-cell table:style-name="Default-_-date-data" office:value-type="date" office:date-value="2025-01-23T00:00:00.000Z"/>
          <table:table-cell table:style-name="Default" office:value-type="string" office:string-value="אופק בר מהנדסים בע&quot;מ"/>
          <table:table-cell table:style-name="Default-_-int" office:value-type="float" office:value="5.1438125E8"/>
          <table:table-cell table:style-name="Default" office:value-type="string" office:string-value="חברון 6 תל אביב יפו 6314906"/>
          <table:table-cell table:style-name="Default" office:value-type="string" office:string-value="הכנסה לשימוש במפעל של מלגזה / מכונת הרמה שלא נוסתה ונבדקה ע&quot;י בודק מוסמך. ( מספר פרט 39 בחלק ג' בתוספת השנייה לחוק להגברת האכיפה, 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126.0"/>
          <table:table-cell table:style-name="Default-_-int" office:value-type="float" office:value="1289.0"/>
          <table:table-cell/>
        </table:table-row>
        <table:table-row table:style-name="okRow">
          <table:table-cell table:style-name="Default-_-int" office:value-type="float" office:value="27271.0"/>
          <table:table-cell table:style-name="Default-_-date-data" office:value-type="date" office:date-value="2025-01-23T00:00:00.000Z"/>
          <table:table-cell table:style-name="Default" office:value-type="string" office:string-value="ב. יועד חב' לבנין בע&quot;מ"/>
          <table:table-cell table:style-name="Default-_-int" office:value-type="float" office:value="5.1316915E8"/>
          <table:table-cell table:style-name="Default" office:value-type="string" office:string-value="דיזרעאלי 42 לוד 7136140"/>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41130.0"/>
          <table:table-cell table:style-name="Default" office:value-type="string" office:string-value="דחייה"/>
          <table:table-cell table:style-name="Default-_-int" office:value-type="float" office:value="1127.0"/>
          <table:table-cell table:style-name="Default-_-int" office:value-type="float" office:value="1345.0"/>
          <table:table-cell/>
        </table:table-row>
        <table:table-row table:style-name="okRow">
          <table:table-cell table:style-name="Default-_-int" office:value-type="float" office:value="27313.0"/>
          <table:table-cell table:style-name="Default-_-date-data" office:value-type="date" office:date-value="2025-01-22T00:00:00.000Z"/>
          <table:table-cell table:style-name="Default" office:value-type="string" office:string-value="ג' שקור נכסים בע&quot;מ"/>
          <table:table-cell table:style-name="Default-_-int" office:value-type="float" office:value="5.1650432E8"/>
          <table:table-cell table:style-name="Default" office:value-type="string" office:string-value="כפר יאסיף"/>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3510.0"/>
          <table:table-cell table:style-name="Default" office:value-type="string" office:string-value=""/>
          <table:table-cell table:style-name="Default-_-int" office:value-type="float" office:value="1130.0"/>
          <table:table-cell table:style-name="Default-_-int" office:value-type="float" office:value="1348.0"/>
          <table:table-cell/>
        </table:table-row>
        <table:table-row table:style-name="okRow">
          <table:table-cell table:style-name="Default-_-int" office:value-type="float" office:value="27550.0"/>
          <table:table-cell table:style-name="Default-_-date-data" office:value-type="date" office:date-value="2025-01-22T00:00:00.000Z"/>
          <table:table-cell table:style-name="Default" office:value-type="string" office:string-value="שגיא אלמקייס יזמות ובניה בע&quot;מ"/>
          <table:table-cell table:style-name="Default-_-int" office:value-type="float" office:value="5.1619315E8"/>
          <table:table-cell table:style-name="Default" office:value-type="string" office:string-value="טברי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41130.0"/>
          <table:table-cell table:style-name="Default" office:value-type="string" office:string-value="הפחתה"/>
          <table:table-cell table:style-name="Default-_-int" office:value-type="float" office:value="1129.0"/>
          <table:table-cell table:style-name="Default-_-int" office:value-type="float" office:value="1347.0"/>
          <table:table-cell/>
        </table:table-row>
        <table:table-row table:style-name="okRow">
          <table:table-cell table:style-name="Default-_-int" office:value-type="float" office:value="26947.0"/>
          <table:table-cell table:style-name="Default-_-date-data" office:value-type="date" office:date-value="2025-01-21T00:00:00.000Z"/>
          <table:table-cell table:style-name="Default" office:value-type="string" office:string-value="מבצע פרטי"/>
          <table:table-cell table:style-name="Default" office:value-type="string" office:string-value=""/>
          <table:table-cell table:style-name="Default" office:value-type="string" office:string-value="שרפאת 61 ירושלים"/>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11750.0"/>
          <table:table-cell table:style-name="Default" office:value-type="string" office:string-value=""/>
          <table:table-cell table:style-name="Default-_-int" office:value-type="float" office:value="1131.0"/>
          <table:table-cell table:style-name="Default-_-int" office:value-type="float" office:value="166.0"/>
          <table:table-cell/>
        </table:table-row>
        <table:table-row table:style-name="okRow">
          <table:table-cell table:style-name="Default-_-int" office:value-type="float" office:value="27293.0"/>
          <table:table-cell table:style-name="Default-_-date-data" office:value-type="date" office:date-value="2025-01-21T00:00:00.000Z"/>
          <table:table-cell table:style-name="Default" office:value-type="string" office:string-value="י. ר. נ. בניה ופיתוח בע&quot;מ"/>
          <table:table-cell table:style-name="Default-_-int" office:value-type="float" office:value="5.1376314E8"/>
          <table:table-cell table:style-name="Default" office:value-type="string" office:string-value="בסיס נבטים צה&quot;ל"/>
          <table:table-cell table:style-name="Default" office:value-type="string" office:string-value="איסור על הכנסה לשימוש במפעל של שרשרות, חבלים ואבזרי הרמה אלא אם כן נוסו ונבדקו על ידי בודק מוסמך ונתקבל תסקיר לפי סעיף 76 לפקודת הבטיחות בעבודה. (מספר פרט 35 בחלק ג' בתוספת השנייה לחוק להגברת האכיפה, 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133.0"/>
          <table:table-cell table:style-name="Default-_-int" office:value-type="float" office:value="859.0"/>
          <table:table-cell/>
        </table:table-row>
        <table:table-row table:style-name="okRow">
          <table:table-cell table:style-name="Default-_-int" office:value-type="float" office:value="26942.0"/>
          <table:table-cell table:style-name="Default-_-date-data" office:value-type="date" office:date-value="2025-01-21T00:00:00.000Z"/>
          <table:table-cell table:style-name="Default" office:value-type="string" office:string-value="מבצע פרטי"/>
          <table:table-cell table:style-name="Default" office:value-type="string" office:string-value=""/>
          <table:table-cell table:style-name="Default" office:value-type="string" office:string-value="אל נאבי יונס 24 ירושלים"/>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11750.0"/>
          <table:table-cell table:style-name="Default" office:value-type="string" office:string-value=""/>
          <table:table-cell table:style-name="Default-_-int" office:value-type="float" office:value="1132.0"/>
          <table:table-cell table:style-name="Default-_-int" office:value-type="float" office:value="166.0"/>
          <table:table-cell/>
        </table:table-row>
        <table:table-row table:style-name="okRow">
          <table:table-cell table:style-name="Default-_-int" office:value-type="float" office:value="27111.0"/>
          <table:table-cell table:style-name="Default-_-date-data" office:value-type="date" office:date-value="2025-01-19T00:00:00.000Z"/>
          <table:table-cell table:style-name="Default" office:value-type="string" office:string-value="א.מ. הבונה במרכז השקעות תשתיות ופיתוח בע&quot;מ"/>
          <table:table-cell table:style-name="Default-_-int" office:value-type="float" office:value="5.1351757E8"/>
          <table:table-cell table:style-name="Default" office:value-type="string" office:string-value="לובלין פינת ארבע עונות לוד"/>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3510.0"/>
          <table:table-cell table:style-name="Default" office:value-type="string" office:string-value="הפחתה"/>
          <table:table-cell table:style-name="Default-_-int" office:value-type="float" office:value="1135.0"/>
          <table:table-cell table:style-name="Default-_-int" office:value-type="float" office:value="1350.0"/>
          <table:table-cell/>
        </table:table-row>
        <table:table-row table:style-name="okRow">
          <table:table-cell table:style-name="Default-_-int" office:value-type="float" office:value="27373.0"/>
          <table:table-cell table:style-name="Default-_-date-data" office:value-type="date" office:date-value="2025-01-19T00:00:00.000Z"/>
          <table:table-cell table:style-name="Default" office:value-type="string" office:string-value="קבוצת רמון הנדסה ובנייה בע&quot;מ"/>
          <table:table-cell table:style-name="Default-_-int" office:value-type="float" office:value="5.1543392E8"/>
          <table:table-cell table:style-name="Default" office:value-type="string" office:string-value="דיזנגוף 46 תל אביב יפו 6433218"/>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137.0"/>
          <table:table-cell table:style-name="Default-_-int" office:value-type="float" office:value="1349.0"/>
          <table:table-cell/>
        </table:table-row>
        <table:table-row table:style-name="okRow">
          <table:table-cell table:style-name="Default-_-int" office:value-type="float" office:value="27372.0"/>
          <table:table-cell table:style-name="Default-_-date-data" office:value-type="date" office:date-value="2025-01-19T00:00:00.000Z"/>
          <table:table-cell table:style-name="Default" office:value-type="string" office:string-value="קבוצת רמון הנדסה ובנייה בע&quot;מ"/>
          <table:table-cell table:style-name="Default-_-int" office:value-type="float" office:value="5.1543392E8"/>
          <table:table-cell table:style-name="Default" office:value-type="string" office:string-value="דיזנגוף 46 תל אביב יפו 6433218"/>
          <table:table-cell table:style-name="Default" office:value-type="string" office:string-value="עריכת בדיקה של מכונת הרמה על ידי בודק מוסמך, לפי סעיף 81 לפקודת הבטיחות בעבודה. ) מספר פרט 36 בחלק ג' בתוספת השנייה לחוק להגברת האכיפה, 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134.0"/>
          <table:table-cell table:style-name="Default-_-int" office:value-type="float" office:value="1349.0"/>
          <table:table-cell/>
        </table:table-row>
        <table:table-row table:style-name="okRow">
          <table:table-cell table:style-name="Default-_-int" office:value-type="float" office:value="27310.0"/>
          <table:table-cell table:style-name="Default-_-date-data" office:value-type="date" office:date-value="2025-01-19T00:00:00.000Z"/>
          <table:table-cell table:style-name="Default" office:value-type="string" office:string-value="ב.כ יהלום בניה בע&quot;מ"/>
          <table:table-cell table:style-name="Default-_-int" office:value-type="float" office:value="5.161944E8"/>
          <table:table-cell table:style-name="Default" office:value-type="string" office:string-value="הירקון 34 בני ברק 5120422"/>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82260.0"/>
          <table:table-cell table:style-name="Default" office:value-type="string" office:string-value=""/>
          <table:table-cell table:style-name="Default-_-int" office:value-type="float" office:value="1136.0"/>
          <table:table-cell table:style-name="Default-_-int" office:value-type="float" office:value="562.0"/>
          <table:table-cell/>
        </table:table-row>
        <table:table-row table:style-name="okRow">
          <table:table-cell table:style-name="Default-_-int" office:value-type="float" office:value="27415.0"/>
          <table:table-cell table:style-name="Default-_-date-data" office:value-type="date" office:date-value="2025-01-15T00:00:00.000Z"/>
          <table:table-cell table:style-name="Default" office:value-type="string" office:string-value="נ.ע.מ.ל ברמה בע&quot;מ"/>
          <table:table-cell table:style-name="Default-_-int" office:value-type="float" office:value="5.1453872E8"/>
          <table:table-cell table:style-name="Default" office:value-type="string" office:string-value="שפירא אברהם מס 29 אשדוד 7755628"/>
          <table:table-cell table:style-name="Default" office:value-type="string" office:string-value="איסור על העסקת עובד בעבודה בגובה, אלא בהתקיים ההוראות האמורות בתקנה 8&#10;לתקנות עבודה בגובה. ) מספר פרט 30 בחלק ג' בתוספת השנייה לחוק להגברת האכיפה,&#10;בהתאם לצו להגברת האכיפה של דיני העבודה 2017"/>
          <table:table-cell table:style-name="Default-_-int" office:value-type="float" office:value="41130.0"/>
          <table:table-cell table:style-name="Default" office:value-type="string" office:string-value=""/>
          <table:table-cell table:style-name="Default-_-int" office:value-type="float" office:value="1141.0"/>
          <table:table-cell table:style-name="Default-_-int" office:value-type="float" office:value="729.0"/>
          <table:table-cell/>
        </table:table-row>
        <table:table-row table:style-name="okRow">
          <table:table-cell table:style-name="Default-_-int" office:value-type="float" office:value="27413.0"/>
          <table:table-cell table:style-name="Default-_-date-data" office:value-type="date" office:date-value="2025-01-15T00:00:00.000Z"/>
          <table:table-cell table:style-name="Default" office:value-type="string" office:string-value="נ.ע.מ.ל ברמה בע&quot;מ"/>
          <table:table-cell table:style-name="Default-_-int" office:value-type="float" office:value="5.1453872E8"/>
          <table:table-cell table:style-name="Default" office:value-type="string" office:string-value="שפירא אברהם מס 29 אשדוד 7755628"/>
          <table:table-cell table:style-name="Default" office:value-type="string" office:string-value="מסירת הודעה מיידית למפקח העבודה האזורי על כך שמנהל העבודה הפסיק לשמש&#10;בתפקידו, מסירת פרטיו של מנהל העבודה שנתמנה במקומו, ורישום שמו ומענו של&#10;מנהל העבודה שנתמנה בפנקס הכללי, לפי תקנה 2 )ג( לתקנות עבודות בניה. ) מספר&#10;פרט 34 בחלק ב' בתוספת השנייה לחוק להגברת האכיפה, בהתאם לצו להגברת האכיפה&#10;של דיני העבודה 2017("/>
          <table:table-cell table:style-name="Default-_-int" office:value-type="float" office:value="23510.0"/>
          <table:table-cell table:style-name="Default" office:value-type="string" office:string-value=""/>
          <table:table-cell table:style-name="Default-_-int" office:value-type="float" office:value="1138.0"/>
          <table:table-cell table:style-name="Default-_-int" office:value-type="float" office:value="729.0"/>
          <table:table-cell/>
        </table:table-row>
        <table:table-row table:style-name="okRow">
          <table:table-cell table:style-name="Default-_-int" office:value-type="float" office:value="27214.0"/>
          <table:table-cell table:style-name="Default-_-date-data" office:value-type="date" office:date-value="2025-01-15T00:00:00.000Z"/>
          <table:table-cell table:style-name="Default" office:value-type="string" office:string-value="מבצע פרטי"/>
          <table:table-cell table:style-name="Default" office:value-type="string" office:string-value=""/>
          <table:table-cell table:style-name="Default" office:value-type="string" office:string-value="עין הוד 3089000"/>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20560.0"/>
          <table:table-cell table:style-name="Default" office:value-type="string" office:string-value=""/>
          <table:table-cell table:style-name="Default-_-int" office:value-type="float" office:value="1139.0"/>
          <table:table-cell table:style-name="Default-_-int" office:value-type="float" office:value="166.0"/>
          <table:table-cell/>
        </table:table-row>
        <table:table-row table:style-name="okRow">
          <table:table-cell table:style-name="Default-_-int" office:value-type="float" office:value="27213.0"/>
          <table:table-cell table:style-name="Default-_-date-data" office:value-type="date" office:date-value="2025-01-15T00:00:00.000Z"/>
          <table:table-cell table:style-name="Default" office:value-type="string" office:string-value="מבצע פרטי"/>
          <table:table-cell table:style-name="Default" office:value-type="string" office:string-value=""/>
          <table:table-cell table:style-name="Default" office:value-type="string" office:string-value="עין הוד 3089000"/>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11750.0"/>
          <table:table-cell table:style-name="Default" office:value-type="string" office:string-value=""/>
          <table:table-cell table:style-name="Default-_-int" office:value-type="float" office:value="1140.0"/>
          <table:table-cell table:style-name="Default-_-int" office:value-type="float" office:value="166.0"/>
          <table:table-cell/>
        </table:table-row>
        <table:table-row table:style-name="okRow">
          <table:table-cell table:style-name="Default-_-int" office:value-type="float" office:value="27296.0"/>
          <table:table-cell table:style-name="Default-_-date-data" office:value-type="date" office:date-value="2025-01-14T00:00:00.000Z"/>
          <table:table-cell table:style-name="Default" office:value-type="string" office:string-value="הגיבור חברה להנדסה ולמסחר בע&quot;מ"/>
          <table:table-cell table:style-name="Default-_-int" office:value-type="float" office:value="5.1044246E8"/>
          <table:table-cell table:style-name="Default" office:value-type="string" office:string-value="הסדנא 10 אור יהודה 6022010"/>
          <table:table-cell table:style-name="Default" office:value-type="string" office:string-value="עריכת בדיקה של כל השרשרות, חבלים ואבזרי הרמה שבשימוש על ידי בודק מוסמך, לפי סעיף 75 לפקודת הבטיחות בעבודה. ) מספר פרט 34 בחלק ג' בתוספת השנייה לחוק להגברת האכיפה, בהתאם לצו להגברת האכיפה של דיני העבודה"/>
          <table:table-cell table:style-name="Default-_-int" office:value-type="float" office:value="39770.0"/>
          <table:table-cell table:style-name="Default" office:value-type="string" office:string-value="דחייה"/>
          <table:table-cell table:style-name="Default-_-int" office:value-type="float" office:value="1144.0"/>
          <table:table-cell table:style-name="Default-_-int" office:value-type="float" office:value="1352.0"/>
          <table:table-cell/>
        </table:table-row>
        <table:table-row table:style-name="okRow">
          <table:table-cell table:style-name="Default-_-int" office:value-type="float" office:value="26931.0"/>
          <table:table-cell table:style-name="Default-_-date-data" office:value-type="date" office:date-value="2025-01-14T00:00:00.000Z"/>
          <table:table-cell table:style-name="Default" office:value-type="string" office:string-value="אלמנטים הנדסה ובניין בע&quot;מ"/>
          <table:table-cell table:style-name="Default-_-int" office:value-type="float" office:value="5.1430157E8"/>
          <table:table-cell table:style-name="Default" office:value-type="string" office:string-value="השופר 85 פתח תקווה 4973384"/>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1143.0"/>
          <table:table-cell table:style-name="Default-_-int" office:value-type="float" office:value="1351.0"/>
          <table:table-cell/>
        </table:table-row>
        <table:table-row table:style-name="okRow">
          <table:table-cell table:style-name="Default-_-int" office:value-type="float" office:value="27029.0"/>
          <table:table-cell table:style-name="Default-_-date-data" office:value-type="date" office:date-value="2025-01-14T00:00:00.000Z"/>
          <table:table-cell table:style-name="Default" office:value-type="string" office:string-value="מתאג חברה להנדסה ובנין בע&quot;מ"/>
          <table:table-cell table:style-name="Default-_-int" office:value-type="float" office:value="5.135593E8"/>
          <table:table-cell table:style-name="Default" office:value-type="string" office:string-value="שד התמרים 10 אילת 8801408"/>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146.0"/>
          <table:table-cell table:style-name="Default-_-int" office:value-type="float" office:value="1335.0"/>
          <table:table-cell/>
        </table:table-row>
        <table:table-row table:style-name="okRow">
          <table:table-cell table:style-name="Default-_-int" office:value-type="float" office:value="26929.0"/>
          <table:table-cell table:style-name="Default-_-date-data" office:value-type="date" office:date-value="2025-01-14T00:00:00.000Z"/>
          <table:table-cell table:style-name="Default" office:value-type="string" office:string-value="אלמנטים הנדסה ובניין בע&quot;מ"/>
          <table:table-cell table:style-name="Default-_-int" office:value-type="float" office:value="5.1430157E8"/>
          <table:table-cell table:style-name="Default" office:value-type="string" office:string-value="השופר 85 פתח תקווה 4973384"/>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2730.0"/>
          <table:table-cell table:style-name="Default" office:value-type="string" office:string-value="הפחתה"/>
          <table:table-cell table:style-name="Default-_-int" office:value-type="float" office:value="1142.0"/>
          <table:table-cell table:style-name="Default-_-int" office:value-type="float" office:value="1351.0"/>
          <table:table-cell/>
        </table:table-row>
        <table:table-row table:style-name="okRow">
          <table:table-cell table:style-name="Default-_-int" office:value-type="float" office:value="27297.0"/>
          <table:table-cell table:style-name="Default-_-date-data" office:value-type="date" office:date-value="2025-01-14T00:00:00.000Z"/>
          <table:table-cell table:style-name="Default" office:value-type="string" office:string-value="הגיבור חברה להנדסה ולמסחר בע&quot;מ"/>
          <table:table-cell table:style-name="Default-_-int" office:value-type="float" office:value="5.1044246E8"/>
          <table:table-cell table:style-name="Default" office:value-type="string" office:string-value="הסדנא 10 אור יהודה 6022010"/>
          <table:table-cell table:style-name="Default" office:value-type="string" office:string-value="עריכת בדיקה של מכונת הרמה על ידי בודק מוסמך, לפי סעיף 81 לפקודת הבטיחות בעבודה. ) מספר פרט 36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1145.0"/>
          <table:table-cell table:style-name="Default-_-int" office:value-type="float" office:value="1352.0"/>
          <table:table-cell/>
        </table:table-row>
        <table:table-row table:style-name="okRow">
          <table:table-cell table:style-name="Default-_-int" office:value-type="float" office:value="27082.0"/>
          <table:table-cell table:style-name="Default-_-date-data" office:value-type="date" office:date-value="2025-01-13T00:00:00.000Z"/>
          <table:table-cell table:style-name="Default" office:value-type="string" office:string-value="נ מ א א בניין תשתית ופיתוח בע&quot;מ"/>
          <table:table-cell table:style-name="Default-_-int" office:value-type="float" office:value="5.1422787E8"/>
          <table:table-cell table:style-name="Default" office:value-type="string" office:string-value="מלאכי ירושלים"/>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2730.0"/>
          <table:table-cell table:style-name="Default" office:value-type="string" office:string-value=""/>
          <table:table-cell table:style-name="Default-_-int" office:value-type="float" office:value="1151.0"/>
          <table:table-cell table:style-name="Default-_-int" office:value-type="float" office:value="708.0"/>
          <table:table-cell/>
        </table:table-row>
        <table:table-row table:style-name="okRow">
          <table:table-cell table:style-name="Default-_-int" office:value-type="float" office:value="27189.0"/>
          <table:table-cell table:style-name="Default-_-date-data" office:value-type="date" office:date-value="2025-01-13T00:00:00.000Z"/>
          <table:table-cell table:style-name="Default" office:value-type="string" office:string-value="פ. הרשקוביץ הנדסה אזרחית בע&quot;מ"/>
          <table:table-cell table:style-name="Default-_-int" office:value-type="float" office:value="5.1200646E8"/>
          <table:table-cell table:style-name="Default" office:value-type="string" office:string-value="מודיעין מכבים רעות"/>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1147.0"/>
          <table:table-cell table:style-name="Default-_-int" office:value-type="float" office:value="1130.0"/>
          <table:table-cell/>
        </table:table-row>
        <table:table-row table:style-name="okRow">
          <table:table-cell table:style-name="Default-_-int" office:value-type="float" office:value="27089.0"/>
          <table:table-cell table:style-name="Default-_-date-data" office:value-type="date" office:date-value="2025-01-13T00:00:00.000Z"/>
          <table:table-cell table:style-name="Default" office:value-type="string" office:string-value="דוד בליאה בניה ויזמות בע&quot;מ"/>
          <table:table-cell table:style-name="Default-_-int" office:value-type="float" office:value="5.1552336E8"/>
          <table:table-cell table:style-name="Default" office:value-type="string" office:string-value="קדיש לוז 20 ירושלים 969282"/>
          <table:table-cell table:style-name="Default" office:value-type="string" office:string-value="עריכת בדיקה של מכונת הרמה על ידי בודק מוסמך, לפי סעיף 81 לפקודת הבטיחות בעבודה. ) מספר פרט 36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148.0"/>
          <table:table-cell table:style-name="Default-_-int" office:value-type="float" office:value="1353.0"/>
          <table:table-cell/>
        </table:table-row>
        <table:table-row table:style-name="okRow">
          <table:table-cell table:style-name="Default-_-int" office:value-type="float" office:value="27190.0"/>
          <table:table-cell table:style-name="Default-_-date-data" office:value-type="date" office:date-value="2025-01-13T00:00:00.000Z"/>
          <table:table-cell table:style-name="Default" office:value-type="string" office:string-value="פורמה פרוייקטים בע&quot;מ"/>
          <table:table-cell table:style-name="Default-_-int" office:value-type="float" office:value="5.1340397E8"/>
          <table:table-cell table:style-name="Default" office:value-type="string" office:string-value="ערער 22 מודיעין מכבים רעות"/>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149.0"/>
          <table:table-cell table:style-name="Default-_-int" office:value-type="float" office:value="1354.0"/>
          <table:table-cell/>
        </table:table-row>
        <table:table-row table:style-name="okRow">
          <table:table-cell table:style-name="Default-_-int" office:value-type="float" office:value="26895.0"/>
          <table:table-cell table:style-name="Default-_-date-data" office:value-type="date" office:date-value="2025-01-13T00:00:00.000Z"/>
          <table:table-cell table:style-name="Default" office:value-type="string" office:string-value="אבו זניד שירותי הנדסה ובניה בע&quot;מ"/>
          <table:table-cell table:style-name="Default-_-int" office:value-type="float" office:value="5.149258E8"/>
          <table:table-cell table:style-name="Default" office:value-type="string" office:string-value="קורצאק ירושלים"/>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150.0"/>
          <table:table-cell table:style-name="Default-_-int" office:value-type="float" office:value="848.0"/>
          <table:table-cell/>
        </table:table-row>
        <table:table-row table:style-name="okRow">
          <table:table-cell table:style-name="Default-_-int" office:value-type="float" office:value="27172.0"/>
          <table:table-cell table:style-name="Default-_-date-data" office:value-type="date" office:date-value="2025-01-13T00:00:00.000Z"/>
          <table:table-cell table:style-name="Default" office:value-type="string" office:string-value="דיסי בניה והשקעות בע&quot;מ"/>
          <table:table-cell table:style-name="Default-_-int" office:value-type="float" office:value="5.142085E8"/>
          <table:table-cell table:style-name="Default" office:value-type="string" office:string-value="נג'ארה 40 ירושלים 954714"/>
          <table:table-cell table:style-name="Default" office:value-type="string" office:string-value="איסור על הכנסה לשימוש במפעל של שרשרות, חבלים ואבזרי הרמה אלא אם כן נוסו ונבדקו על ידי בודק מוסמך ונתקבל תסקיר לפי סעיף 76 לפקודת הבטיחות בעבודה. (מספר פרט 35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152.0"/>
          <table:table-cell table:style-name="Default-_-int" office:value-type="float" office:value="1355.0"/>
          <table:table-cell/>
        </table:table-row>
        <table:table-row table:style-name="okRow">
          <table:table-cell table:style-name="Default-_-int" office:value-type="float" office:value="27210.0"/>
          <table:table-cell table:style-name="Default-_-date-data" office:value-type="date" office:date-value="2025-01-13T00:00:00.000Z"/>
          <table:table-cell table:style-name="Default" office:value-type="string" office:string-value="ר.ע. מוטי לוי יזמות בנייה ותשתיות בע&quot;מ"/>
          <table:table-cell table:style-name="Default-_-int" office:value-type="float" office:value="5.142828E8"/>
          <table:table-cell table:style-name="Default" office:value-type="string" office:string-value="שושנה 38 מבשרת ציון 907273"/>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153.0"/>
          <table:table-cell table:style-name="Default-_-int" office:value-type="float" office:value="790.0"/>
          <table:table-cell/>
        </table:table-row>
        <table:table-row table:style-name="okRow">
          <table:table-cell table:style-name="Default-_-int" office:value-type="float" office:value="27076.0"/>
          <table:table-cell table:style-name="Default-_-date-data" office:value-type="date" office:date-value="2025-01-07T00:00:00.000Z"/>
          <table:table-cell table:style-name="Default" office:value-type="string" office:string-value="האחים לימור חברה לבנייה בע&quot;מ"/>
          <table:table-cell table:style-name="Default-_-int" office:value-type="float" office:value="5.1094282E8"/>
          <table:table-cell table:style-name="Default" office:value-type="string" office:string-value="פיק חיים 1 ירושלים 961050"/>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156.0"/>
          <table:table-cell table:style-name="Default-_-int" office:value-type="float" office:value="816.0"/>
          <table:table-cell/>
        </table:table-row>
        <table:table-row table:style-name="okRow">
          <table:table-cell table:style-name="Default-_-int" office:value-type="float" office:value="26938.0"/>
          <table:table-cell table:style-name="Default-_-date-data" office:value-type="date" office:date-value="2025-01-07T00:00:00.000Z"/>
          <table:table-cell table:style-name="Default" office:value-type="string" office:string-value="מבצע פרטי"/>
          <table:table-cell table:style-name="Default" office:value-type="string" office:string-value=""/>
          <table:table-cell table:style-name="Default" office:value-type="string" office:string-value="ירושלים"/>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11360.0"/>
          <table:table-cell table:style-name="Default" office:value-type="string" office:string-value=""/>
          <table:table-cell table:style-name="Default-_-int" office:value-type="float" office:value="1160.0"/>
          <table:table-cell table:style-name="Default-_-int" office:value-type="float" office:value="166.0"/>
          <table:table-cell/>
        </table:table-row>
        <table:table-row table:style-name="okRow">
          <table:table-cell table:style-name="Default-_-int" office:value-type="float" office:value="26939.0"/>
          <table:table-cell table:style-name="Default-_-date-data" office:value-type="date" office:date-value="2025-01-07T00:00:00.000Z"/>
          <table:table-cell table:style-name="Default" office:value-type="string" office:string-value="מבצע פרטי"/>
          <table:table-cell table:style-name="Default" office:value-type="string" office:string-value=""/>
          <table:table-cell table:style-name="Default" office:value-type="string" office:string-value="שראפת ירושלים"/>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162.0"/>
          <table:table-cell table:style-name="Default-_-int" office:value-type="float" office:value="166.0"/>
          <table:table-cell/>
        </table:table-row>
        <table:table-row table:style-name="okRow">
          <table:table-cell table:style-name="Default-_-int" office:value-type="float" office:value="26917.0"/>
          <table:table-cell table:style-name="Default-_-date-data" office:value-type="date" office:date-value="2025-01-07T00:00:00.000Z"/>
          <table:table-cell table:style-name="Default" office:value-type="string" office:string-value="מפלסי הצפון בע&quot;מ"/>
          <table:table-cell table:style-name="Default-_-int" office:value-type="float" office:value="5.1105968E8"/>
          <table:table-cell table:style-name="Default" office:value-type="string" office:string-value="בית שמש"/>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2730.0"/>
          <table:table-cell table:style-name="Default" office:value-type="string" office:string-value="דחייה"/>
          <table:table-cell table:style-name="Default-_-int" office:value-type="float" office:value="1163.0"/>
          <table:table-cell table:style-name="Default-_-int" office:value-type="float" office:value="1357.0"/>
          <table:table-cell/>
        </table:table-row>
        <table:table-row table:style-name="okRow">
          <table:table-cell table:style-name="Default-_-int" office:value-type="float" office:value="27011.0"/>
          <table:table-cell table:style-name="Default-_-date-data" office:value-type="date" office:date-value="2025-01-07T00:00:00.000Z"/>
          <table:table-cell table:style-name="Default" office:value-type="string" office:string-value="ע.פ. כוכב חמש 1990 בע&quot;מ"/>
          <table:table-cell table:style-name="Default-_-int" office:value-type="float" office:value="5.1149274E8"/>
          <table:table-cell table:style-name="Default" office:value-type="string" office:string-value="חולדה הנביאה 9 בית שמש 993132"/>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154.0"/>
          <table:table-cell table:style-name="Default-_-int" office:value-type="float" office:value="1356.0"/>
          <table:table-cell/>
        </table:table-row>
        <table:table-row table:style-name="okRow">
          <table:table-cell table:style-name="Default-_-int" office:value-type="float" office:value="26945.0"/>
          <table:table-cell table:style-name="Default-_-date-data" office:value-type="date" office:date-value="2025-01-07T00:00:00.000Z"/>
          <table:table-cell table:style-name="Default" office:value-type="string" office:string-value="מבצע פרטי"/>
          <table:table-cell table:style-name="Default" office:value-type="string" office:string-value=""/>
          <table:table-cell table:style-name="Default" office:value-type="string" office:string-value="שראפת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19880.0"/>
          <table:table-cell table:style-name="Default" office:value-type="string" office:string-value="הפחתה מ.ע"/>
          <table:table-cell table:style-name="Default-_-int" office:value-type="float" office:value="1155.0"/>
          <table:table-cell table:style-name="Default-_-int" office:value-type="float" office:value="166.0"/>
          <table:table-cell/>
        </table:table-row>
        <table:table-row table:style-name="okRow">
          <table:table-cell table:style-name="Default-_-int" office:value-type="float" office:value="26918.0"/>
          <table:table-cell table:style-name="Default-_-date-data" office:value-type="date" office:date-value="2025-01-07T00:00:00.000Z"/>
          <table:table-cell table:style-name="Default" office:value-type="string" office:string-value="מפלסי הצפון בע&quot;מ"/>
          <table:table-cell table:style-name="Default-_-int" office:value-type="float" office:value="5.1105968E8"/>
          <table:table-cell table:style-name="Default" office:value-type="string" office:string-value="בית שמש"/>
          <table:table-cell table:style-name="Default" office:value-type="string" office:string-value="עריכת בדיקה של כל השרשרות, חבלים ואבזרי הרמה שבשימוש על ידי בודק מוסמך, לפי סעיף 75 לפקודת הבטיחות בעבודה. ) מספר פרט 34 בחלק ג' בתוספת השנייה לחוק להגברת האכיפה, בהתאם לצו להגברת האכיפה של דיני העבודה"/>
          <table:table-cell table:style-name="Default-_-int" office:value-type="float" office:value="39770.0"/>
          <table:table-cell table:style-name="Default" office:value-type="string" office:string-value="דחייה"/>
          <table:table-cell table:style-name="Default-_-int" office:value-type="float" office:value="1157.0"/>
          <table:table-cell table:style-name="Default-_-int" office:value-type="float" office:value="1357.0"/>
          <table:table-cell/>
        </table:table-row>
        <table:table-row table:style-name="okRow">
          <table:table-cell table:style-name="Default-_-int" office:value-type="float" office:value="26943.0"/>
          <table:table-cell table:style-name="Default-_-date-data" office:value-type="date" office:date-value="2025-01-07T00:00:00.000Z"/>
          <table:table-cell table:style-name="Default" office:value-type="string" office:string-value="מבצע פרטי"/>
          <table:table-cell table:style-name="Default" office:value-type="string" office:string-value=""/>
          <table:table-cell table:style-name="Default" office:value-type="string" office:string-value="שראפת ירושלים"/>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11360.0"/>
          <table:table-cell table:style-name="Default" office:value-type="string" office:string-value=""/>
          <table:table-cell table:style-name="Default-_-int" office:value-type="float" office:value="1158.0"/>
          <table:table-cell table:style-name="Default-_-int" office:value-type="float" office:value="166.0"/>
          <table:table-cell/>
        </table:table-row>
        <table:table-row table:style-name="okRow">
          <table:table-cell table:style-name="Default-_-int" office:value-type="float" office:value="26937.0"/>
          <table:table-cell table:style-name="Default-_-date-data" office:value-type="date" office:date-value="2025-01-07T00:00:00.000Z"/>
          <table:table-cell table:style-name="Default" office:value-type="string" office:string-value="מבצע פרטי"/>
          <table:table-cell table:style-name="Default" office:value-type="string" office:string-value=""/>
          <table:table-cell table:style-name="Default" office:value-type="string" office:string-value="אל טואל שרפאת ירושלים"/>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11360.0"/>
          <table:table-cell table:style-name="Default" office:value-type="string" office:string-value=""/>
          <table:table-cell table:style-name="Default-_-int" office:value-type="float" office:value="1161.0"/>
          <table:table-cell table:style-name="Default-_-int" office:value-type="float" office:value="166.0"/>
          <table:table-cell/>
        </table:table-row>
        <table:table-row table:style-name="okRow">
          <table:table-cell table:style-name="Default-_-int" office:value-type="float" office:value="26933.0"/>
          <table:table-cell table:style-name="Default-_-date-data" office:value-type="date" office:date-value="2025-01-07T00:00:00.000Z"/>
          <table:table-cell table:style-name="Default" office:value-type="string" office:string-value="מבצע פרטי"/>
          <table:table-cell table:style-name="Default" office:value-type="string" office:string-value=""/>
          <table:table-cell table:style-name="Default" office:value-type="string" office:string-value="אל טואל ירושלים"/>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11360.0"/>
          <table:table-cell table:style-name="Default" office:value-type="string" office:string-value=""/>
          <table:table-cell table:style-name="Default-_-int" office:value-type="float" office:value="1159.0"/>
          <table:table-cell table:style-name="Default-_-int" office:value-type="float" office:value="166.0"/>
          <table:table-cell/>
        </table:table-row>
        <table:table-row table:style-name="okRow">
          <table:table-cell table:style-name="Default-_-int" office:value-type="float" office:value="24469.0"/>
          <table:table-cell table:style-name="Default-_-date-data" office:value-type="date" office:date-value="2025-01-01T00:00:00.000Z"/>
          <table:table-cell table:style-name="Default" office:value-type="string" office:string-value="מבצע פרטי"/>
          <table:table-cell table:style-name="Default" office:value-type="string" office:string-value=""/>
          <table:table-cell table:style-name="Default" office:value-type="string" office:string-value="קהילת ורשה 14 תל אביב"/>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164.0"/>
          <table:table-cell table:style-name="Default-_-int" office:value-type="float" office:value="166.0"/>
          <table:table-cell/>
        </table:table-row>
        <table:table-row table:style-name="okRow">
          <table:table-cell table:style-name="Default-_-int" office:value-type="float" office:value="27079.0"/>
          <table:table-cell table:style-name="Default-_-date-data" office:value-type="date" office:date-value="2025-01-01T00:00:00.000Z"/>
          <table:table-cell table:style-name="Default" office:value-type="string" office:string-value="שומן הנדסה אזרחית בע&quot;מ"/>
          <table:table-cell table:style-name="Default-_-int" office:value-type="float" office:value="5.1576682E8"/>
          <table:table-cell table:style-name="Default" office:value-type="string" office:string-value="ערד"/>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הפחתה"/>
          <table:table-cell table:style-name="Default-_-int" office:value-type="float" office:value="1166.0"/>
          <table:table-cell table:style-name="Default-_-int" office:value-type="float" office:value="1034.0"/>
          <table:table-cell/>
        </table:table-row>
        <table:table-row table:style-name="okRow">
          <table:table-cell table:style-name="Default-_-int" office:value-type="float" office:value="26992.0"/>
          <table:table-cell table:style-name="Default-_-date-data" office:value-type="date" office:date-value="2025-01-01T00:00:00.000Z"/>
          <table:table-cell table:style-name="Default" office:value-type="string" office:string-value="קובי שראל בנין והשקעות בע&quot;מ"/>
          <table:table-cell table:style-name="Default-_-int" office:value-type="float" office:value="5.1513837E8"/>
          <table:table-cell table:style-name="Default" office:value-type="string" office:string-value="חלץ 3 ראשון לציון 752224"/>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1165.0"/>
          <table:table-cell table:style-name="Default-_-int" office:value-type="float" office:value="1358.0"/>
          <table:table-cell/>
        </table:table-row>
        <table:table-row table:style-name="okRow">
          <table:table-cell table:style-name="Default-_-int" office:value-type="float" office:value="26913.0"/>
          <table:table-cell table:style-name="Default-_-date-data" office:value-type="date" office:date-value="2024-12-31T00:00:00.000Z"/>
          <table:table-cell table:style-name="Default" office:value-type="string" office:string-value="מבצע פרטי"/>
          <table:table-cell table:style-name="Default" office:value-type="string" office:string-value=""/>
          <table:table-cell table:style-name="Default" office:value-type="string" office:string-value="החצב 42 ראשון לציון 7553957"/>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11360.0"/>
          <table:table-cell table:style-name="Default" office:value-type="string" office:string-value=""/>
          <table:table-cell table:style-name="Default-_-int" office:value-type="float" office:value="523.0"/>
          <table:table-cell table:style-name="Default-_-int" office:value-type="float" office:value="166.0"/>
          <table:table-cell/>
        </table:table-row>
        <table:table-row table:style-name="okRow">
          <table:table-cell table:style-name="Default-_-int" office:value-type="float" office:value="27109.0"/>
          <table:table-cell table:style-name="Default-_-date-data" office:value-type="date" office:date-value="2024-12-31T00:00:00.000Z"/>
          <table:table-cell table:style-name="Default" office:value-type="string" office:string-value="טוהר הנדסה בע&quot;מ"/>
          <table:table-cell table:style-name="Default-_-int" office:value-type="float" office:value="5.1567434E8"/>
          <table:table-cell table:style-name="Default" office:value-type="string" office:string-value="הגנן 42 מודיעי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521.0"/>
          <table:table-cell table:style-name="Default-_-int" office:value-type="float" office:value="699.0"/>
          <table:table-cell/>
        </table:table-row>
        <table:table-row table:style-name="okRow">
          <table:table-cell table:style-name="Default-_-int" office:value-type="float" office:value="27080.0"/>
          <table:table-cell table:style-name="Default-_-date-data" office:value-type="date" office:date-value="2024-12-31T00:00:00.000Z"/>
          <table:table-cell table:style-name="Default" office:value-type="string" office:string-value="שומן הנדסה אזרחית בע&quot;מ"/>
          <table:table-cell table:style-name="Default-_-int" office:value-type="float" office:value="5.1576682E8"/>
          <table:table-cell table:style-name="Default" office:value-type="string" office:string-value="ערד"/>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הפחתה"/>
          <table:table-cell table:style-name="Default-_-int" office:value-type="float" office:value="520.0"/>
          <table:table-cell table:style-name="Default-_-int" office:value-type="float" office:value="1034.0"/>
          <table:table-cell/>
        </table:table-row>
        <table:table-row table:style-name="okRow">
          <table:table-cell table:style-name="Default-_-int" office:value-type="float" office:value="26940.0"/>
          <table:table-cell table:style-name="Default-_-date-data" office:value-type="date" office:date-value="2024-12-31T00:00:00.000Z"/>
          <table:table-cell table:style-name="Default" office:value-type="string" office:string-value="מבצע פרטי"/>
          <table:table-cell table:style-name="Default" office:value-type="string" office:string-value=""/>
          <table:table-cell table:style-name="Default" office:value-type="string" office:string-value="שדרות רוטשילד 87 תל אביב"/>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19880.0"/>
          <table:table-cell table:style-name="Default" office:value-type="string" office:string-value=""/>
          <table:table-cell table:style-name="Default-_-int" office:value-type="float" office:value="522.0"/>
          <table:table-cell table:style-name="Default-_-int" office:value-type="float" office:value="166.0"/>
          <table:table-cell/>
        </table:table-row>
        <table:table-row table:style-name="okRow">
          <table:table-cell table:style-name="Default-_-int" office:value-type="float" office:value="26891.0"/>
          <table:table-cell table:style-name="Default-_-date-data" office:value-type="date" office:date-value="2024-12-30T00:00:00.000Z"/>
          <table:table-cell table:style-name="Default" office:value-type="string" office:string-value="מבצע פרטי"/>
          <table:table-cell table:style-name="Default" office:value-type="string" office:string-value=""/>
          <table:table-cell table:style-name="Default" office:value-type="string" office:string-value="המעפילים 29 כפר שמריהו"/>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11360.0"/>
          <table:table-cell table:style-name="Default" office:value-type="string" office:string-value="הפחתה"/>
          <table:table-cell table:style-name="Default-_-int" office:value-type="float" office:value="555.0"/>
          <table:table-cell table:style-name="Default-_-int" office:value-type="float" office:value="166.0"/>
          <table:table-cell/>
        </table:table-row>
        <table:table-row table:style-name="okRow">
          <table:table-cell table:style-name="Default-_-int" office:value-type="float" office:value="25154.0"/>
          <table:table-cell table:style-name="Default-_-date-data" office:value-type="date" office:date-value="2024-12-30T00:00:00.000Z"/>
          <table:table-cell table:style-name="Default" office:value-type="string" office:string-value="מבצע פרטי"/>
          <table:table-cell table:style-name="Default" office:value-type="string" office:string-value=""/>
          <table:table-cell table:style-name="Default" office:value-type="string" office:string-value="אנטוורפן 17 נתניה 4222117"/>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11360.0"/>
          <table:table-cell table:style-name="Default" office:value-type="string" office:string-value=""/>
          <table:table-cell table:style-name="Default-_-int" office:value-type="float" office:value="558.0"/>
          <table:table-cell table:style-name="Default-_-int" office:value-type="float" office:value="166.0"/>
          <table:table-cell/>
        </table:table-row>
        <table:table-row table:style-name="okRow">
          <table:table-cell table:style-name="Default-_-int" office:value-type="float" office:value="26689.0"/>
          <table:table-cell table:style-name="Default-_-date-data" office:value-type="date" office:date-value="2024-12-30T00:00:00.000Z"/>
          <table:table-cell table:style-name="Default" office:value-type="string" office:string-value="טארגט מ ע לבניה ואחזקה בע&quot;מ"/>
          <table:table-cell table:style-name="Default-_-int" office:value-type="float" office:value="5.160576E8"/>
          <table:table-cell table:style-name="Default" office:value-type="string" office:string-value="בית שמ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559.0"/>
          <table:table-cell table:style-name="Default-_-int" office:value-type="float" office:value="540.0"/>
          <table:table-cell/>
        </table:table-row>
        <table:table-row table:style-name="okRow">
          <table:table-cell table:style-name="Default-_-int" office:value-type="float" office:value="26410.0"/>
          <table:table-cell table:style-name="Default-_-date-data" office:value-type="date" office:date-value="2024-12-30T00:00:00.000Z"/>
          <table:table-cell table:style-name="Default" office:value-type="string" office:string-value="שטאנג בניה והנדסה בע&quot;מ"/>
          <table:table-cell table:style-name="Default-_-int" office:value-type="float" office:value="5.200379E8"/>
          <table:table-cell table:style-name="Default" office:value-type="string" office:string-value="הרב קוסובסקי 11 ירושלים"/>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556.0"/>
          <table:table-cell table:style-name="Default-_-int" office:value-type="float" office:value="111.0"/>
          <table:table-cell/>
        </table:table-row>
        <table:table-row table:style-name="okRow">
          <table:table-cell table:style-name="Default-_-int" office:value-type="float" office:value="26892.0"/>
          <table:table-cell table:style-name="Default-_-date-data" office:value-type="date" office:date-value="2024-12-30T00:00:00.000Z"/>
          <table:table-cell table:style-name="Default" office:value-type="string" office:string-value="מבצע פרטי"/>
          <table:table-cell table:style-name="Default" office:value-type="string" office:string-value=""/>
          <table:table-cell table:style-name="Default" office:value-type="string" office:string-value="המעפילים 29 כפר שמריהו"/>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19880.0"/>
          <table:table-cell table:style-name="Default" office:value-type="string" office:string-value="הפחתה"/>
          <table:table-cell table:style-name="Default-_-int" office:value-type="float" office:value="554.0"/>
          <table:table-cell table:style-name="Default-_-int" office:value-type="float" office:value="166.0"/>
          <table:table-cell/>
        </table:table-row>
        <table:table-row table:style-name="okRow">
          <table:table-cell table:style-name="Default-_-int" office:value-type="float" office:value="26611.0"/>
          <table:table-cell table:style-name="Default-_-date-data" office:value-type="date" office:date-value="2024-12-30T00:00:00.000Z"/>
          <table:table-cell table:style-name="Default" office:value-type="string" office:string-value="ניצני העמק פרויקטים בע&quot;מ"/>
          <table:table-cell table:style-name="Default-_-int" office:value-type="float" office:value="5.1488214E8"/>
          <table:table-cell table:style-name="Default" office:value-type="string" office:string-value="סחרוב דוד 3 ראשון לציון"/>
          <table:table-cell table:style-name="Default" office:value-type="string" office:string-value="עריכת בדיקה של כל השרשרות, חבלים ואבזרי הרמה שבשימוש על ידי בודק מוסמך, לפי סעיף 75 לפקודת הבטיחות בעבודה. ) מספר פרט 34 בחלק ג' בתוספת השנייה לחוק להגברת האכיפה, בהתאם לצו להגברת האכיפה של דיני העבודה"/>
          <table:table-cell table:style-name="Default-_-int" office:value-type="float" office:value="39770.0"/>
          <table:table-cell table:style-name="Default" office:value-type="string" office:string-value=""/>
          <table:table-cell table:style-name="Default-_-int" office:value-type="float" office:value="557.0"/>
          <table:table-cell table:style-name="Default-_-int" office:value-type="float" office:value="1047.0"/>
          <table:table-cell/>
        </table:table-row>
        <table:table-row table:style-name="okRow">
          <table:table-cell table:style-name="Default-_-int" office:value-type="float" office:value="25940.0"/>
          <table:table-cell table:style-name="Default-_-date-data" office:value-type="date" office:date-value="2024-12-24T00:00:00.000Z"/>
          <table:table-cell table:style-name="Default" office:value-type="string" office:string-value="מבצע פרטי"/>
          <table:table-cell table:style-name="Default" office:value-type="string" office:string-value=""/>
          <table:table-cell table:style-name="Default" office:value-type="string" office:string-value="כצנלסון  3 קריית מוצקין 2636505"/>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11360.0"/>
          <table:table-cell table:style-name="Default" office:value-type="string" office:string-value=""/>
          <table:table-cell table:style-name="Default-_-int" office:value-type="float" office:value="1167.0"/>
          <table:table-cell table:style-name="Default-_-int" office:value-type="float" office:value="166.0"/>
          <table:table-cell/>
        </table:table-row>
        <table:table-row table:style-name="okRow">
          <table:table-cell table:style-name="Default-_-int" office:value-type="float" office:value="26916.0"/>
          <table:table-cell table:style-name="Default-_-date-data" office:value-type="date" office:date-value="2024-12-24T00:00:00.000Z"/>
          <table:table-cell table:style-name="Default" office:value-type="string" office:string-value="יפרח מילר יזמות בע&quot;מ"/>
          <table:table-cell table:style-name="Default-_-int" office:value-type="float" office:value="5.162013E8"/>
          <table:table-cell table:style-name="Default" office:value-type="string" office:string-value="רח' יהודה ערד"/>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168.0"/>
          <table:table-cell table:style-name="Default-_-int" office:value-type="float" office:value="1359.0"/>
          <table:table-cell/>
        </table:table-row>
        <table:table-row table:style-name="okRow">
          <table:table-cell table:style-name="Default-_-int" office:value-type="float" office:value="26915.0"/>
          <table:table-cell table:style-name="Default-_-date-data" office:value-type="date" office:date-value="2024-12-24T00:00:00.000Z"/>
          <table:table-cell table:style-name="Default" office:value-type="string" office:string-value="מבצע פרטי"/>
          <table:table-cell table:style-name="Default" office:value-type="string" office:string-value=""/>
          <table:table-cell table:style-name="Default" office:value-type="string" office:string-value="כצנלסון  3 קריית מוצקין 2636505"/>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19880.0"/>
          <table:table-cell table:style-name="Default" office:value-type="string" office:string-value=""/>
          <table:table-cell table:style-name="Default-_-int" office:value-type="float" office:value="1169.0"/>
          <table:table-cell table:style-name="Default-_-int" office:value-type="float" office:value="166.0"/>
          <table:table-cell/>
        </table:table-row>
        <table:table-row table:style-name="okRow">
          <table:table-cell table:style-name="Default-_-int" office:value-type="float" office:value="26390.0"/>
          <table:table-cell table:style-name="Default-_-date-data" office:value-type="date" office:date-value="2024-12-24T00:00:00.000Z"/>
          <table:table-cell table:style-name="Default" office:value-type="string" office:string-value="י. ר. נ. בניה ופיתוח בע&quot;מ"/>
          <table:table-cell table:style-name="Default-_-int" office:value-type="float" office:value="5.1376314E8"/>
          <table:table-cell table:style-name="Default" office:value-type="string" office:string-value="בסיס חצרים צה&quot;ל"/>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170.0"/>
          <table:table-cell table:style-name="Default-_-int" office:value-type="float" office:value="859.0"/>
          <table:table-cell/>
        </table:table-row>
        <table:table-row table:style-name="okRow">
          <table:table-cell table:style-name="Default-_-int" office:value-type="float" office:value="26996.0"/>
          <table:table-cell table:style-name="Default-_-date-data" office:value-type="date" office:date-value="2024-12-24T00:00:00.000Z"/>
          <table:table-cell table:style-name="Default" office:value-type="string" office:string-value="מ.ע.ד.ר נמרוד 1996 בע&quot;מ"/>
          <table:table-cell table:style-name="Default-_-int" office:value-type="float" office:value="5.1228784E8"/>
          <table:table-cell table:style-name="Default" office:value-type="string" office:string-value="אזור תעשיות צבא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דחייה"/>
          <table:table-cell table:style-name="Default-_-int" office:value-type="float" office:value="1171.0"/>
          <table:table-cell table:style-name="Default-_-int" office:value-type="float" office:value="1360.0"/>
          <table:table-cell/>
        </table:table-row>
        <table:table-row table:style-name="okRow">
          <table:table-cell table:style-name="Default-_-int" office:value-type="float" office:value="26889.0"/>
          <table:table-cell table:style-name="Default-_-date-data" office:value-type="date" office:date-value="2024-12-22T00:00:00.000Z"/>
          <table:table-cell table:style-name="Default" office:value-type="string" office:string-value="א.נ. אדריס בניה ופיתוח בע&quot;מ"/>
          <table:table-cell table:style-name="Default-_-int" office:value-type="float" office:value="5.1485094E8"/>
          <table:table-cell table:style-name="Default" office:value-type="string" office:string-value="נחושת 11 ערד"/>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172.0"/>
          <table:table-cell table:style-name="Default-_-int" office:value-type="float" office:value="1361.0"/>
          <table:table-cell/>
        </table:table-row>
        <table:table-row table:style-name="okRow">
          <table:table-cell table:style-name="Default-_-int" office:value-type="float" office:value="26898.0"/>
          <table:table-cell table:style-name="Default-_-date-data" office:value-type="date" office:date-value="2024-12-18T00:00:00.000Z"/>
          <table:table-cell table:style-name="Default" office:value-type="string" office:string-value="וליד גרייב בע&quot;מ"/>
          <table:table-cell table:style-name="Default-_-int" office:value-type="float" office:value="5.126116E8"/>
          <table:table-cell table:style-name="Default" office:value-type="string" office:string-value="מודיעין מכבים רעות"/>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173.0"/>
          <table:table-cell table:style-name="Default-_-int" office:value-type="float" office:value="283.0"/>
          <table:table-cell/>
        </table:table-row>
        <table:table-row table:style-name="okRow">
          <table:table-cell table:style-name="Default-_-int" office:value-type="float" office:value="26811.0"/>
          <table:table-cell table:style-name="Default-_-date-data" office:value-type="date" office:date-value="2024-12-18T00:00:00.000Z"/>
          <table:table-cell table:style-name="Default" office:value-type="string" office:string-value="עומר הנדסה ובניה 1986 בע&quot;מ"/>
          <table:table-cell table:style-name="Default-_-int" office:value-type="float" office:value="5.1114547E8"/>
          <table:table-cell table:style-name="Default" office:value-type="string" office:string-value="נחל פרת באר שבע"/>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דחייה"/>
          <table:table-cell table:style-name="Default-_-int" office:value-type="float" office:value="1177.0"/>
          <table:table-cell table:style-name="Default-_-int" office:value-type="float" office:value="116.0"/>
          <table:table-cell/>
        </table:table-row>
        <table:table-row table:style-name="okRow">
          <table:table-cell table:style-name="Default-_-int" office:value-type="float" office:value="26899.0"/>
          <table:table-cell table:style-name="Default-_-date-data" office:value-type="date" office:date-value="2024-12-18T00:00:00.000Z"/>
          <table:table-cell table:style-name="Default" office:value-type="string" office:string-value="טעמן נדל&quot;ן בע&quot;מ"/>
          <table:table-cell table:style-name="Default-_-int" office:value-type="float" office:value="5.1245437E8"/>
          <table:table-cell table:style-name="Default" office:value-type="string" office:string-value="שרה אהרונסון מורשת מודיעי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176.0"/>
          <table:table-cell table:style-name="Default-_-int" office:value-type="float" office:value="1363.0"/>
          <table:table-cell/>
        </table:table-row>
        <table:table-row table:style-name="okRow">
          <table:table-cell table:style-name="Default-_-int" office:value-type="float" office:value="26778.0"/>
          <table:table-cell table:style-name="Default-_-date-data" office:value-type="date" office:date-value="2024-12-18T00:00:00.000Z"/>
          <table:table-cell table:style-name="Default" office:value-type="string" office:string-value="דניה סיבוס בע&quot;מ"/>
          <table:table-cell table:style-name="Default-_-int" office:value-type="float" office:value="5.1256925E8"/>
          <table:table-cell table:style-name="Default" office:value-type="string" office:string-value="המעיין מודיעין מכבים רעות 7177874"/>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174.0"/>
          <table:table-cell table:style-name="Default-_-int" office:value-type="float" office:value="229.0"/>
          <table:table-cell/>
        </table:table-row>
        <table:table-row table:style-name="okRow">
          <table:table-cell table:style-name="Default-_-int" office:value-type="float" office:value="24830.0"/>
          <table:table-cell table:style-name="Default-_-date-data" office:value-type="date" office:date-value="2024-12-18T00:00:00.000Z"/>
          <table:table-cell table:style-name="Default" office:value-type="string" office:string-value="קוטף תעשיות"/>
          <table:table-cell table:style-name="Default-_-int" office:value-type="float" office:value="5.151538E8"/>
          <table:table-cell table:style-name="Default" office:value-type="string" office:string-value="החדשנות מגרש 2021 פארק תעשיות עידן הנג"/>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175.0"/>
          <table:table-cell table:style-name="Default-_-int" office:value-type="float" office:value="1362.0"/>
          <table:table-cell/>
        </table:table-row>
        <table:table-row table:style-name="okRow">
          <table:table-cell table:style-name="Default-_-int" office:value-type="float" office:value="26393.0"/>
          <table:table-cell table:style-name="Default-_-date-data" office:value-type="date" office:date-value="2024-12-18T00:00:00.000Z"/>
          <table:table-cell table:style-name="Default" office:value-type="string" office:string-value="טפירו אנשים בונים לאנשים בע&quot;מ"/>
          <table:table-cell table:style-name="Default-_-int" office:value-type="float" office:value="5.148428E8"/>
          <table:table-cell table:style-name="Default" office:value-type="string" office:string-value="פרנקפורטר דוד 18 פתח תקווה 4961232"/>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178.0"/>
          <table:table-cell table:style-name="Default-_-int" office:value-type="float" office:value="35.0"/>
          <table:table-cell/>
        </table:table-row>
        <table:table-row table:style-name="okRow">
          <table:table-cell table:style-name="Default-_-int" office:value-type="float" office:value="26696.0"/>
          <table:table-cell table:style-name="Default-_-date-data" office:value-type="date" office:date-value="2024-12-18T00:00:00.000Z"/>
          <table:table-cell table:style-name="Default" office:value-type="string" office:string-value="י.ע.מ. חברה לבניין בע&quot;מ"/>
          <table:table-cell table:style-name="Default-_-int" office:value-type="float" office:value="5.1462528E8"/>
          <table:table-cell table:style-name="Default" office:value-type="string" office:string-value="קרן היסוד 45 אשדוד 7740423"/>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179.0"/>
          <table:table-cell table:style-name="Default-_-int" office:value-type="float" office:value="1064.0"/>
          <table:table-cell/>
        </table:table-row>
        <table:table-row table:style-name="okRow">
          <table:table-cell table:style-name="Default-_-int" office:value-type="float" office:value="26901.0"/>
          <table:table-cell table:style-name="Default-_-date-data" office:value-type="date" office:date-value="2024-12-18T00:00:00.000Z"/>
          <table:table-cell table:style-name="Default" office:value-type="string" office:string-value="נ.ע.מ.ל ברמה בע&quot;מ"/>
          <table:table-cell table:style-name="Default-_-int" office:value-type="float" office:value="5.1453872E8"/>
          <table:table-cell table:style-name="Default" office:value-type="string" office:string-value="שפירא אברהם 29 אשדוד 7755628"/>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180.0"/>
          <table:table-cell table:style-name="Default-_-int" office:value-type="float" office:value="729.0"/>
          <table:table-cell/>
        </table:table-row>
        <table:table-row table:style-name="okRow">
          <table:table-cell table:style-name="Default-_-int" office:value-type="float" office:value="26618.0"/>
          <table:table-cell table:style-name="Default-_-date-data" office:value-type="date" office:date-value="2024-12-17T00:00:00.000Z"/>
          <table:table-cell table:style-name="Default" office:value-type="string" office:string-value="א.ד.י.ר 360 בונה ירוק בע&quot;מ"/>
          <table:table-cell table:style-name="Default-_-int" office:value-type="float" office:value="5.1632342E8"/>
          <table:table-cell table:style-name="Default" office:value-type="string" office:string-value="בן זומא 9 בני ברק 513920"/>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192.0"/>
          <table:table-cell table:style-name="Default-_-int" office:value-type="float" office:value="453.0"/>
          <table:table-cell/>
        </table:table-row>
        <table:table-row table:style-name="okRow">
          <table:table-cell table:style-name="Default-_-int" office:value-type="float" office:value="26720.0"/>
          <table:table-cell table:style-name="Default-_-date-data" office:value-type="date" office:date-value="2024-12-17T00:00:00.000Z"/>
          <table:table-cell table:style-name="Default" office:value-type="string" office:string-value="חאלד ח.ע.ח. לבניין בע&quot;מ"/>
          <table:table-cell table:style-name="Default-_-int" office:value-type="float" office:value="5.148581E8"/>
          <table:table-cell table:style-name="Default" office:value-type="string" office:string-value="הנמל 1 יבנ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182.0"/>
          <table:table-cell table:style-name="Default-_-int" office:value-type="float" office:value="1049.0"/>
          <table:table-cell/>
        </table:table-row>
        <table:table-row table:style-name="okRow">
          <table:table-cell table:style-name="Default-_-int" office:value-type="float" office:value="26196.0"/>
          <table:table-cell table:style-name="Default-_-date-data" office:value-type="date" office:date-value="2024-12-17T00:00:00.000Z"/>
          <table:table-cell table:style-name="Default" office:value-type="string" office:string-value="טופ 4 מהנדסים בע&quot;מ"/>
          <table:table-cell table:style-name="Default-_-int" office:value-type="float" office:value="5.1555174E8"/>
          <table:table-cell table:style-name="Default" office:value-type="string" office:string-value="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191.0"/>
          <table:table-cell table:style-name="Default-_-int" office:value-type="float" office:value="716.0"/>
          <table:table-cell/>
        </table:table-row>
        <table:table-row table:style-name="okRow">
          <table:table-cell table:style-name="Default-_-int" office:value-type="float" office:value="26192.0"/>
          <table:table-cell table:style-name="Default-_-date-data" office:value-type="date" office:date-value="2024-12-17T00:00:00.000Z"/>
          <table:table-cell table:style-name="Default" office:value-type="string" office:string-value="אלברטו גבסו ובניו בע&quot;מ"/>
          <table:table-cell table:style-name="Default-_-int" office:value-type="float" office:value="5.1148406E8"/>
          <table:table-cell table:style-name="Default" office:value-type="string" office:string-value="נחמני 29 תל אביב"/>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193.0"/>
          <table:table-cell table:style-name="Default-_-int" office:value-type="float" office:value="1184.0"/>
          <table:table-cell/>
        </table:table-row>
        <table:table-row table:style-name="okRow">
          <table:table-cell table:style-name="Default-_-int" office:value-type="float" office:value="26255.0"/>
          <table:table-cell table:style-name="Default-_-date-data" office:value-type="date" office:date-value="2024-12-17T00:00:00.000Z"/>
          <table:table-cell table:style-name="Default" office:value-type="string" office:string-value="רותם הנדסה וניהול פרויקטים בע&quot;מ"/>
          <table:table-cell table:style-name="Default-_-int" office:value-type="float" office:value="5.1422822E8"/>
          <table:table-cell table:style-name="Default" office:value-type="string" office:string-value="עמוס 10 תל אביב יפו 6249510"/>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194.0"/>
          <table:table-cell table:style-name="Default-_-int" office:value-type="float" office:value="1370.0"/>
          <table:table-cell/>
        </table:table-row>
        <table:table-row table:style-name="okRow">
          <table:table-cell table:style-name="Default-_-int" office:value-type="float" office:value="26070.0"/>
          <table:table-cell table:style-name="Default-_-date-data" office:value-type="date" office:date-value="2024-12-17T00:00:00.000Z"/>
          <table:table-cell table:style-name="Default" office:value-type="string" office:string-value="עמית טלמון חברה לבניין בע&quot;מ"/>
          <table:table-cell table:style-name="Default-_-int" office:value-type="float" office:value="5.13925E8"/>
          <table:table-cell table:style-name="Default" office:value-type="string" office:string-value="כתובת: קהילת סופיv 29 תל אביב"/>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195.0"/>
          <table:table-cell table:style-name="Default-_-int" office:value-type="float" office:value="746.0"/>
          <table:table-cell/>
        </table:table-row>
        <table:table-row table:style-name="okRow">
          <table:table-cell table:style-name="Default-_-int" office:value-type="float" office:value="25155.0"/>
          <table:table-cell table:style-name="Default-_-date-data" office:value-type="date" office:date-value="2024-12-17T00:00:00.000Z"/>
          <table:table-cell table:style-name="Default" office:value-type="string" office:string-value="בורשטיין ניהול ופיקוח בע&quot;מ"/>
          <table:table-cell table:style-name="Default-_-int" office:value-type="float" office:value="5.1483853E8"/>
          <table:table-cell table:style-name="Default" office:value-type="string" office:string-value="המרגניות 9 נתניה 4265209"/>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196.0"/>
          <table:table-cell table:style-name="Default-_-int" office:value-type="float" office:value="1371.0"/>
          <table:table-cell/>
        </table:table-row>
        <table:table-row table:style-name="okRow">
          <table:table-cell table:style-name="Default-_-int" office:value-type="float" office:value="26774.0"/>
          <table:table-cell table:style-name="Default-_-date-data" office:value-type="date" office:date-value="2024-12-17T00:00:00.000Z"/>
          <table:table-cell table:style-name="Default" office:value-type="string" office:string-value="י. ר. נ. בניה ופיתוח בע&quot;מ"/>
          <table:table-cell table:style-name="Default-_-int" office:value-type="float" office:value="5.1376314E8"/>
          <table:table-cell table:style-name="Default" office:value-type="string" office:string-value="קרית ביאליק"/>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197.0"/>
          <table:table-cell table:style-name="Default-_-int" office:value-type="float" office:value="859.0"/>
          <table:table-cell/>
        </table:table-row>
        <table:table-row table:style-name="okRow">
          <table:table-cell table:style-name="Default-_-int" office:value-type="float" office:value="26649.0"/>
          <table:table-cell table:style-name="Default-_-date-data" office:value-type="date" office:date-value="2024-12-17T00:00:00.000Z"/>
          <table:table-cell table:style-name="Default" office:value-type="string" office:string-value="נ.ע.מ.ל ברמה בע&quot;מ"/>
          <table:table-cell table:style-name="Default-_-int" office:value-type="float" office:value="5.1453872E8"/>
          <table:table-cell table:style-name="Default" office:value-type="string" office:string-value="שפירא אברהם 29 אשדוד 7755628"/>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198.0"/>
          <table:table-cell table:style-name="Default-_-int" office:value-type="float" office:value="729.0"/>
          <table:table-cell/>
        </table:table-row>
        <table:table-row table:style-name="okRow">
          <table:table-cell table:style-name="Default-_-int" office:value-type="float" office:value="26691.0"/>
          <table:table-cell table:style-name="Default-_-date-data" office:value-type="date" office:date-value="2024-12-17T00:00:00.000Z"/>
          <table:table-cell table:style-name="Default" office:value-type="string" office:string-value="מ.א אבירסט בניה והשקעות בע&quot;מ"/>
          <table:table-cell table:style-name="Default-_-int" office:value-type="float" office:value="5.1622243E8"/>
          <table:table-cell table:style-name="Default" office:value-type="string" office:string-value="הרב פרנק  21 ירושלים 9638515"/>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186.0"/>
          <table:table-cell table:style-name="Default-_-int" office:value-type="float" office:value="1367.0"/>
          <table:table-cell/>
        </table:table-row>
        <table:table-row table:style-name="okRow">
          <table:table-cell table:style-name="Default-_-int" office:value-type="float" office:value="26170.0"/>
          <table:table-cell table:style-name="Default-_-date-data" office:value-type="date" office:date-value="2024-12-17T00:00:00.000Z"/>
          <table:table-cell table:style-name="Default" office:value-type="string" office:string-value="רימון בדעאן בע&quot;מ"/>
          <table:table-cell table:style-name="Default-_-int" office:value-type="float" office:value="5.110427E8"/>
          <table:table-cell table:style-name="Default" office:value-type="string" office:string-value="אהרון שעשוע עזרא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187.0"/>
          <table:table-cell table:style-name="Default-_-int" office:value-type="float" office:value="712.0"/>
          <table:table-cell/>
        </table:table-row>
        <table:table-row table:style-name="okRow">
          <table:table-cell table:style-name="Default-_-int" office:value-type="float" office:value="26852.0"/>
          <table:table-cell table:style-name="Default-_-date-data" office:value-type="date" office:date-value="2024-12-17T00:00:00.000Z"/>
          <table:table-cell table:style-name="Default" office:value-type="string" office:string-value="אלמגורים ביצוע פרויקטים בע&quot;מ"/>
          <table:table-cell table:style-name="Default-_-int" office:value-type="float" office:value="5.1619037E8"/>
          <table:table-cell table:style-name="Default" office:value-type="string" office:string-value="רמז 36 יהוד מונוסון 562531"/>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190.0"/>
          <table:table-cell table:style-name="Default-_-int" office:value-type="float" office:value="1369.0"/>
          <table:table-cell/>
        </table:table-row>
        <table:table-row table:style-name="okRow">
          <table:table-cell table:style-name="Default-_-int" office:value-type="float" office:value="24918.0"/>
          <table:table-cell table:style-name="Default-_-date-data" office:value-type="date" office:date-value="2024-12-17T00:00:00.000Z"/>
          <table:table-cell table:style-name="Default" office:value-type="string" office:string-value="א. קירון בנייה לכל בע&quot;מ"/>
          <table:table-cell table:style-name="Default-_-int" office:value-type="float" office:value="5.1540227E8"/>
          <table:table-cell table:style-name="Default" office:value-type="string" office:string-value="נתניה"/>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189.0"/>
          <table:table-cell table:style-name="Default-_-int" office:value-type="float" office:value="1368.0"/>
          <table:table-cell/>
        </table:table-row>
        <table:table-row table:style-name="okRow">
          <table:table-cell table:style-name="Default-_-int" office:value-type="float" office:value="26671.0"/>
          <table:table-cell table:style-name="Default-_-date-data" office:value-type="date" office:date-value="2024-12-17T00:00:00.000Z"/>
          <table:table-cell table:style-name="Default" office:value-type="string" office:string-value="בינא להנדסה בע&quot;מ"/>
          <table:table-cell table:style-name="Default-_-int" office:value-type="float" office:value="5.1232563E8"/>
          <table:table-cell table:style-name="Default" office:value-type="string" office:string-value="הנביאים 19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188.0"/>
          <table:table-cell table:style-name="Default-_-int" office:value-type="float" office:value="1171.0"/>
          <table:table-cell/>
        </table:table-row>
        <table:table-row table:style-name="okRow">
          <table:table-cell table:style-name="Default-_-int" office:value-type="float" office:value="26832.0"/>
          <table:table-cell table:style-name="Default-_-date-data" office:value-type="date" office:date-value="2024-12-17T00:00:00.000Z"/>
          <table:table-cell table:style-name="Default" office:value-type="string" office:string-value="אליהו גול בניין ושיפוצים בע&quot;מ"/>
          <table:table-cell table:style-name="Default-_-int" office:value-type="float" office:value="5.1413862E8"/>
          <table:table-cell table:style-name="Default" office:value-type="string" office:string-value="דיזנגוף 259 תל אביב יפו 631171"/>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1185.0"/>
          <table:table-cell table:style-name="Default-_-int" office:value-type="float" office:value="1366.0"/>
          <table:table-cell/>
        </table:table-row>
        <table:table-row table:style-name="okRow">
          <table:table-cell table:style-name="Default-_-int" office:value-type="float" office:value="24919.0"/>
          <table:table-cell table:style-name="Default-_-date-data" office:value-type="date" office:date-value="2024-12-17T00:00:00.000Z"/>
          <table:table-cell table:style-name="Default" office:value-type="string" office:string-value="א.ש חידוש ובינוי נדל&quot;ן בע&quot;מ"/>
          <table:table-cell table:style-name="Default-_-int" office:value-type="float" office:value="5.1541693E8"/>
          <table:table-cell table:style-name="Default" office:value-type="string" office:string-value="שפירא משה 16 נתניה 4224016"/>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184.0"/>
          <table:table-cell table:style-name="Default-_-int" office:value-type="float" office:value="1365.0"/>
          <table:table-cell/>
        </table:table-row>
        <table:table-row table:style-name="okRow">
          <table:table-cell table:style-name="Default-_-int" office:value-type="float" office:value="26613.0"/>
          <table:table-cell table:style-name="Default-_-date-data" office:value-type="date" office:date-value="2024-12-17T00:00:00.000Z"/>
          <table:table-cell table:style-name="Default" office:value-type="string" office:string-value="ניצני הדרים בע&quot;מ"/>
          <table:table-cell table:style-name="Default-_-int" office:value-type="float" office:value="5.1311466E8"/>
          <table:table-cell table:style-name="Default" office:value-type="string" office:string-value="טרומן הרי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183.0"/>
          <table:table-cell table:style-name="Default-_-int" office:value-type="float" office:value="1364.0"/>
          <table:table-cell/>
        </table:table-row>
        <table:table-row table:style-name="okRow">
          <table:table-cell table:style-name="Default-_-int" office:value-type="float" office:value="26695.0"/>
          <table:table-cell table:style-name="Default-_-date-data" office:value-type="date" office:date-value="2024-12-17T00:00:00.000Z"/>
          <table:table-cell table:style-name="Default" office:value-type="string" office:string-value="מבצע פרטי"/>
          <table:table-cell table:style-name="Default" office:value-type="string" office:string-value=""/>
          <table:table-cell table:style-name="Default" office:value-type="string" office:string-value="מיכלין 23 ירושלים 964302"/>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181.0"/>
          <table:table-cell table:style-name="Default-_-int" office:value-type="float" office:value="166.0"/>
          <table:table-cell/>
        </table:table-row>
        <table:table-row table:style-name="okRow">
          <table:table-cell table:style-name="Default-_-int" office:value-type="float" office:value="26711.0"/>
          <table:table-cell table:style-name="Default-_-date-data" office:value-type="date" office:date-value="2024-12-16T00:00:00.000Z"/>
          <table:table-cell table:style-name="Default" office:value-type="string" office:string-value="מבצע פרטי"/>
          <table:table-cell table:style-name="Default" office:value-type="string" office:string-value=""/>
          <table:table-cell table:style-name="Default" office:value-type="string" office:string-value="הרבי מלובביץ מס 5 , צפת"/>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ג) לתקנות עבודות בניה"/>
          <table:table-cell table:style-name="Default-_-int" office:value-type="float" office:value="22730.0"/>
          <table:table-cell table:style-name="Default" office:value-type="string" office:string-value="דחייה"/>
          <table:table-cell table:style-name="Default-_-int" office:value-type="float" office:value="1201.0"/>
          <table:table-cell table:style-name="Default-_-int" office:value-type="float" office:value="166.0"/>
          <table:table-cell/>
        </table:table-row>
        <table:table-row table:style-name="okRow">
          <table:table-cell table:style-name="Default-_-int" office:value-type="float" office:value="26789.0"/>
          <table:table-cell table:style-name="Default-_-date-data" office:value-type="date" office:date-value="2024-12-16T00:00:00.000Z"/>
          <table:table-cell table:style-name="Default" office:value-type="string" office:string-value="קליימן-שמגר יזמות ובניה בע&quot;מ"/>
          <table:table-cell table:style-name="Default-_-int" office:value-type="float" office:value="5.1616723E8"/>
          <table:table-cell table:style-name="Default" office:value-type="string" office:string-value="טברי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200.0"/>
          <table:table-cell table:style-name="Default-_-int" office:value-type="float" office:value="1372.0"/>
          <table:table-cell/>
        </table:table-row>
        <table:table-row table:style-name="okRow">
          <table:table-cell table:style-name="Default-_-int" office:value-type="float" office:value="26830.0"/>
          <table:table-cell table:style-name="Default-_-date-data" office:value-type="date" office:date-value="2024-12-16T00:00:00.000Z"/>
          <table:table-cell table:style-name="Default" office:value-type="string" office:string-value="ר.מ. רחמני עבודות עפר בע&quot;מ"/>
          <table:table-cell table:style-name="Default-_-int" office:value-type="float" office:value="5.149871E8"/>
          <table:table-cell table:style-name="Default" office:value-type="string" office:string-value="טברי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199.0"/>
          <table:table-cell table:style-name="Default-_-int" office:value-type="float" office:value="572.0"/>
          <table:table-cell/>
        </table:table-row>
        <table:table-row table:style-name="okRow">
          <table:table-cell table:style-name="Default-_-int" office:value-type="float" office:value="26677.0"/>
          <table:table-cell table:style-name="Default-_-date-data" office:value-type="date" office:date-value="2024-12-12T00:00:00.000Z"/>
          <table:table-cell table:style-name="Default" office:value-type="string" office:string-value="א ד אשר זגורי עבודות בנין בע&quot;מ"/>
          <table:table-cell table:style-name="Default-_-int" office:value-type="float" office:value="5.1126016E8"/>
          <table:table-cell table:style-name="Default" office:value-type="string" office:string-value="תעשייה שקד אופק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202.0"/>
          <table:table-cell table:style-name="Default-_-int" office:value-type="float" office:value="1373.0"/>
          <table:table-cell/>
        </table:table-row>
        <table:table-row table:style-name="okRow">
          <table:table-cell table:style-name="Default-_-int" office:value-type="float" office:value="26692.0"/>
          <table:table-cell table:style-name="Default-_-date-data" office:value-type="date" office:date-value="2024-12-11T00:00:00.000Z"/>
          <table:table-cell table:style-name="Default" office:value-type="string" office:string-value="יהודה לוי בונים בשבילך בע&quot;מ"/>
          <table:table-cell table:style-name="Default-_-int" office:value-type="float" office:value="5.1551555E8"/>
          <table:table-cell table:style-name="Default" office:value-type="string" office:string-value="שד מח&quot;ל מס 27"/>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1203.0"/>
          <table:table-cell table:style-name="Default-_-int" office:value-type="float" office:value="792.0"/>
          <table:table-cell/>
        </table:table-row>
        <table:table-row table:style-name="okRow">
          <table:table-cell table:style-name="Default-_-int" office:value-type="float" office:value="26771.0"/>
          <table:table-cell table:style-name="Default-_-date-data" office:value-type="date" office:date-value="2024-12-11T00:00:00.000Z"/>
          <table:table-cell table:style-name="Default" office:value-type="string" office:string-value="יוספיה יזום ובניה בע&quot;מ"/>
          <table:table-cell table:style-name="Default-_-int" office:value-type="float" office:value="5.1518467E8"/>
          <table:table-cell table:style-name="Default" office:value-type="string" office:string-value="תעשייה מבואות גלבוע"/>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204.0"/>
          <table:table-cell table:style-name="Default-_-int" office:value-type="float" office:value="610.0"/>
          <table:table-cell/>
        </table:table-row>
        <table:table-row table:style-name="okRow">
          <table:table-cell table:style-name="Default-_-int" office:value-type="float" office:value="26794.0"/>
          <table:table-cell table:style-name="Default-_-date-data" office:value-type="date" office:date-value="2024-12-10T00:00:00.000Z"/>
          <table:table-cell table:style-name="Default" office:value-type="string" office:string-value="טסקו בנייה בע&quot;מ"/>
          <table:table-cell table:style-name="Default-_-int" office:value-type="float" office:value="5.1559232E8"/>
          <table:table-cell table:style-name="Default" office:value-type="string" office:string-value="ים המלח בתי מלון"/>
          <table:table-cell table:style-name="Default" office:value-type="string" office:string-value="קיום הוראות צו בטיחות שניתן לפי סעיף 6 לחוק ארגון הפיקוח על העבודה, התשי&quot;ד&#10;1954 )להלן חוק ארגון הפיקוח על העבודה(. ) מספר פרט 41 בחלק ג' בתוספת השנייה&#10;לחוק להגברת האכיפה, 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1205.0"/>
          <table:table-cell table:style-name="Default-_-int" office:value-type="float" office:value="1322.0"/>
          <table:table-cell/>
        </table:table-row>
        <table:table-row table:style-name="okRow">
          <table:table-cell table:style-name="Default-_-int" office:value-type="float" office:value="25814.0"/>
          <table:table-cell table:style-name="Default-_-date-data" office:value-type="date" office:date-value="2024-12-08T00:00:00.000Z"/>
          <table:table-cell table:style-name="Default" office:value-type="string" office:string-value="דלרסיז גרי פלוס בע&quot;מ"/>
          <table:table-cell table:style-name="Default-_-int" office:value-type="float" office:value="5.134886E8"/>
          <table:table-cell table:style-name="Default" office:value-type="string" office:string-value="נתיבות"/>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הפחתה"/>
          <table:table-cell table:style-name="Default-_-int" office:value-type="float" office:value="1206.0"/>
          <table:table-cell table:style-name="Default-_-int" office:value-type="float" office:value="1265.0"/>
          <table:table-cell/>
        </table:table-row>
        <table:table-row table:style-name="okRow">
          <table:table-cell table:style-name="Default-_-int" office:value-type="float" office:value="26694.0"/>
          <table:table-cell table:style-name="Default-_-date-data" office:value-type="date" office:date-value="2024-12-05T00:00:00.000Z"/>
          <table:table-cell table:style-name="Default" office:value-type="string" office:string-value="הראל יוסי קבלן לעבודות צנרת ועפר בע&quot;מ"/>
          <table:table-cell table:style-name="Default-_-int" office:value-type="float" office:value="5.118901E8"/>
          <table:table-cell table:style-name="Default" office:value-type="string" office:string-value="צוקרמן צביה ויצחק יהוד"/>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211.0"/>
          <table:table-cell table:style-name="Default-_-int" office:value-type="float" office:value="1375.0"/>
          <table:table-cell/>
        </table:table-row>
        <table:table-row table:style-name="okRow">
          <table:table-cell table:style-name="Default-_-int" office:value-type="float" office:value="24832.0"/>
          <table:table-cell table:style-name="Default-_-date-data" office:value-type="date" office:date-value="2024-12-05T00:00:00.000Z"/>
          <table:table-cell table:style-name="Default" office:value-type="string" office:string-value="אליה ויהונתן ד.א. דניאלי בע&quot;מ"/>
          <table:table-cell table:style-name="Default-_-int" office:value-type="float" office:value="5.1686906E8"/>
          <table:table-cell table:style-name="Default" office:value-type="string" office:string-value="צלליכין  13 ראשון לציון"/>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209.0"/>
          <table:table-cell table:style-name="Default-_-int" office:value-type="float" office:value="1374.0"/>
          <table:table-cell/>
        </table:table-row>
        <table:table-row table:style-name="okRow">
          <table:table-cell table:style-name="Default-_-int" office:value-type="float" office:value="26253.0"/>
          <table:table-cell table:style-name="Default-_-date-data" office:value-type="date" office:date-value="2024-12-05T00:00:00.000Z"/>
          <table:table-cell table:style-name="Default" office:value-type="string" office:string-value="מקבוצת אסף יהודה פתרונות בניה בע&quot;מ"/>
          <table:table-cell table:style-name="Default-_-int" office:value-type="float" office:value="5.1456314E8"/>
          <table:table-cell table:style-name="Default" office:value-type="string" office:string-value="שפטל אריה 28 ראשון לציון 752348"/>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210.0"/>
          <table:table-cell table:style-name="Default-_-int" office:value-type="float" office:value="1376.0"/>
          <table:table-cell/>
        </table:table-row>
        <table:table-row table:style-name="okRow">
          <table:table-cell table:style-name="Default-_-int" office:value-type="float" office:value="26693.0"/>
          <table:table-cell table:style-name="Default-_-date-data" office:value-type="date" office:date-value="2024-12-05T00:00:00.000Z"/>
          <table:table-cell table:style-name="Default" office:value-type="string" office:string-value="הראל יוסי קבלן לעבודות צנרת ועפר בע&quot;מ"/>
          <table:table-cell table:style-name="Default-_-int" office:value-type="float" office:value="5.118901E8"/>
          <table:table-cell table:style-name="Default" office:value-type="string" office:string-value="צוקרמן צביה ויצחק יהוד"/>
          <table:table-cell table:style-name="Default" office:value-type="string" office:string-value="עריכת בדיקה של כל השרשרות, חבלים ואבזרי הרמה שבשימוש על ידי בודק מוסמך, לפי סעיף 75 לפקודת הבטיחות בעבודה. ) מספר פרט 34 בחלק ג' בתוספת השנייה לחוק להגברת האכיפה, בהתאם לצו להגברת האכיפה של דיני העבודה"/>
          <table:table-cell table:style-name="Default-_-int" office:value-type="float" office:value="39770.0"/>
          <table:table-cell table:style-name="Default" office:value-type="string" office:string-value=""/>
          <table:table-cell table:style-name="Default-_-int" office:value-type="float" office:value="1208.0"/>
          <table:table-cell table:style-name="Default-_-int" office:value-type="float" office:value="1375.0"/>
          <table:table-cell/>
        </table:table-row>
        <table:table-row table:style-name="okRow">
          <table:table-cell table:style-name="Default-_-int" office:value-type="float" office:value="24836.0"/>
          <table:table-cell table:style-name="Default-_-date-data" office:value-type="date" office:date-value="2024-12-05T00:00:00.000Z"/>
          <table:table-cell table:style-name="Default" office:value-type="string" office:string-value="אליה ויהונתן ד.א. דניאלי בע&quot;מ"/>
          <table:table-cell table:style-name="Default-_-int" office:value-type="float" office:value="5.1686906E8"/>
          <table:table-cell table:style-name="Default" office:value-type="string" office:string-value="צלליכין  13 ראשון לציו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207.0"/>
          <table:table-cell table:style-name="Default-_-int" office:value-type="float" office:value="1374.0"/>
          <table:table-cell/>
        </table:table-row>
        <table:table-row table:style-name="okRow">
          <table:table-cell table:style-name="Default-_-int" office:value-type="float" office:value="25715.0"/>
          <table:table-cell table:style-name="Default-_-date-data" office:value-type="date" office:date-value="2024-12-04T00:00:00.000Z"/>
          <table:table-cell table:style-name="Default" office:value-type="string" office:string-value="גואטה יוסף שבתאי"/>
          <table:table-cell table:style-name="Default-_-int" office:value-type="float" office:value="2.9597382E7"/>
          <table:table-cell table:style-name="Default" office:value-type="string" office:string-value="בית לחם 4 ראשון לציון 753234"/>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1215.0"/>
          <table:table-cell table:style-name="Default-_-int" office:value-type="float" office:value="1329.0"/>
          <table:table-cell/>
        </table:table-row>
        <table:table-row table:style-name="okRow">
          <table:table-cell table:style-name="Default-_-int" office:value-type="float" office:value="26191.0"/>
          <table:table-cell table:style-name="Default-_-date-data" office:value-type="date" office:date-value="2024-12-04T00:00:00.000Z"/>
          <table:table-cell table:style-name="Default" office:value-type="string" office:string-value="CSCES"/>
          <table:table-cell table:style-name="Default-_-int" office:value-type="float" office:value="5.600359E8"/>
          <table:table-cell table:style-name="Default" office:value-type="string" office:string-value="רגבים 46 לוד"/>
          <table:table-cell table:style-name="Default" office:value-type="string" office:string-value="עריכת בדיקה של פיגום ממוכן בידי בודק מוסמך לפי תקנה 50 לתקנות עבודות בניה. מספר פרט 21 בחלק ג' בתוספת השנייה לחוק 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217.0"/>
          <table:table-cell table:style-name="Default-_-int" office:value-type="float" office:value="1377.0"/>
          <table:table-cell/>
        </table:table-row>
        <table:table-row table:style-name="okRow">
          <table:table-cell table:style-name="Default-_-int" office:value-type="float" office:value="26617.0"/>
          <table:table-cell table:style-name="Default-_-date-data" office:value-type="date" office:date-value="2024-12-04T00:00:00.000Z"/>
          <table:table-cell table:style-name="Default" office:value-type="string" office:string-value="גל אריאל בניה והשקעות בע&quot;מ"/>
          <table:table-cell table:style-name="Default-_-int" office:value-type="float" office:value="5.144671E8"/>
          <table:table-cell table:style-name="Default" office:value-type="string" office:string-value="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1212.0"/>
          <table:table-cell table:style-name="Default-_-int" office:value-type="float" office:value="874.0"/>
          <table:table-cell/>
        </table:table-row>
        <table:table-row table:style-name="okRow">
          <table:table-cell table:style-name="Default-_-int" office:value-type="float" office:value="26416.0"/>
          <table:table-cell table:style-name="Default-_-date-data" office:value-type="date" office:date-value="2024-12-04T00:00:00.000Z"/>
          <table:table-cell table:style-name="Default" office:value-type="string" office:string-value="אקרשטיין תעשיות בע&quot;מ"/>
          <table:table-cell table:style-name="Default-_-int" office:value-type="float" office:value="5.200363E8"/>
          <table:table-cell table:style-name="Default" office:value-type="string" office:string-value="יבנה"/>
          <table:table-cell table:style-name="Default" office:value-type="string" office:string-value="איסור על הכנסה לשימוש במפעל של שרשרות, חבלים ואבזרי הרמה אלא אם כן נוסו ונבדקו על ידי בודק מוסמך ונתקבל תסקיר לפי סעיף 76 לפקודת הבטיחות בעבודה. (מספר פרט 35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1213.0"/>
          <table:table-cell table:style-name="Default-_-int" office:value-type="float" office:value="1002.0"/>
          <table:table-cell/>
        </table:table-row>
        <table:table-row table:style-name="okRow">
          <table:table-cell table:style-name="Default-_-int" office:value-type="float" office:value="26615.0"/>
          <table:table-cell table:style-name="Default-_-date-data" office:value-type="date" office:date-value="2024-12-04T00:00:00.000Z"/>
          <table:table-cell table:style-name="Default" office:value-type="string" office:string-value="גל אריאל בניה והשקעות בע&quot;מ"/>
          <table:table-cell table:style-name="Default-_-int" office:value-type="float" office:value="5.144671E8"/>
          <table:table-cell table:style-name="Default" office:value-type="string" office:string-value="ירושלים"/>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2730.0"/>
          <table:table-cell table:style-name="Default" office:value-type="string" office:string-value="הפחתה"/>
          <table:table-cell table:style-name="Default-_-int" office:value-type="float" office:value="1214.0"/>
          <table:table-cell table:style-name="Default-_-int" office:value-type="float" office:value="874.0"/>
          <table:table-cell/>
        </table:table-row>
        <table:table-row table:style-name="okRow">
          <table:table-cell table:style-name="Default-_-int" office:value-type="float" office:value="26511.0"/>
          <table:table-cell table:style-name="Default-_-date-data" office:value-type="date" office:date-value="2024-12-04T00:00:00.000Z"/>
          <table:table-cell table:style-name="Default" office:value-type="string" office:string-value="גרינברג נירים יזמות בע&quot;מ"/>
          <table:table-cell table:style-name="Default-_-int" office:value-type="float" office:value="5.145811E8"/>
          <table:table-cell table:style-name="Default" office:value-type="string" office:string-value="אשכול לוי 3 קריית אונו 5551001"/>
          <table:table-cell table:style-name="Default" office:value-type="string" office:string-value="איסור על הכנסה לשימוש במפעל של שרשרות, חבלים ואבזרי הרמה אלא אם כן נוסו ונבדקו על ידי בודק מוסמך ונתקבל תסקיר לפי סעיף 76 לפקודת הבטיחות בעבודה. (מספר פרט 35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216.0"/>
          <table:table-cell table:style-name="Default-_-int" office:value-type="float" office:value="643.0"/>
          <table:table-cell/>
        </table:table-row>
        <table:table-row table:style-name="okRow">
          <table:table-cell table:style-name="Default-_-int" office:value-type="float" office:value="26533.0"/>
          <table:table-cell table:style-name="Default-_-date-data" office:value-type="date" office:date-value="2024-12-03T00:00:00.000Z"/>
          <table:table-cell table:style-name="Default" office:value-type="string" office:string-value="ג.ז. ניסנית בע&quot;מ"/>
          <table:table-cell table:style-name="Default-_-int" office:value-type="float" office:value="5.120252E8"/>
          <table:table-cell table:style-name="Default" office:value-type="string" office:string-value="יהודה המכבי 29 אשדוד 7754406"/>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1226.0"/>
          <table:table-cell table:style-name="Default-_-int" office:value-type="float" office:value="1382.0"/>
          <table:table-cell/>
        </table:table-row>
        <table:table-row table:style-name="okRow">
          <table:table-cell table:style-name="Default-_-int" office:value-type="float" office:value="26369.0"/>
          <table:table-cell table:style-name="Default-_-date-data" office:value-type="date" office:date-value="2024-12-03T00:00:00.000Z"/>
          <table:table-cell table:style-name="Default" office:value-type="string" office:string-value="י.א טאוורס החזקות ויזמות בע&quot;מ"/>
          <table:table-cell table:style-name="Default-_-int" office:value-type="float" office:value="5.1482838E8"/>
          <table:table-cell table:style-name="Default" office:value-type="string" office:string-value="צה&quot;ל 20 חדרה 382202"/>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1221.0"/>
          <table:table-cell table:style-name="Default-_-int" office:value-type="float" office:value="1149.0"/>
          <table:table-cell/>
        </table:table-row>
        <table:table-row table:style-name="okRow">
          <table:table-cell table:style-name="Default-_-int" office:value-type="float" office:value="26636.0"/>
          <table:table-cell table:style-name="Default-_-date-data" office:value-type="date" office:date-value="2024-12-03T00:00:00.000Z"/>
          <table:table-cell table:style-name="Default" office:value-type="string" office:string-value="י.ד רון חברה לסחר בינלאומי בע&quot;מ"/>
          <table:table-cell table:style-name="Default-_-int" office:value-type="float" office:value="5.1320144E8"/>
          <table:table-cell table:style-name="Default" office:value-type="string" office:string-value="הגבורה פרדס חנה כרכור"/>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הפחתה"/>
          <table:table-cell table:style-name="Default-_-int" office:value-type="float" office:value="1224.0"/>
          <table:table-cell table:style-name="Default-_-int" office:value-type="float" office:value="1381.0"/>
          <table:table-cell/>
        </table:table-row>
        <table:table-row table:style-name="okRow">
          <table:table-cell table:style-name="Default-_-int" office:value-type="float" office:value="26569.0"/>
          <table:table-cell table:style-name="Default-_-date-data" office:value-type="date" office:date-value="2024-12-03T00:00:00.000Z"/>
          <table:table-cell table:style-name="Default" office:value-type="string" office:string-value="שפיר הנדסה אזרחית וימית בע&quot;מ"/>
          <table:table-cell table:style-name="Default-_-int" office:value-type="float" office:value="5.1050026E8"/>
          <table:table-cell table:style-name="Default" office:value-type="string" office:string-value="שוה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דחייה"/>
          <table:table-cell table:style-name="Default-_-int" office:value-type="float" office:value="1222.0"/>
          <table:table-cell table:style-name="Default-_-int" office:value-type="float" office:value="130.0"/>
          <table:table-cell/>
        </table:table-row>
        <table:table-row table:style-name="okRow">
          <table:table-cell table:style-name="Default-_-int" office:value-type="float" office:value="26229.0"/>
          <table:table-cell table:style-name="Default-_-date-data" office:value-type="date" office:date-value="2024-12-03T00:00:00.000Z"/>
          <table:table-cell table:style-name="Default" office:value-type="string" office:string-value="רום גבס חיפוי וקירוי  1997  בע&quot;מ"/>
          <table:table-cell table:style-name="Default-_-int" office:value-type="float" office:value="5.1247693E8"/>
          <table:table-cell table:style-name="Default" office:value-type="string" office:string-value="שד הרכס 60 מודיעי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227.0"/>
          <table:table-cell table:style-name="Default-_-int" office:value-type="float" office:value="823.0"/>
          <table:table-cell/>
        </table:table-row>
        <table:table-row table:style-name="okRow">
          <table:table-cell table:style-name="Default-_-int" office:value-type="float" office:value="26549.0"/>
          <table:table-cell table:style-name="Default-_-date-data" office:value-type="date" office:date-value="2024-12-03T00:00:00.000Z"/>
          <table:table-cell table:style-name="Default" office:value-type="string" office:string-value="גרנד רשת פרוייקטים בע&quot;מ"/>
          <table:table-cell table:style-name="Default-_-int" office:value-type="float" office:value="5.1427658E8"/>
          <table:table-cell table:style-name="Default" office:value-type="string" office:string-value="הרב עובדיה יוסף 8 קריית מלאכי"/>
          <table:table-cell table:style-name="Default" office:value-type="string" office:string-value="עריכת בדיקה של מכונת הרמה על ידי בודק מוסמך, לפי סעיף 81 לפקודת הבטיחות בעבודה. ) מספר פרט 36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228.0"/>
          <table:table-cell table:style-name="Default-_-int" office:value-type="float" office:value="1380.0"/>
          <table:table-cell/>
        </table:table-row>
        <table:table-row table:style-name="okRow">
          <table:table-cell table:style-name="Default-_-int" office:value-type="float" office:value="26396.0"/>
          <table:table-cell table:style-name="Default-_-date-data" office:value-type="date" office:date-value="2024-12-03T00:00:00.000Z"/>
          <table:table-cell table:style-name="Default" office:value-type="string" office:string-value="צבי המרמן השקעות 96 בע&quot;מ"/>
          <table:table-cell table:style-name="Default-_-int" office:value-type="float" office:value="5.1233712E8"/>
          <table:table-cell table:style-name="Default" office:value-type="string" office:string-value="טברי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הפחתה"/>
          <table:table-cell table:style-name="Default-_-int" office:value-type="float" office:value="1218.0"/>
          <table:table-cell table:style-name="Default-_-int" office:value-type="float" office:value="1378.0"/>
          <table:table-cell/>
        </table:table-row>
        <table:table-row table:style-name="okRow">
          <table:table-cell table:style-name="Default-_-int" office:value-type="float" office:value="26331.0"/>
          <table:table-cell table:style-name="Default-_-date-data" office:value-type="date" office:date-value="2024-12-03T00:00:00.000Z"/>
          <table:table-cell table:style-name="Default" office:value-type="string" office:string-value="דלויה מרכז הבניה בע&quot;מ"/>
          <table:table-cell table:style-name="Default-_-int" office:value-type="float" office:value="5.117475E8"/>
          <table:table-cell table:style-name="Default" office:value-type="string" office:string-value="רותם 1 עומר"/>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219.0"/>
          <table:table-cell table:style-name="Default-_-int" office:value-type="float" office:value="1379.0"/>
          <table:table-cell/>
        </table:table-row>
        <table:table-row table:style-name="okRow">
          <table:table-cell table:style-name="Default-_-int" office:value-type="float" office:value="26634.0"/>
          <table:table-cell table:style-name="Default-_-date-data" office:value-type="date" office:date-value="2024-12-03T00:00:00.000Z"/>
          <table:table-cell table:style-name="Default" office:value-type="string" office:string-value="י.ד רון חברה לסחר בינלאומי בע&quot;מ"/>
          <table:table-cell table:style-name="Default-_-int" office:value-type="float" office:value="5.1320144E8"/>
          <table:table-cell table:style-name="Default" office:value-type="string" office:string-value="הגבורה פרדס חנה כרכור"/>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הפחתה"/>
          <table:table-cell table:style-name="Default-_-int" office:value-type="float" office:value="1225.0"/>
          <table:table-cell table:style-name="Default-_-int" office:value-type="float" office:value="1381.0"/>
          <table:table-cell/>
        </table:table-row>
        <table:table-row table:style-name="okRow">
          <table:table-cell table:style-name="Default-_-int" office:value-type="float" office:value="26417.0"/>
          <table:table-cell table:style-name="Default-_-date-data" office:value-type="date" office:date-value="2024-12-03T00:00:00.000Z"/>
          <table:table-cell table:style-name="Default" office:value-type="string" office:string-value="מבצע פרטי"/>
          <table:table-cell table:style-name="Default" office:value-type="string" office:string-value=""/>
          <table:table-cell table:style-name="Default" office:value-type="string" office:string-value="רח' הפלדה דימונ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הפחתה"/>
          <table:table-cell table:style-name="Default-_-int" office:value-type="float" office:value="1220.0"/>
          <table:table-cell table:style-name="Default-_-int" office:value-type="float" office:value="166.0"/>
          <table:table-cell/>
        </table:table-row>
        <table:table-row table:style-name="okRow">
          <table:table-cell table:style-name="Default-_-int" office:value-type="float" office:value="26550.0"/>
          <table:table-cell table:style-name="Default-_-date-data" office:value-type="date" office:date-value="2024-12-03T00:00:00.000Z"/>
          <table:table-cell table:style-name="Default" office:value-type="string" office:string-value="גרנד רשת פרוייקטים בע&quot;מ"/>
          <table:table-cell table:style-name="Default-_-int" office:value-type="float" office:value="5.1427658E8"/>
          <table:table-cell table:style-name="Default" office:value-type="string" office:string-value="הרב עובדיה יוסף 8 קריית מלאכי"/>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223.0"/>
          <table:table-cell table:style-name="Default-_-int" office:value-type="float" office:value="1380.0"/>
          <table:table-cell/>
        </table:table-row>
        <table:table-row table:style-name="okRow">
          <table:table-cell table:style-name="Default-_-int" office:value-type="float" office:value="26532.0"/>
          <table:table-cell table:style-name="Default-_-date-data" office:value-type="date" office:date-value="2024-12-01T00:00:00.000Z"/>
          <table:table-cell table:style-name="Default" office:value-type="string" office:string-value="רני צים ניהול נכסים בע&quot;מ"/>
          <table:table-cell table:style-name="Default-_-int" office:value-type="float" office:value="5.144717E8"/>
          <table:table-cell table:style-name="Default" office:value-type="string" office:string-value="ים המלח בתי מלו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230.0"/>
          <table:table-cell table:style-name="Default-_-int" office:value-type="float" office:value="1383.0"/>
          <table:table-cell/>
        </table:table-row>
        <table:table-row table:style-name="okRow">
          <table:table-cell table:style-name="Default-_-int" office:value-type="float" office:value="26529.0"/>
          <table:table-cell table:style-name="Default-_-date-data" office:value-type="date" office:date-value="2024-12-01T00:00:00.000Z"/>
          <table:table-cell table:style-name="Default" office:value-type="string" office:string-value="קבוצת אבו זרקה בע&quot;מ"/>
          <table:table-cell table:style-name="Default-_-int" office:value-type="float" office:value="5.1653875E8"/>
          <table:table-cell table:style-name="Default" office:value-type="string" office:string-value="פארק תעשיות עמק חפר 387770"/>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232.0"/>
          <table:table-cell table:style-name="Default-_-int" office:value-type="float" office:value="1384.0"/>
          <table:table-cell/>
        </table:table-row>
        <table:table-row table:style-name="okRow">
          <table:table-cell table:style-name="Default-_-int" office:value-type="float" office:value="26194.0"/>
          <table:table-cell table:style-name="Default-_-date-data" office:value-type="date" office:date-value="2024-12-01T00:00:00.000Z"/>
          <table:table-cell table:style-name="Default" office:value-type="string" office:string-value="פירפקט הנדסה בע&quot;מ"/>
          <table:table-cell table:style-name="Default-_-int" office:value-type="float" office:value="5.1474746E8"/>
          <table:table-cell table:style-name="Default" office:value-type="string" office:string-value="שד החוצבים מבשרת ציו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229.0"/>
          <table:table-cell table:style-name="Default-_-int" office:value-type="float" office:value="827.0"/>
          <table:table-cell/>
        </table:table-row>
        <table:table-row table:style-name="okRow">
          <table:table-cell table:style-name="Default-_-int" office:value-type="float" office:value="26252.0"/>
          <table:table-cell table:style-name="Default-_-date-data" office:value-type="date" office:date-value="2024-12-01T00:00:00.000Z"/>
          <table:table-cell table:style-name="Default" office:value-type="string" office:string-value="אחים ח'לאילה סלילה ובניה בע&quot;מ"/>
          <table:table-cell table:style-name="Default-_-int" office:value-type="float" office:value="5.1374176E8"/>
          <table:table-cell table:style-name="Default" office:value-type="string" office:string-value="יפו 59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הפחתה"/>
          <table:table-cell table:style-name="Default-_-int" office:value-type="float" office:value="1234.0"/>
          <table:table-cell table:style-name="Default-_-int" office:value-type="float" office:value="1385.0"/>
          <table:table-cell/>
        </table:table-row>
        <table:table-row table:style-name="okRow">
          <table:table-cell table:style-name="Default-_-int" office:value-type="float" office:value="25850.0"/>
          <table:table-cell table:style-name="Default-_-date-data" office:value-type="date" office:date-value="2024-12-01T00:00:00.000Z"/>
          <table:table-cell table:style-name="Default" office:value-type="string" office:string-value="א.ד.ר.ג. קונסטרוקציות בע&quot;מ"/>
          <table:table-cell table:style-name="Default-_-int" office:value-type="float" office:value="5.133685E8"/>
          <table:table-cell table:style-name="Default" office:value-type="string" office:string-value="וירג'יניה 601 בית שמש"/>
          <table:table-cell table:style-name="Default" office:value-type="string" office:string-value="איסור על הכנסה לשימוש במפעל של שרשרות, חבלים ואבזרי הרמה אלא אם כן נוסו ונבדקו על ידי בודק מוסמך ונתקבל תסקיר לפי סעיף 76 לפקודת הבטיחות בעבודה. (מספר פרט 35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233.0"/>
          <table:table-cell table:style-name="Default-_-int" office:value-type="float" office:value="276.0"/>
          <table:table-cell/>
        </table:table-row>
        <table:table-row table:style-name="okRow">
          <table:table-cell table:style-name="Default-_-int" office:value-type="float" office:value="26531.0"/>
          <table:table-cell table:style-name="Default-_-date-data" office:value-type="date" office:date-value="2024-12-01T00:00:00.000Z"/>
          <table:table-cell table:style-name="Default" office:value-type="string" office:string-value="רני צים ניהול נכסים בע&quot;מ"/>
          <table:table-cell table:style-name="Default-_-int" office:value-type="float" office:value="5.144717E8"/>
          <table:table-cell table:style-name="Default" office:value-type="string" office:string-value="ים המלח בתי מלון"/>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231.0"/>
          <table:table-cell table:style-name="Default-_-int" office:value-type="float" office:value="1383.0"/>
          <table:table-cell/>
        </table:table-row>
        <table:table-row table:style-name="okRow">
          <table:table-cell table:style-name="Default-_-int" office:value-type="float" office:value="25789.0"/>
          <table:table-cell table:style-name="Default-_-date-data" office:value-type="date" office:date-value="2024-11-27T00:00:00.000Z"/>
          <table:table-cell table:style-name="Default" office:value-type="string" office:string-value="מ. יוחננוף ובניו  1988  בע&quot;מ"/>
          <table:table-cell table:style-name="Default-_-int" office:value-type="float" office:value="5.113442E8"/>
          <table:table-cell table:style-name="Default" office:value-type="string" office:string-value="גליס 22 פתח תקווה 492792"/>
          <table:table-cell table:style-name="Default" office:value-type="string" office:string-value="קיום הוראות צו שיפור שניתן לפי סעיף 8 א לחוק ארגון הפיקוח על העבודה. ) מספר פרט 43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1235.0"/>
          <table:table-cell table:style-name="Default-_-int" office:value-type="float" office:value="1140.0"/>
          <table:table-cell/>
        </table:table-row>
        <table:table-row table:style-name="okRow">
          <table:table-cell table:style-name="Default-_-int" office:value-type="float" office:value="26189.0"/>
          <table:table-cell table:style-name="Default-_-date-data" office:value-type="date" office:date-value="2024-11-26T00:00:00.000Z"/>
          <table:table-cell table:style-name="Default" office:value-type="string" office:string-value="עדי עד ת.מ.א. 38 בע&quot;מ"/>
          <table:table-cell table:style-name="Default-_-int" office:value-type="float" office:value="5.1468947E8"/>
          <table:table-cell table:style-name="Default" office:value-type="string" office:string-value="רמז 18 ראשון לציון 7523609"/>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236.0"/>
          <table:table-cell table:style-name="Default-_-int" office:value-type="float" office:value="1386.0"/>
          <table:table-cell/>
        </table:table-row>
        <table:table-row table:style-name="okRow">
          <table:table-cell table:style-name="Default-_-int" office:value-type="float" office:value="26449.0"/>
          <table:table-cell table:style-name="Default-_-date-data" office:value-type="date" office:date-value="2024-11-24T00:00:00.000Z"/>
          <table:table-cell table:style-name="Default" office:value-type="string" office:string-value="מגדלי העיר הנדסה בע&quot;מ"/>
          <table:table-cell table:style-name="Default-_-int" office:value-type="float" office:value="5.152989E8"/>
          <table:table-cell table:style-name="Default" office:value-type="string" office:string-value="הכרמל 5 ירושלים 9430905"/>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238.0"/>
          <table:table-cell table:style-name="Default-_-int" office:value-type="float" office:value="1387.0"/>
          <table:table-cell/>
        </table:table-row>
        <table:table-row table:style-name="okRow">
          <table:table-cell table:style-name="Default-_-int" office:value-type="float" office:value="26250.0"/>
          <table:table-cell table:style-name="Default-_-date-data" office:value-type="date" office:date-value="2024-11-24T00:00:00.000Z"/>
          <table:table-cell table:style-name="Default" office:value-type="string" office:string-value="גי. אמ. אקס מערכות בע&quot;מ"/>
          <table:table-cell table:style-name="Default-_-int" office:value-type="float" office:value="5.14872E8"/>
          <table:table-cell table:style-name="Default" office:value-type="string" office:string-value="השדרה 1 צופית 449250"/>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237.0"/>
          <table:table-cell table:style-name="Default-_-int" office:value-type="float" office:value="1320.0"/>
          <table:table-cell/>
        </table:table-row>
        <table:table-row table:style-name="okRow">
          <table:table-cell table:style-name="Default-_-int" office:value-type="float" office:value="26349.0"/>
          <table:table-cell table:style-name="Default-_-date-data" office:value-type="date" office:date-value="2024-11-21T00:00:00.000Z"/>
          <table:table-cell table:style-name="Default" office:value-type="string" office:string-value="חי תלפיות בע&quot;מ"/>
          <table:table-cell table:style-name="Default-_-int" office:value-type="float" office:value="5.1609776E8"/>
          <table:table-cell table:style-name="Default" office:value-type="string" office:string-value="קריית גת 8202372"/>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240.0"/>
          <table:table-cell table:style-name="Default-_-int" office:value-type="float" office:value="1388.0"/>
          <table:table-cell/>
        </table:table-row>
        <table:table-row table:style-name="okRow">
          <table:table-cell table:style-name="Default-_-int" office:value-type="float" office:value="26310.0"/>
          <table:table-cell table:style-name="Default-_-date-data" office:value-type="date" office:date-value="2024-11-21T00:00:00.000Z"/>
          <table:table-cell table:style-name="Default" office:value-type="string" office:string-value="גואד אלגרבי לקבלנות וסחר 2014 בע&quot;מ"/>
          <table:table-cell table:style-name="Default-_-int" office:value-type="float" office:value="5.1515798E8"/>
          <table:table-cell table:style-name="Default" office:value-type="string" office:string-value="חצב 11 מבשרת ציון 9071711"/>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239.0"/>
          <table:table-cell table:style-name="Default-_-int" office:value-type="float" office:value="1228.0"/>
          <table:table-cell/>
        </table:table-row>
        <table:table-row table:style-name="okRow">
          <table:table-cell table:style-name="Default-_-int" office:value-type="float" office:value="26313.0"/>
          <table:table-cell table:style-name="Default-_-date-data" office:value-type="date" office:date-value="2024-11-21T00:00:00.000Z"/>
          <table:table-cell table:style-name="Default" office:value-type="string" office:string-value="ר.ע. מוטי לוי יזמות בנייה ותשתיות בע&quot;מ"/>
          <table:table-cell table:style-name="Default-_-int" office:value-type="float" office:value="5.142828E8"/>
          <table:table-cell table:style-name="Default" office:value-type="string" office:string-value="שושנה 38 מבשרת ציון 907273"/>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241.0"/>
          <table:table-cell table:style-name="Default-_-int" office:value-type="float" office:value="790.0"/>
          <table:table-cell/>
        </table:table-row>
        <table:table-row table:style-name="okRow">
          <table:table-cell table:style-name="Default-_-int" office:value-type="float" office:value="26195.0"/>
          <table:table-cell table:style-name="Default-_-date-data" office:value-type="date" office:date-value="2024-11-20T00:00:00.000Z"/>
          <table:table-cell table:style-name="Default" office:value-type="string" office:string-value="עלי סעדי הנדסה ובניין בע&quot;מ"/>
          <table:table-cell table:style-name="Default-_-int" office:value-type="float" office:value="5.1288544E8"/>
          <table:table-cell table:style-name="Default" office:value-type="string" office:string-value="מעלה החורש שוהם"/>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242.0"/>
          <table:table-cell table:style-name="Default-_-int" office:value-type="float" office:value="821.0"/>
          <table:table-cell/>
        </table:table-row>
        <table:table-row table:style-name="okRow">
          <table:table-cell table:style-name="Default-_-int" office:value-type="float" office:value="25931.0"/>
          <table:table-cell table:style-name="Default-_-date-data" office:value-type="date" office:date-value="2024-11-19T00:00:00.000Z"/>
          <table:table-cell table:style-name="Default" office:value-type="string" office:string-value="א.מ.ש.ה. בוני הבירה מגדלי בניה בע&quot;מ"/>
          <table:table-cell table:style-name="Default-_-int" office:value-type="float" office:value="5.1511142E8"/>
          <table:table-cell table:style-name="Default" office:value-type="string" office:string-value="יפו 61 ירושלים 9434202"/>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2730.0"/>
          <table:table-cell table:style-name="Default" office:value-type="string" office:string-value=""/>
          <table:table-cell table:style-name="Default-_-int" office:value-type="float" office:value="1250.0"/>
          <table:table-cell table:style-name="Default-_-int" office:value-type="float" office:value="1389.0"/>
          <table:table-cell/>
        </table:table-row>
        <table:table-row table:style-name="okRow">
          <table:table-cell table:style-name="Default-_-int" office:value-type="float" office:value="24930.0"/>
          <table:table-cell table:style-name="Default-_-date-data" office:value-type="date" office:date-value="2024-11-19T00:00:00.000Z"/>
          <table:table-cell table:style-name="Default" office:value-type="string" office:string-value="מבצע פרטי"/>
          <table:table-cell table:style-name="Default" office:value-type="string" office:string-value=""/>
          <table:table-cell table:style-name="Default" office:value-type="string" office:string-value="דן שומרון 44 רמת גן"/>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11360.0"/>
          <table:table-cell table:style-name="Default" office:value-type="string" office:string-value=""/>
          <table:table-cell table:style-name="Default-_-int" office:value-type="float" office:value="1243.0"/>
          <table:table-cell table:style-name="Default-_-int" office:value-type="float" office:value="166.0"/>
          <table:table-cell/>
        </table:table-row>
        <table:table-row table:style-name="okRow">
          <table:table-cell table:style-name="Default-_-int" office:value-type="float" office:value="25932.0"/>
          <table:table-cell table:style-name="Default-_-date-data" office:value-type="date" office:date-value="2024-11-19T00:00:00.000Z"/>
          <table:table-cell table:style-name="Default" office:value-type="string" office:string-value="א.מ.ש.ה. בוני הבירה מגדלי בניה בע&quot;מ"/>
          <table:table-cell table:style-name="Default-_-int" office:value-type="float" office:value="5.1511142E8"/>
          <table:table-cell table:style-name="Default" office:value-type="string" office:string-value="יפו 61 ירושלים 9434202"/>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244.0"/>
          <table:table-cell table:style-name="Default-_-int" office:value-type="float" office:value="1389.0"/>
          <table:table-cell/>
        </table:table-row>
        <table:table-row table:style-name="okRow">
          <table:table-cell table:style-name="Default-_-int" office:value-type="float" office:value="26089.0"/>
          <table:table-cell table:style-name="Default-_-date-data" office:value-type="date" office:date-value="2024-11-19T00:00:00.000Z"/>
          <table:table-cell table:style-name="Default" office:value-type="string" office:string-value="גזית הנדסה בע&quot;מ"/>
          <table:table-cell table:style-name="Default-_-int" office:value-type="float" office:value="5.1412218E8"/>
          <table:table-cell table:style-name="Default" office:value-type="string" office:string-value="מודיעין מכבים רעות"/>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245.0"/>
          <table:table-cell table:style-name="Default-_-int" office:value-type="float" office:value="79.0"/>
          <table:table-cell/>
        </table:table-row>
        <table:table-row table:style-name="okRow">
          <table:table-cell table:style-name="Default-_-int" office:value-type="float" office:value="26071.0"/>
          <table:table-cell table:style-name="Default-_-date-data" office:value-type="date" office:date-value="2024-11-19T00:00:00.000Z"/>
          <table:table-cell table:style-name="Default" office:value-type="string" office:string-value="רינגל בניין ופתוח בע&quot;מ"/>
          <table:table-cell table:style-name="Default-_-int" office:value-type="float" office:value="5.1363654E8"/>
          <table:table-cell table:style-name="Default" office:value-type="string" office:string-value="דור ודורשיו 10 ירושלים 9311712"/>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246.0"/>
          <table:table-cell table:style-name="Default-_-int" office:value-type="float" office:value="1235.0"/>
          <table:table-cell/>
        </table:table-row>
        <table:table-row table:style-name="okRow">
          <table:table-cell table:style-name="Default-_-int" office:value-type="float" office:value="25992.0"/>
          <table:table-cell table:style-name="Default-_-date-data" office:value-type="date" office:date-value="2024-11-19T00:00:00.000Z"/>
          <table:table-cell table:style-name="Default" office:value-type="string" office:string-value="אונלקו חברה לבניה בע&quot;מ"/>
          <table:table-cell table:style-name="Default-_-int" office:value-type="float" office:value="5.1255338E8"/>
          <table:table-cell table:style-name="Default" office:value-type="string" office:string-value="המלך ג'ורג' 47 ירושלים 9426119"/>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1247.0"/>
          <table:table-cell table:style-name="Default-_-int" office:value-type="float" office:value="1284.0"/>
          <table:table-cell/>
        </table:table-row>
        <table:table-row table:style-name="okRow">
          <table:table-cell table:style-name="Default-_-int" office:value-type="float" office:value="26129.0"/>
          <table:table-cell table:style-name="Default-_-date-data" office:value-type="date" office:date-value="2024-11-19T00:00:00.000Z"/>
          <table:table-cell table:style-name="Default" office:value-type="string" office:string-value="מ.ע שרוף הנדסה ובנייה בע&quot;מ"/>
          <table:table-cell table:style-name="Default-_-int" office:value-type="float" office:value="5.151145E8"/>
          <table:table-cell table:style-name="Default" office:value-type="string" office:string-value="קוסטה ריקה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248.0"/>
          <table:table-cell table:style-name="Default-_-int" office:value-type="float" office:value="1319.0"/>
          <table:table-cell/>
        </table:table-row>
        <table:table-row table:style-name="okRow">
          <table:table-cell table:style-name="Default-_-int" office:value-type="float" office:value="26030.0"/>
          <table:table-cell table:style-name="Default-_-date-data" office:value-type="date" office:date-value="2024-11-19T00:00:00.000Z"/>
          <table:table-cell table:style-name="Default" office:value-type="string" office:string-value="שפיר תעשיות בע&quot;מ"/>
          <table:table-cell table:style-name="Default-_-int" office:value-type="float" office:value="5.1032506E8"/>
          <table:table-cell table:style-name="Default" office:value-type="string" office:string-value="ברקת 12 פתח תקווה 4951780"/>
          <table:table-cell table:style-name="Default" office:value-type="string" office:string-value="הפרטים שנרשמו בפנקסי ההדרכה אינם עונים לדרישות החקיקה בעניין. ) מספר פרט 44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ביטול עיצום"/>
          <table:table-cell table:style-name="Default-_-int" office:value-type="float" office:value="1249.0"/>
          <table:table-cell table:style-name="Default-_-int" office:value-type="float" office:value="1390.0"/>
          <table:table-cell/>
        </table:table-row>
        <table:table-row table:style-name="okRow">
          <table:table-cell table:style-name="Default-_-int" office:value-type="float" office:value="25904.0"/>
          <table:table-cell table:style-name="Default-_-date-data" office:value-type="date" office:date-value="2024-11-19T00:00:00.000Z"/>
          <table:table-cell table:style-name="Default" office:value-type="string" office:string-value="א. מיגס הנדסה ובניה בע&quot;מ"/>
          <table:table-cell table:style-name="Default-_-int" office:value-type="float" office:value="5.14507E8"/>
          <table:table-cell table:style-name="Default" office:value-type="string" office:string-value="המגרסות מגרש 302 מבשרת ציו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251.0"/>
          <table:table-cell table:style-name="Default-_-int" office:value-type="float" office:value="909.0"/>
          <table:table-cell/>
        </table:table-row>
        <table:table-row table:style-name="okRow">
          <table:table-cell table:style-name="Default-_-int" office:value-type="float" office:value="26029.0"/>
          <table:table-cell table:style-name="Default-_-date-data" office:value-type="date" office:date-value="2024-11-19T00:00:00.000Z"/>
          <table:table-cell table:style-name="Default" office:value-type="string" office:string-value="שפיר תעשיות בע&quot;מ"/>
          <table:table-cell table:style-name="Default-_-int" office:value-type="float" office:value="5.1032506E8"/>
          <table:table-cell table:style-name="Default" office:value-type="string" office:string-value="ברקת 12 פתח תקווה 4951780"/>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252.0"/>
          <table:table-cell table:style-name="Default-_-int" office:value-type="float" office:value="1390.0"/>
          <table:table-cell/>
        </table:table-row>
        <table:table-row table:style-name="okRow">
          <table:table-cell table:style-name="Default-_-int" office:value-type="float" office:value="26169.0"/>
          <table:table-cell table:style-name="Default-_-date-data" office:value-type="date" office:date-value="2024-11-19T00:00:00.000Z"/>
          <table:table-cell table:style-name="Default" office:value-type="string" office:string-value="פ. הרשקוביץ הנדסה אזרחית בע&quot;מ"/>
          <table:table-cell table:style-name="Default-_-int" office:value-type="float" office:value="5.1200646E8"/>
          <table:table-cell table:style-name="Default" office:value-type="string" office:string-value="מודיעין מכבים רעות"/>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1253.0"/>
          <table:table-cell table:style-name="Default-_-int" office:value-type="float" office:value="1130.0"/>
          <table:table-cell/>
        </table:table-row>
        <table:table-row table:style-name="okRow">
          <table:table-cell table:style-name="Default-_-int" office:value-type="float" office:value="25948.0"/>
          <table:table-cell table:style-name="Default-_-date-data" office:value-type="date" office:date-value="2024-11-19T00:00:00.000Z"/>
          <table:table-cell table:style-name="Default" office:value-type="string" office:string-value="י. ר. נ. בניה ופיתוח בע&quot;מ"/>
          <table:table-cell table:style-name="Default-_-int" office:value-type="float" office:value="5.1376314E8"/>
          <table:table-cell table:style-name="Default" office:value-type="string" office:string-value="חצר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254.0"/>
          <table:table-cell table:style-name="Default-_-int" office:value-type="float" office:value="859.0"/>
          <table:table-cell/>
        </table:table-row>
        <table:table-row table:style-name="okRow">
          <table:table-cell table:style-name="Default-_-int" office:value-type="float" office:value="25994.0"/>
          <table:table-cell table:style-name="Default-_-date-data" office:value-type="date" office:date-value="2024-11-19T00:00:00.000Z"/>
          <table:table-cell table:style-name="Default" office:value-type="string" office:string-value="א.נ בידאס הנדסה בע&quot;מ"/>
          <table:table-cell table:style-name="Default-_-int" office:value-type="float" office:value="5.147734E8"/>
          <table:table-cell table:style-name="Default" office:value-type="string" office:string-value="שד עמק איילון שוה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255.0"/>
          <table:table-cell table:style-name="Default-_-int" office:value-type="float" office:value="1391.0"/>
          <table:table-cell/>
        </table:table-row>
        <table:table-row table:style-name="okRow">
          <table:table-cell table:style-name="Default-_-int" office:value-type="float" office:value="26031.0"/>
          <table:table-cell table:style-name="Default-_-date-data" office:value-type="date" office:date-value="2024-11-19T00:00:00.000Z"/>
          <table:table-cell table:style-name="Default" office:value-type="string" office:string-value="טולוס בנין והשקעות בע&quot;מ"/>
          <table:table-cell table:style-name="Default-_-int" office:value-type="float" office:value="5.1161786E8"/>
          <table:table-cell table:style-name="Default" office:value-type="string" office:string-value="יער אלונים 10 מודיעין 7169083"/>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256.0"/>
          <table:table-cell table:style-name="Default-_-int" office:value-type="float" office:value="822.0"/>
          <table:table-cell/>
        </table:table-row>
        <table:table-row table:style-name="okRow">
          <table:table-cell table:style-name="Default-_-int" office:value-type="float" office:value="26069.0"/>
          <table:table-cell table:style-name="Default-_-date-data" office:value-type="date" office:date-value="2024-11-18T00:00:00.000Z"/>
          <table:table-cell table:style-name="Default" office:value-type="string" office:string-value="מבצע פרטי"/>
          <table:table-cell table:style-name="Default" office:value-type="string" office:string-value=""/>
          <table:table-cell table:style-name="Default" office:value-type="string" office:string-value="יצחק בן צבי"/>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11360.0"/>
          <table:table-cell table:style-name="Default" office:value-type="string" office:string-value=""/>
          <table:table-cell table:style-name="Default-_-int" office:value-type="float" office:value="1258.0"/>
          <table:table-cell table:style-name="Default-_-int" office:value-type="float" office:value="166.0"/>
          <table:table-cell/>
        </table:table-row>
        <table:table-row table:style-name="okRow">
          <table:table-cell table:style-name="Default-_-int" office:value-type="float" office:value="26251.0"/>
          <table:table-cell table:style-name="Default-_-date-data" office:value-type="date" office:date-value="2024-11-18T00:00:00.000Z"/>
          <table:table-cell table:style-name="Default" office:value-type="string" office:string-value="וליד גרייב בע&quot;מ"/>
          <table:table-cell table:style-name="Default-_-int" office:value-type="float" office:value="5.126116E8"/>
          <table:table-cell table:style-name="Default" office:value-type="string" office:string-value="ליבנה נהרי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257.0"/>
          <table:table-cell table:style-name="Default-_-int" office:value-type="float" office:value="283.0"/>
          <table:table-cell/>
        </table:table-row>
        <table:table-row table:style-name="okRow">
          <table:table-cell table:style-name="Default-_-int" office:value-type="float" office:value="25920.0"/>
          <table:table-cell table:style-name="Default-_-date-data" office:value-type="date" office:date-value="2024-11-17T00:00:00.000Z"/>
          <table:table-cell table:style-name="Default" office:value-type="string" office:string-value="האחים אבו עיאש בע&quot;מ"/>
          <table:table-cell table:style-name="Default-_-int" office:value-type="float" office:value="5.110708E8"/>
          <table:table-cell table:style-name="Default" office:value-type="string" office:string-value="בית שמ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דחייה"/>
          <table:table-cell table:style-name="Default-_-int" office:value-type="float" office:value="1260.0"/>
          <table:table-cell table:style-name="Default-_-int" office:value-type="float" office:value="371.0"/>
          <table:table-cell/>
        </table:table-row>
        <table:table-row table:style-name="okRow">
          <table:table-cell table:style-name="Default-_-int" office:value-type="float" office:value="25711.0"/>
          <table:table-cell table:style-name="Default-_-date-data" office:value-type="date" office:date-value="2024-11-17T00:00:00.000Z"/>
          <table:table-cell table:style-name="Default" office:value-type="string" office:string-value="נ.ש חושן מגורים יזמות ובניה בע&quot;מ"/>
          <table:table-cell table:style-name="Default-_-int" office:value-type="float" office:value="5.1077117E8"/>
          <table:table-cell table:style-name="Default" office:value-type="string" office:string-value="דרוק שלמה זלמן ירושלים"/>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259.0"/>
          <table:table-cell table:style-name="Default-_-int" office:value-type="float" office:value="1110.0"/>
          <table:table-cell/>
        </table:table-row>
        <table:table-row table:style-name="okRow">
          <table:table-cell table:style-name="Default-_-int" office:value-type="float" office:value="25769.0"/>
          <table:table-cell table:style-name="Default-_-date-data" office:value-type="date" office:date-value="2024-11-14T00:00:00.000Z"/>
          <table:table-cell table:style-name="Default" office:value-type="string" office:string-value="אבן הבונים 1984 בע&quot;מ"/>
          <table:table-cell table:style-name="Default-_-int" office:value-type="float" office:value="5.1104474E8"/>
          <table:table-cell table:style-name="Default" office:value-type="string" office:string-value="אבו גוש"/>
          <table:table-cell table:style-name="Default" office:value-type="string" office:string-value="עריכת בדיקה של כל השרשרות, חבלים ואבזרי הרמה שבשימוש על ידי בודק מוסמך, לפי סעיף 75 לפקודת הבטיחות בעבודה. ) מספר פרט 34 בחלק ג' בתוספת השנייה לחוק להגברת האכיפה, בהתאם לצו להגברת האכיפה של דיני העבודה"/>
          <table:table-cell table:style-name="Default-_-int" office:value-type="float" office:value="39770.0"/>
          <table:table-cell table:style-name="Default" office:value-type="string" office:string-value=""/>
          <table:table-cell table:style-name="Default-_-int" office:value-type="float" office:value="1261.0"/>
          <table:table-cell table:style-name="Default-_-int" office:value-type="float" office:value="815.0"/>
          <table:table-cell/>
        </table:table-row>
        <table:table-row table:style-name="okRow">
          <table:table-cell table:style-name="Default-_-int" office:value-type="float" office:value="25899.0"/>
          <table:table-cell table:style-name="Default-_-date-data" office:value-type="date" office:date-value="2024-11-14T00:00:00.000Z"/>
          <table:table-cell table:style-name="Default" office:value-type="string" office:string-value="טעמן נדל&quot;ן"/>
          <table:table-cell table:style-name="Default-_-int" office:value-type="float" office:value="5.1245437E8"/>
          <table:table-cell table:style-name="Default" office:value-type="string" office:string-value="מודיעין מכבים רעות"/>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262.0"/>
          <table:table-cell table:style-name="Default-_-int" office:value-type="float" office:value="1363.0"/>
          <table:table-cell/>
        </table:table-row>
        <table:table-row table:style-name="okRow">
          <table:table-cell table:style-name="Default-_-int" office:value-type="float" office:value="25812.0"/>
          <table:table-cell table:style-name="Default-_-date-data" office:value-type="date" office:date-value="2024-11-12T00:00:00.000Z"/>
          <table:table-cell table:style-name="Default" office:value-type="string" office:string-value="א.ד.ר.ג. קונסטרוקציות בע&quot;מ"/>
          <table:table-cell table:style-name="Default-_-int" office:value-type="float" office:value="5.133685E8"/>
          <table:table-cell table:style-name="Default" office:value-type="string" office:string-value="שקד 8 שוה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דחייה"/>
          <table:table-cell table:style-name="Default-_-int" office:value-type="float" office:value="1264.0"/>
          <table:table-cell table:style-name="Default-_-int" office:value-type="float" office:value="276.0"/>
          <table:table-cell/>
        </table:table-row>
        <table:table-row table:style-name="okRow">
          <table:table-cell table:style-name="Default-_-int" office:value-type="float" office:value="25896.0"/>
          <table:table-cell table:style-name="Default-_-date-data" office:value-type="date" office:date-value="2024-11-12T00:00:00.000Z"/>
          <table:table-cell table:style-name="Default" office:value-type="string" office:string-value="טולוס בנין והשקעות בע&quot;מ"/>
          <table:table-cell table:style-name="Default-_-int" office:value-type="float" office:value="5.1161786E8"/>
          <table:table-cell table:style-name="Default" office:value-type="string" office:string-value="האחים בית שמ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266.0"/>
          <table:table-cell table:style-name="Default-_-int" office:value-type="float" office:value="822.0"/>
          <table:table-cell/>
        </table:table-row>
        <table:table-row table:style-name="okRow">
          <table:table-cell table:style-name="Default-_-int" office:value-type="float" office:value="25770.0"/>
          <table:table-cell table:style-name="Default-_-date-data" office:value-type="date" office:date-value="2024-11-12T00:00:00.000Z"/>
          <table:table-cell table:style-name="Default" office:value-type="string" office:string-value="אבן הבונים 1984 בע&quot;מ"/>
          <table:table-cell table:style-name="Default-_-int" office:value-type="float" office:value="5.1104474E8"/>
          <table:table-cell table:style-name="Default" office:value-type="string" office:string-value="אבו גו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267.0"/>
          <table:table-cell table:style-name="Default-_-int" office:value-type="float" office:value="815.0"/>
          <table:table-cell/>
        </table:table-row>
        <table:table-row table:style-name="okRow">
          <table:table-cell table:style-name="Default-_-int" office:value-type="float" office:value="25991.0"/>
          <table:table-cell table:style-name="Default-_-date-data" office:value-type="date" office:date-value="2024-11-12T00:00:00.000Z"/>
          <table:table-cell table:style-name="Default" office:value-type="string" office:string-value="נ.א.ג סופיאן ביצוע בע&quot;מ"/>
          <table:table-cell table:style-name="Default-_-int" office:value-type="float" office:value="5.1592883E8"/>
          <table:table-cell table:style-name="Default" office:value-type="string" office:string-value="בית צפפה ירושלים"/>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263.0"/>
          <table:table-cell table:style-name="Default-_-int" office:value-type="float" office:value="1392.0"/>
          <table:table-cell/>
        </table:table-row>
        <table:table-row table:style-name="okRow">
          <table:table-cell table:style-name="Default-_-int" office:value-type="float" office:value="25709.0"/>
          <table:table-cell table:style-name="Default-_-date-data" office:value-type="date" office:date-value="2024-11-12T00:00:00.000Z"/>
          <table:table-cell table:style-name="Default" office:value-type="string" office:string-value="נ.ש חושן מגורים יזמות ובניה בע&quot;מ"/>
          <table:table-cell table:style-name="Default-_-int" office:value-type="float" office:value="5.1077117E8"/>
          <table:table-cell table:style-name="Default" office:value-type="string" office:string-value="הרב שך ירושלים"/>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1265.0"/>
          <table:table-cell table:style-name="Default-_-int" office:value-type="float" office:value="1110.0"/>
          <table:table-cell/>
        </table:table-row>
        <table:table-row table:style-name="okRow">
          <table:table-cell table:style-name="Default-_-int" office:value-type="float" office:value="25690.0"/>
          <table:table-cell table:style-name="Default-_-date-data" office:value-type="date" office:date-value="2024-11-11T00:00:00.000Z"/>
          <table:table-cell table:style-name="Default" office:value-type="string" office:string-value="נטע ליפשיץ בע&quot;מ"/>
          <table:table-cell table:style-name="Default-_-int" office:value-type="float" office:value="5.1246963E8"/>
          <table:table-cell table:style-name="Default" office:value-type="string" office:string-value="שטרן אברהם 42 ירושלים 967502"/>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272.0"/>
          <table:table-cell table:style-name="Default-_-int" office:value-type="float" office:value="1106.0"/>
          <table:table-cell/>
        </table:table-row>
        <table:table-row table:style-name="okRow">
          <table:table-cell table:style-name="Default-_-int" office:value-type="float" office:value="25630.0"/>
          <table:table-cell table:style-name="Default-_-date-data" office:value-type="date" office:date-value="2024-11-11T00:00:00.000Z"/>
          <table:table-cell table:style-name="Default" office:value-type="string" office:string-value="י ד בראזני נכסים ובניין 1983 בע&quot;מ"/>
          <table:table-cell table:style-name="Default-_-int" office:value-type="float" office:value="5.1099338E8"/>
          <table:table-cell table:style-name="Default" office:value-type="string" office:string-value="הראל 5 מבשרת ציון 9079101"/>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271.0"/>
          <table:table-cell table:style-name="Default-_-int" office:value-type="float" office:value="310.0"/>
          <table:table-cell/>
        </table:table-row>
        <table:table-row table:style-name="okRow">
          <table:table-cell table:style-name="Default-_-int" office:value-type="float" office:value="25629.0"/>
          <table:table-cell table:style-name="Default-_-date-data" office:value-type="date" office:date-value="2024-11-11T00:00:00.000Z"/>
          <table:table-cell table:style-name="Default" office:value-type="string" office:string-value="ע. חתך הזהב בניה בע&quot;מ"/>
          <table:table-cell table:style-name="Default-_-int" office:value-type="float" office:value="5.1629245E8"/>
          <table:table-cell table:style-name="Default" office:value-type="string" office:string-value="מן 3 ירושלים 9371130"/>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270.0"/>
          <table:table-cell table:style-name="Default-_-int" office:value-type="float" office:value="542.0"/>
          <table:table-cell/>
        </table:table-row>
        <table:table-row table:style-name="okRow">
          <table:table-cell table:style-name="Default-_-int" office:value-type="float" office:value="0.0"/>
          <table:table-cell table:style-name="Default-_-date-data" office:value-type="date" office:date-value="2024-11-11T00:00:00.000Z"/>
          <table:table-cell table:style-name="Default" office:value-type="string" office:string-value="ש.ח.א. בניה ויזום בע&quot;מ"/>
          <table:table-cell table:style-name="Default-_-int" office:value-type="float" office:value="5.1215402E8"/>
          <table:table-cell table:style-name="Default" office:value-type="string" office:string-value="האלמוגים 17 אשדוד 774110"/>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הפחתה"/>
          <table:table-cell table:style-name="Default-_-int" office:value-type="float" office:value="1268.0"/>
          <table:table-cell table:style-name="Default-_-int" office:value-type="float" office:value="1393.0"/>
          <table:table-cell/>
        </table:table-row>
        <table:table-row table:style-name="okRow">
          <table:table-cell table:style-name="Default-_-int" office:value-type="float" office:value="24812.0"/>
          <table:table-cell table:style-name="Default-_-date-data" office:value-type="date" office:date-value="2024-11-11T00:00:00.000Z"/>
          <table:table-cell table:style-name="Default" office:value-type="string" office:string-value="רי גו מס נדל&quot;ן בע&quot;מ"/>
          <table:table-cell table:style-name="Default-_-int" office:value-type="float" office:value="5.1514515E8"/>
          <table:table-cell table:style-name="Default" office:value-type="string" office:string-value="אפלטון 30 תל אביב"/>
          <table:table-cell table:style-name="Default" office:value-type="string" office:string-value="הכנסה לשימוש במפעל של מלגזה / מכונת הרמה שלא נוסתה ונבדקה ע&quot;י בודק מוסמך. ( מספר פרט 39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269.0"/>
          <table:table-cell table:style-name="Default-_-int" office:value-type="float" office:value="1394.0"/>
          <table:table-cell/>
        </table:table-row>
        <table:table-row table:style-name="okRow">
          <table:table-cell table:style-name="Default-_-int" office:value-type="float" office:value="24951.0"/>
          <table:table-cell table:style-name="Default-_-date-data" office:value-type="date" office:date-value="2024-11-10T00:00:00.000Z"/>
          <table:table-cell table:style-name="Default" office:value-type="string" office:string-value="אודיס תעשיות"/>
          <table:table-cell table:style-name="Default-_-int" office:value-type="float" office:value="5.133499E8"/>
          <table:table-cell table:style-name="Default" office:value-type="string" office:string-value="גהל מרטין 8 פתח תקווה"/>
          <table:table-cell table:style-name="Default" office:value-type="string" office:string-value="קיום הוראות צו שיפור שניתן לפי סעיף 8 א לחוק ארגון הפיקוח על העבודה. ) מספר פרט 43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273.0"/>
          <table:table-cell table:style-name="Default-_-int" office:value-type="float" office:value="1395.0"/>
          <table:table-cell/>
        </table:table-row>
        <table:table-row table:style-name="okRow">
          <table:table-cell table:style-name="Default-_-int" office:value-type="float" office:value="25944.0"/>
          <table:table-cell table:style-name="Default-_-date-data" office:value-type="date" office:date-value="2024-11-10T00:00:00.000Z"/>
          <table:table-cell table:style-name="Default" office:value-type="string" office:string-value="אשטרום הנדסה ובניה בע&quot;מ"/>
          <table:table-cell table:style-name="Default-_-int" office:value-type="float" office:value="5.1215683E8"/>
          <table:table-cell table:style-name="Default" office:value-type="string" office:string-value="מרים החשמונאית 10 תל אביב יפו 626651"/>
          <table:table-cell table:style-name="Default" office:value-type="string" office:string-value="עריכת בדיקה של כל השרשרות, חבלים ואבזרי הרמה שבשימוש על ידי בודק מוסמך, לפי סעיף 75 לפקודת הבטיחות בעבודה. ) מספר פרט 34 בחלק ג' בתוספת השנייה לחוק להגברת האכיפה, בהתאם לצו להגברת האכיפה של דיני העבודה"/>
          <table:table-cell table:style-name="Default-_-int" office:value-type="float" office:value="39770.0"/>
          <table:table-cell table:style-name="Default" office:value-type="string" office:string-value="הפחתה"/>
          <table:table-cell table:style-name="Default-_-int" office:value-type="float" office:value="1275.0"/>
          <table:table-cell table:style-name="Default-_-int" office:value-type="float" office:value="373.0"/>
          <table:table-cell/>
        </table:table-row>
        <table:table-row table:style-name="okRow">
          <table:table-cell table:style-name="Default-_-int" office:value-type="float" office:value="25832.0"/>
          <table:table-cell table:style-name="Default-_-date-data" office:value-type="date" office:date-value="2024-11-10T00:00:00.000Z"/>
          <table:table-cell table:style-name="Default" office:value-type="string" office:string-value="פסגות הר דר ביצוע ויזום בע&quot;מ"/>
          <table:table-cell table:style-name="Default-_-int" office:value-type="float" office:value="5.1650262E8"/>
          <table:table-cell table:style-name="Default" office:value-type="string" office:string-value="באר שבע"/>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79540.0"/>
          <table:table-cell table:style-name="Default" office:value-type="string" office:string-value="דחייה"/>
          <table:table-cell table:style-name="Default-_-int" office:value-type="float" office:value="1278.0"/>
          <table:table-cell table:style-name="Default-_-int" office:value-type="float" office:value="718.0"/>
          <table:table-cell/>
        </table:table-row>
        <table:table-row table:style-name="okRow">
          <table:table-cell table:style-name="Default-_-int" office:value-type="float" office:value="25945.0"/>
          <table:table-cell table:style-name="Default-_-date-data" office:value-type="date" office:date-value="2024-11-10T00:00:00.000Z"/>
          <table:table-cell table:style-name="Default" office:value-type="string" office:string-value="אשטרום הנדסה ובניה בע&quot;מ"/>
          <table:table-cell table:style-name="Default-_-int" office:value-type="float" office:value="5.1215683E8"/>
          <table:table-cell table:style-name="Default" office:value-type="string" office:string-value="מרים החשמונאית 10 תל אביב יפו 626651"/>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הפחתה"/>
          <table:table-cell table:style-name="Default-_-int" office:value-type="float" office:value="1274.0"/>
          <table:table-cell table:style-name="Default-_-int" office:value-type="float" office:value="373.0"/>
          <table:table-cell/>
        </table:table-row>
        <table:table-row table:style-name="okRow">
          <table:table-cell table:style-name="Default-_-int" office:value-type="float" office:value="24689.0"/>
          <table:table-cell table:style-name="Default-_-date-data" office:value-type="date" office:date-value="2024-11-10T00:00:00.000Z"/>
          <table:table-cell table:style-name="Default" office:value-type="string" office:string-value="בן יחזקאל אמנון"/>
          <table:table-cell table:style-name="Default-_-int" office:value-type="float" office:value="7.468887E7"/>
          <table:table-cell table:style-name="Default" office:value-type="string" office:string-value="עליזה בגין 10 ראשון לציון 757651"/>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276.0"/>
          <table:table-cell table:style-name="Default-_-int" office:value-type="float" office:value="1396.0"/>
          <table:table-cell/>
        </table:table-row>
        <table:table-row table:style-name="okRow">
          <table:table-cell table:style-name="Default-_-int" office:value-type="float" office:value="25610.0"/>
          <table:table-cell table:style-name="Default-_-date-data" office:value-type="date" office:date-value="2024-11-10T00:00:00.000Z"/>
          <table:table-cell table:style-name="Default" office:value-type="string" office:string-value="ניצני הדרים בע&quot;מ"/>
          <table:table-cell table:style-name="Default-_-int" office:value-type="float" office:value="5.1311466E8"/>
          <table:table-cell table:style-name="Default" office:value-type="string" office:string-value="טרומן הרי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279.0"/>
          <table:table-cell table:style-name="Default-_-int" office:value-type="float" office:value="1364.0"/>
          <table:table-cell/>
        </table:table-row>
        <table:table-row table:style-name="okRow">
          <table:table-cell table:style-name="Default-_-int" office:value-type="float" office:value="25833.0"/>
          <table:table-cell table:style-name="Default-_-date-data" office:value-type="date" office:date-value="2024-11-10T00:00:00.000Z"/>
          <table:table-cell table:style-name="Default" office:value-type="string" office:string-value="פסגות הר דר ביצוע ויזום בע&quot;מ"/>
          <table:table-cell table:style-name="Default-_-int" office:value-type="float" office:value="5.1650262E8"/>
          <table:table-cell table:style-name="Default" office:value-type="string" office:string-value="באר שבע"/>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דחייה"/>
          <table:table-cell table:style-name="Default-_-int" office:value-type="float" office:value="1277.0"/>
          <table:table-cell table:style-name="Default-_-int" office:value-type="float" office:value="718.0"/>
          <table:table-cell/>
        </table:table-row>
        <table:table-row table:style-name="okRow">
          <table:table-cell table:style-name="Default-_-int" office:value-type="float" office:value="25713.0"/>
          <table:table-cell table:style-name="Default-_-date-data" office:value-type="date" office:date-value="2024-11-06T00:00:00.000Z"/>
          <table:table-cell table:style-name="Default" office:value-type="string" office:string-value="א בדלי בניין והשקעות בע&quot;מ"/>
          <table:table-cell table:style-name="Default-_-int" office:value-type="float" office:value="5.1537485E8"/>
          <table:table-cell table:style-name="Default" office:value-type="string" office:string-value="סלנט שמואל 68 פתח תקווה 4953087"/>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281.0"/>
          <table:table-cell table:style-name="Default-_-int" office:value-type="float" office:value="1398.0"/>
          <table:table-cell/>
        </table:table-row>
        <table:table-row table:style-name="okRow">
          <table:table-cell table:style-name="Default-_-int" office:value-type="float" office:value="25971.0"/>
          <table:table-cell table:style-name="Default-_-date-data" office:value-type="date" office:date-value="2024-11-06T00:00:00.000Z"/>
          <table:table-cell table:style-name="Default" office:value-type="string" office:string-value="משה חדיף בנין והשקעות בע&quot;מ"/>
          <table:table-cell table:style-name="Default-_-int" office:value-type="float" office:value="5.1124045E8"/>
          <table:table-cell table:style-name="Default" office:value-type="string" office:string-value="שכונת פרס, נהרי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1280.0"/>
          <table:table-cell table:style-name="Default-_-int" office:value-type="float" office:value="1397.0"/>
          <table:table-cell/>
        </table:table-row>
        <table:table-row table:style-name="okRow">
          <table:table-cell table:style-name="Default-_-int" office:value-type="float" office:value="25916.0"/>
          <table:table-cell table:style-name="Default-_-date-data" office:value-type="date" office:date-value="2024-11-06T00:00:00.000Z"/>
          <table:table-cell table:style-name="Default" office:value-type="string" office:string-value="רום חן עבודות בנין ופיתוח 1988 בע&quot;מ"/>
          <table:table-cell table:style-name="Default-_-int" office:value-type="float" office:value="5.113307E8"/>
          <table:table-cell table:style-name="Default" office:value-type="string" office:string-value="הקיטור חיפ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282.0"/>
          <table:table-cell table:style-name="Default-_-int" office:value-type="float" office:value="1399.0"/>
          <table:table-cell/>
        </table:table-row>
        <table:table-row table:style-name="okRow">
          <table:table-cell table:style-name="Default-_-int" office:value-type="float" office:value="25936.0"/>
          <table:table-cell table:style-name="Default-_-date-data" office:value-type="date" office:date-value="2024-11-03T00:00:00.000Z"/>
          <table:table-cell table:style-name="Default" office:value-type="string" office:string-value="ר.מ. רחמני עבודות עפר בע&quot;מ"/>
          <table:table-cell table:style-name="Default-_-int" office:value-type="float" office:value="5.149871E8"/>
          <table:table-cell table:style-name="Default" office:value-type="string" office:string-value="דפנה עפולה"/>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2730.0"/>
          <table:table-cell table:style-name="Default" office:value-type="string" office:string-value="הפחתה"/>
          <table:table-cell table:style-name="Default-_-int" office:value-type="float" office:value="1284.0"/>
          <table:table-cell table:style-name="Default-_-int" office:value-type="float" office:value="572.0"/>
          <table:table-cell/>
        </table:table-row>
        <table:table-row table:style-name="okRow">
          <table:table-cell table:style-name="Default-_-int" office:value-type="float" office:value="25913.0"/>
          <table:table-cell table:style-name="Default-_-date-data" office:value-type="date" office:date-value="2024-11-03T00:00:00.000Z"/>
          <table:table-cell table:style-name="Default" office:value-type="string" office:string-value="בר הילי חברה לבנייה והשקעות בע&quot;מ"/>
          <table:table-cell table:style-name="Default-_-int" office:value-type="float" office:value="5.1613875E8"/>
          <table:table-cell table:style-name="Default" office:value-type="string" office:string-value="הזית חצור הגלילית"/>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283.0"/>
          <table:table-cell table:style-name="Default-_-int" office:value-type="float" office:value="1400.0"/>
          <table:table-cell/>
        </table:table-row>
        <table:table-row table:style-name="okRow">
          <table:table-cell table:style-name="Default-_-int" office:value-type="float" office:value="25911.0"/>
          <table:table-cell table:style-name="Default-_-date-data" office:value-type="date" office:date-value="2024-11-03T00:00:00.000Z"/>
          <table:table-cell table:style-name="Default" office:value-type="string" office:string-value="בר הילי חברה לבנייה והשקעות בע&quot;מ"/>
          <table:table-cell table:style-name="Default-_-int" office:value-type="float" office:value="5.1613875E8"/>
          <table:table-cell table:style-name="Default" office:value-type="string" office:string-value="הזית חצור הגלילית"/>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285.0"/>
          <table:table-cell table:style-name="Default-_-int" office:value-type="float" office:value="1400.0"/>
          <table:table-cell/>
        </table:table-row>
        <table:table-row table:style-name="okRow">
          <table:table-cell table:style-name="Default-_-int" office:value-type="float" office:value="25900.0"/>
          <table:table-cell table:style-name="Default-_-date-data" office:value-type="date" office:date-value="2024-10-28T00:00:00.000Z"/>
          <table:table-cell table:style-name="Default" office:value-type="string" office:string-value="י.א טאוורס החזקות ויזמות בע&quot;מ"/>
          <table:table-cell table:style-name="Default-_-int" office:value-type="float" office:value="5.1482838E8"/>
          <table:table-cell table:style-name="Default" office:value-type="string" office:string-value="דרך למרחב 41 פרדס חנה כרכור 3703385"/>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751.0"/>
          <table:table-cell table:style-name="Default-_-int" office:value-type="float" office:value="1149.0"/>
          <table:table-cell/>
        </table:table-row>
        <table:table-row table:style-name="okRow">
          <table:table-cell table:style-name="Default-_-int" office:value-type="float" office:value="25791.0"/>
          <table:table-cell table:style-name="Default-_-date-data" office:value-type="date" office:date-value="2024-10-27T00:00:00.000Z"/>
          <table:table-cell table:style-name="Default" office:value-type="string" office:string-value="דורפברגר יזמות ניהול והשקעות בע&quot;מ"/>
          <table:table-cell table:style-name="Default-_-int" office:value-type="float" office:value="5.149758E8"/>
          <table:table-cell table:style-name="Default" office:value-type="string" office:string-value="פינסקי דוד 25 חיפה 343513"/>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הפחתה"/>
          <table:table-cell table:style-name="Default-_-int" office:value-type="float" office:value="1287.0"/>
          <table:table-cell table:style-name="Default-_-int" office:value-type="float" office:value="1401.0"/>
          <table:table-cell/>
        </table:table-row>
        <table:table-row table:style-name="okRow">
          <table:table-cell table:style-name="Default-_-int" office:value-type="float" office:value="24736.0"/>
          <table:table-cell table:style-name="Default-_-date-data" office:value-type="date" office:date-value="2024-10-27T00:00:00.000Z"/>
          <table:table-cell table:style-name="Default" office:value-type="string" office:string-value="א בדלי בניין והשקעות בע&quot;מ"/>
          <table:table-cell table:style-name="Default-_-int" office:value-type="float" office:value="5.1537485E8"/>
          <table:table-cell table:style-name="Default" office:value-type="string" office:string-value="סלנט שמואל 68 פתח תקווה 4953087"/>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286.0"/>
          <table:table-cell table:style-name="Default-_-int" office:value-type="float" office:value="1398.0"/>
          <table:table-cell/>
        </table:table-row>
        <table:table-row table:style-name="okRow">
          <table:table-cell table:style-name="Default-_-int" office:value-type="float" office:value="24737.0"/>
          <table:table-cell table:style-name="Default-_-date-data" office:value-type="date" office:date-value="2024-10-27T00:00:00.000Z"/>
          <table:table-cell table:style-name="Default" office:value-type="string" office:string-value="א בדלי בניין והשקעות בע&quot;מ"/>
          <table:table-cell table:style-name="Default-_-int" office:value-type="float" office:value="5.1537485E8"/>
          <table:table-cell table:style-name="Default" office:value-type="string" office:string-value="קמינסקה 8 תל אביב יפו 6676817"/>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288.0"/>
          <table:table-cell table:style-name="Default-_-int" office:value-type="float" office:value="1398.0"/>
          <table:table-cell/>
        </table:table-row>
        <table:table-row table:style-name="okRow">
          <table:table-cell table:style-name="Default-_-int" office:value-type="float" office:value="25531.0"/>
          <table:table-cell table:style-name="Default-_-date-data" office:value-type="date" office:date-value="2024-10-14T00:00:00.000Z"/>
          <table:table-cell table:style-name="Default" office:value-type="string" office:string-value="ח עבדו לבנייה והשקעות בע&quot;מ"/>
          <table:table-cell table:style-name="Default-_-int" office:value-type="float" office:value="5.1586912E8"/>
          <table:table-cell table:style-name="Default" office:value-type="string" office:string-value="הלוי אליעזר 29 ירושלים 9610816"/>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45460.0"/>
          <table:table-cell table:style-name="Default" office:value-type="string" office:string-value=""/>
          <table:table-cell table:style-name="Default-_-int" office:value-type="float" office:value="1289.0"/>
          <table:table-cell table:style-name="Default-_-int" office:value-type="float" office:value="1104.0"/>
          <table:table-cell/>
        </table:table-row>
        <table:table-row table:style-name="okRow">
          <table:table-cell table:style-name="Default-_-int" office:value-type="float" office:value="25750.0"/>
          <table:table-cell table:style-name="Default-_-date-data" office:value-type="date" office:date-value="2024-10-14T00:00:00.000Z"/>
          <table:table-cell table:style-name="Default" office:value-type="string" office:string-value="ביאזי אסף"/>
          <table:table-cell table:style-name="Default-_-int" office:value-type="float" office:value="3.94299E7"/>
          <table:table-cell table:style-name="Default" office:value-type="string" office:string-value="גילה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290.0"/>
          <table:table-cell table:style-name="Default-_-int" office:value-type="float" office:value="1402.0"/>
          <table:table-cell/>
        </table:table-row>
        <table:table-row table:style-name="okRow">
          <table:table-cell table:style-name="Default-_-int" office:value-type="float" office:value="24551.0"/>
          <table:table-cell table:style-name="Default-_-date-data" office:value-type="date" office:date-value="2024-10-13T00:00:00.000Z"/>
          <table:table-cell table:style-name="Default" office:value-type="string" office:string-value="סולימאן אלנבארי"/>
          <table:table-cell table:style-name="Default-_-int" office:value-type="float" office:value="2.0029912E8"/>
          <table:table-cell table:style-name="Default" office:value-type="string" office:string-value="המסגר 22 לוד 7129803"/>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293.0"/>
          <table:table-cell table:style-name="Default-_-int" office:value-type="float" office:value="1405.0"/>
          <table:table-cell/>
        </table:table-row>
        <table:table-row table:style-name="okRow">
          <table:table-cell table:style-name="Default-_-int" office:value-type="float" office:value="23909.0"/>
          <table:table-cell table:style-name="Default-_-date-data" office:value-type="date" office:date-value="2024-10-13T00:00:00.000Z"/>
          <table:table-cell table:style-name="Default" office:value-type="string" office:string-value="קוטלר עדיקא חברה לבנין בע&quot;מ"/>
          <table:table-cell table:style-name="Default-_-int" office:value-type="float" office:value="5.106425E8"/>
          <table:table-cell table:style-name="Default" office:value-type="string" office:string-value="טרומן הרי 1 ירושלים"/>
          <table:table-cell table:style-name="Default" office:value-type="string" office:string-value="עריכת בדיקה של כל השרשרות, חבלים ואבזרי הרמה שבשימוש על ידי בודק מוסמך, לפי סעיף 75 לפקודת הבטיחות בעבודה. ) מספר פרט 34 בחלק ג' בתוספת השנייה לחוק להגברת האכיפה, בהתאם לצו להגברת האכיפה של דיני העבודה"/>
          <table:table-cell table:style-name="Default-_-int" office:value-type="float" office:value="39770.0"/>
          <table:table-cell table:style-name="Default" office:value-type="string" office:string-value="הפחתה"/>
          <table:table-cell table:style-name="Default-_-int" office:value-type="float" office:value="1291.0"/>
          <table:table-cell table:style-name="Default-_-int" office:value-type="float" office:value="1403.0"/>
          <table:table-cell/>
        </table:table-row>
        <table:table-row table:style-name="okRow">
          <table:table-cell table:style-name="Default-_-int" office:value-type="float" office:value="24491.0"/>
          <table:table-cell table:style-name="Default-_-date-data" office:value-type="date" office:date-value="2024-10-13T00:00:00.000Z"/>
          <table:table-cell table:style-name="Default" office:value-type="string" office:string-value="מנופי פריג' בע&quot;מ"/>
          <table:table-cell table:style-name="Default-_-int" office:value-type="float" office:value="5.1611062E8"/>
          <table:table-cell table:style-name="Default" office:value-type="string" office:string-value="א- סולטאני 1066 כפר קאסם 4881000"/>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292.0"/>
          <table:table-cell table:style-name="Default-_-int" office:value-type="float" office:value="1404.0"/>
          <table:table-cell/>
        </table:table-row>
        <table:table-row table:style-name="okRow">
          <table:table-cell table:style-name="Default-_-int" office:value-type="float" office:value="25729.0"/>
          <table:table-cell table:style-name="Default-_-date-data" office:value-type="date" office:date-value="2024-10-10T00:00:00.000Z"/>
          <table:table-cell table:style-name="Default" office:value-type="string" office:string-value="רמתיים צופים בעמק בע&quot;מ"/>
          <table:table-cell table:style-name="Default-_-int" office:value-type="float" office:value="5.1495507E8"/>
          <table:table-cell table:style-name="Default" office:value-type="string" office:string-value="שדרות הארבעה 4 בית שאן 117414"/>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הפחתה מ.ע"/>
          <table:table-cell table:style-name="Default-_-int" office:value-type="float" office:value="1294.0"/>
          <table:table-cell table:style-name="Default-_-int" office:value-type="float" office:value="1406.0"/>
          <table:table-cell/>
        </table:table-row>
        <table:table-row table:style-name="okRow">
          <table:table-cell table:style-name="Default-_-int" office:value-type="float" office:value="25753.0"/>
          <table:table-cell table:style-name="Default-_-date-data" office:value-type="date" office:date-value="2024-10-10T00:00:00.000Z"/>
          <table:table-cell table:style-name="Default" office:value-type="string" office:string-value="א אליהו הנדסה ובינוי בע&quot;מ"/>
          <table:table-cell table:style-name="Default-_-int" office:value-type="float" office:value="5.1666995E8"/>
          <table:table-cell table:style-name="Default" office:value-type="string" office:string-value="השדה 3 פרדס חנה כרכור 3707303"/>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הפחתה"/>
          <table:table-cell table:style-name="Default-_-int" office:value-type="float" office:value="1295.0"/>
          <table:table-cell table:style-name="Default-_-int" office:value-type="float" office:value="1407.0"/>
          <table:table-cell/>
        </table:table-row>
        <table:table-row table:style-name="okRow">
          <table:table-cell table:style-name="Default-_-int" office:value-type="float" office:value="24932.0"/>
          <table:table-cell table:style-name="Default-_-date-data" office:value-type="date" office:date-value="2024-10-07T00:00:00.000Z"/>
          <table:table-cell table:style-name="Default" office:value-type="string" office:string-value="מחמוד שפיק ובניו בע&quot;מ"/>
          <table:table-cell table:style-name="Default-_-int" office:value-type="float" office:value="5.135096E8"/>
          <table:table-cell table:style-name="Default" office:value-type="string" office:string-value="דן שומרון 46 רמת גן"/>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דחייה"/>
          <table:table-cell table:style-name="Default-_-int" office:value-type="float" office:value="1297.0"/>
          <table:table-cell table:style-name="Default-_-int" office:value-type="float" office:value="1192.0"/>
          <table:table-cell/>
        </table:table-row>
        <table:table-row table:style-name="okRow">
          <table:table-cell table:style-name="Default-_-int" office:value-type="float" office:value="24616.0"/>
          <table:table-cell table:style-name="Default-_-date-data" office:value-type="date" office:date-value="2024-10-07T00:00:00.000Z"/>
          <table:table-cell table:style-name="Default" office:value-type="string" office:string-value="תלס הנדסה בע&quot;מ"/>
          <table:table-cell table:style-name="Default-_-int" office:value-type="float" office:value="5.1399146E8"/>
          <table:table-cell table:style-name="Default" office:value-type="string" office:string-value="קוסובסקי 12 תל אביב יפו 6291051"/>
          <table:table-cell table:style-name="Default" office:value-type="string" office:string-value="וידוא כי לא ייעשה שימוש בסולם שאינו סולם קבוע אלא בהתקיים ההוראות לפי&#10;תקנה 20 לתקנות עבודה בגובה. ) מספר פרט 26 בחלק ב' בתוספת השנייה לחוק להגברת האכיפה, בהתאם לצו להגברת האכיפה של דיני העבודה 2017"/>
          <table:table-cell table:style-name="Default-_-int" office:value-type="float" office:value="22730.0"/>
          <table:table-cell table:style-name="Default" office:value-type="string" office:string-value="ביטול"/>
          <table:table-cell table:style-name="Default-_-int" office:value-type="float" office:value="1296.0"/>
          <table:table-cell table:style-name="Default-_-int" office:value-type="float" office:value="1408.0"/>
          <table:table-cell/>
        </table:table-row>
        <table:table-row table:style-name="okRow">
          <table:table-cell table:style-name="Default-_-int" office:value-type="float" office:value="24615.0"/>
          <table:table-cell table:style-name="Default-_-date-data" office:value-type="date" office:date-value="2024-10-07T00:00:00.000Z"/>
          <table:table-cell table:style-name="Default" office:value-type="string" office:string-value="תלס הנדסה בע&quot;מ"/>
          <table:table-cell table:style-name="Default-_-int" office:value-type="float" office:value="5.1399146E8"/>
          <table:table-cell table:style-name="Default" office:value-type="string" office:string-value="קוסובסקי 12 תל אביב יפו 6291051"/>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הפחתה"/>
          <table:table-cell table:style-name="Default-_-int" office:value-type="float" office:value="1298.0"/>
          <table:table-cell table:style-name="Default-_-int" office:value-type="float" office:value="1408.0"/>
          <table:table-cell/>
        </table:table-row>
        <table:table-row table:style-name="okRow">
          <table:table-cell table:style-name="Default-_-int" office:value-type="float" office:value="25131.0"/>
          <table:table-cell table:style-name="Default-_-date-data" office:value-type="date" office:date-value="2024-10-07T00:00:00.000Z"/>
          <table:table-cell table:style-name="Default" office:value-type="string" office:string-value="לואי לעבודות כלליות ומסחר בע&quot;מ"/>
          <table:table-cell table:style-name="Default-_-int" office:value-type="float" office:value="5.1549834E8"/>
          <table:table-cell table:style-name="Default" office:value-type="string" office:string-value="הר&quot;ן 15 אלעד"/>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45460.0"/>
          <table:table-cell table:style-name="Default" office:value-type="string" office:string-value=""/>
          <table:table-cell table:style-name="Default-_-int" office:value-type="float" office:value="1299.0"/>
          <table:table-cell table:style-name="Default-_-int" office:value-type="float" office:value="861.0"/>
          <table:table-cell/>
        </table:table-row>
        <table:table-row table:style-name="okRow">
          <table:table-cell table:style-name="Default-_-int" office:value-type="float" office:value="24872.0"/>
          <table:table-cell table:style-name="Default-_-date-data" office:value-type="date" office:date-value="2024-10-07T00:00:00.000Z"/>
          <table:table-cell table:style-name="Default" office:value-type="string" office:string-value="אטלנטה בנייה בע&quot;מ"/>
          <table:table-cell table:style-name="Default-_-int" office:value-type="float" office:value="5.167653E8"/>
          <table:table-cell table:style-name="Default" office:value-type="string" office:string-value="גוטמכר 18 בני ברק 5139029"/>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301.0"/>
          <table:table-cell table:style-name="Default-_-int" office:value-type="float" office:value="1410.0"/>
          <table:table-cell/>
        </table:table-row>
        <table:table-row table:style-name="okRow">
          <table:table-cell table:style-name="Default-_-int" office:value-type="float" office:value="24912.0"/>
          <table:table-cell table:style-name="Default-_-date-data" office:value-type="date" office:date-value="2024-10-07T00:00:00.000Z"/>
          <table:table-cell table:style-name="Default" office:value-type="string" office:string-value="רי גו מס נדל&quot;ן בע&quot;מ"/>
          <table:table-cell table:style-name="Default-_-int" office:value-type="float" office:value="5.1514515E8"/>
          <table:table-cell table:style-name="Default" office:value-type="string" office:string-value="אפלטון 30 תל אביב"/>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302.0"/>
          <table:table-cell table:style-name="Default-_-int" office:value-type="float" office:value="1394.0"/>
          <table:table-cell/>
        </table:table-row>
        <table:table-row table:style-name="okRow">
          <table:table-cell table:style-name="Default-_-int" office:value-type="float" office:value="25409.0"/>
          <table:table-cell table:style-name="Default-_-date-data" office:value-type="date" office:date-value="2024-10-07T00:00:00.000Z"/>
          <table:table-cell table:style-name="Default" office:value-type="string" office:string-value="כ.א.ס. קונטרקטינג קומפני בע&quot;מ"/>
          <table:table-cell table:style-name="Default-_-int" office:value-type="float" office:value="5.1426544E8"/>
          <table:table-cell table:style-name="Default" office:value-type="string" office:string-value="אחיעזר בני ברק"/>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300.0"/>
          <table:table-cell table:style-name="Default-_-int" office:value-type="float" office:value="1409.0"/>
          <table:table-cell/>
        </table:table-row>
        <table:table-row table:style-name="okRow">
          <table:table-cell table:style-name="Default-_-int" office:value-type="float" office:value="25449.0"/>
          <table:table-cell table:style-name="Default-_-date-data" office:value-type="date" office:date-value="2024-09-30T00:00:00.000Z"/>
          <table:table-cell table:style-name="Default" office:value-type="string" office:string-value="לובלינקה בע&quot;מ"/>
          <table:table-cell table:style-name="Default-_-int" office:value-type="float" office:value="5.168194E8"/>
          <table:table-cell table:style-name="Default" office:value-type="string" office:string-value="עזה 30 ירושלים 9238206"/>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571.0"/>
          <table:table-cell table:style-name="Default-_-int" office:value-type="float" office:value="1053.0"/>
          <table:table-cell/>
        </table:table-row>
        <table:table-row table:style-name="okRow">
          <table:table-cell table:style-name="Default-_-int" office:value-type="float" office:value="25469.0"/>
          <table:table-cell table:style-name="Default-_-date-data" office:value-type="date" office:date-value="2024-09-30T00:00:00.000Z"/>
          <table:table-cell table:style-name="Default" office:value-type="string" office:string-value="בונה רינה בניה ופיתוח 2000  בע&quot;מ"/>
          <table:table-cell table:style-name="Default-_-int" office:value-type="float" office:value="5.1298992E8"/>
          <table:table-cell table:style-name="Default" office:value-type="string" office:string-value="מבצע עובדה 10 טברי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572.0"/>
          <table:table-cell table:style-name="Default-_-int" office:value-type="float" office:value="300.0"/>
          <table:table-cell/>
        </table:table-row>
        <table:table-row table:style-name="okRow">
          <table:table-cell table:style-name="Default-_-int" office:value-type="float" office:value="25529.0"/>
          <table:table-cell table:style-name="Default-_-date-data" office:value-type="date" office:date-value="2024-09-29T00:00:00.000Z"/>
          <table:table-cell table:style-name="Default" office:value-type="string" office:string-value="נ.ש חושן מגורים יזמות ובניה בע&quot;מ"/>
          <table:table-cell table:style-name="Default-_-int" office:value-type="float" office:value="5.1077117E8"/>
          <table:table-cell table:style-name="Default" office:value-type="string" office:string-value="דרוק שלמה זלמן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675.0"/>
          <table:table-cell table:style-name="Default-_-int" office:value-type="float" office:value="1110.0"/>
          <table:table-cell/>
        </table:table-row>
        <table:table-row table:style-name="okRow">
          <table:table-cell table:style-name="Default-_-int" office:value-type="float" office:value="25530.0"/>
          <table:table-cell table:style-name="Default-_-date-data" office:value-type="date" office:date-value="2024-09-29T00:00:00.000Z"/>
          <table:table-cell table:style-name="Default" office:value-type="string" office:string-value="נ.ש חושן מגורים יזמות ובניה בע&quot;מ"/>
          <table:table-cell table:style-name="Default-_-int" office:value-type="float" office:value="5.1077117E8"/>
          <table:table-cell table:style-name="Default" office:value-type="string" office:string-value="הרב שך ירושלים"/>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דחייה"/>
          <table:table-cell table:style-name="Default-_-int" office:value-type="float" office:value="669.0"/>
          <table:table-cell table:style-name="Default-_-int" office:value-type="float" office:value="1110.0"/>
          <table:table-cell/>
        </table:table-row>
        <table:table-row table:style-name="okRow">
          <table:table-cell table:style-name="Default-_-int" office:value-type="float" office:value="24839.0"/>
          <table:table-cell table:style-name="Default-_-date-data" office:value-type="date" office:date-value="2024-09-29T00:00:00.000Z"/>
          <table:table-cell table:style-name="Default" office:value-type="string" office:string-value="א.ג.ד.א פרוייקטים"/>
          <table:table-cell table:style-name="Default-_-int" office:value-type="float" office:value="5.402418E8"/>
          <table:table-cell table:style-name="Default" office:value-type="string" office:string-value="בלגרד 62 שדרות"/>
          <table:table-cell table:style-name="Default" office:value-type="string" office:string-value="קיום הוראות צו שיפור שניתן לפי סעיף 8 א לחוק ארגון הפיקוח על העבודה. ) מספר פרט 43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670.0"/>
          <table:table-cell table:style-name="Default-_-int" office:value-type="float" office:value="1109.0"/>
          <table:table-cell/>
        </table:table-row>
        <table:table-row table:style-name="okRow">
          <table:table-cell table:style-name="Default-_-int" office:value-type="float" office:value="25189.0"/>
          <table:table-cell table:style-name="Default-_-date-data" office:value-type="date" office:date-value="2024-09-29T00:00:00.000Z"/>
          <table:table-cell table:style-name="Default" office:value-type="string" office:string-value="מסארווה עבד אלכרים"/>
          <table:table-cell table:style-name="Default-_-int" office:value-type="float" office:value="5.7619536E7"/>
          <table:table-cell table:style-name="Default" office:value-type="string" office:string-value="נחל לכיש 2 אשדוד 777020"/>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הפחתה"/>
          <table:table-cell table:style-name="Default-_-int" office:value-type="float" office:value="673.0"/>
          <table:table-cell table:style-name="Default-_-int" office:value-type="float" office:value="1111.0"/>
          <table:table-cell/>
        </table:table-row>
        <table:table-row table:style-name="okRow">
          <table:table-cell table:style-name="Default-_-int" office:value-type="float" office:value="25552.0"/>
          <table:table-cell table:style-name="Default-_-date-data" office:value-type="date" office:date-value="2024-09-29T00:00:00.000Z"/>
          <table:table-cell table:style-name="Default" office:value-type="string" office:string-value="האחים אבו עיאש בע&quot;מ"/>
          <table:table-cell table:style-name="Default-_-int" office:value-type="float" office:value="5.110708E8"/>
          <table:table-cell table:style-name="Default" office:value-type="string" office:string-value="בית שמ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דחייה"/>
          <table:table-cell table:style-name="Default-_-int" office:value-type="float" office:value="672.0"/>
          <table:table-cell table:style-name="Default-_-int" office:value-type="float" office:value="371.0"/>
          <table:table-cell/>
        </table:table-row>
        <table:table-row table:style-name="okRow">
          <table:table-cell table:style-name="Default-_-int" office:value-type="float" office:value="24838.0"/>
          <table:table-cell table:style-name="Default-_-date-data" office:value-type="date" office:date-value="2024-09-29T00:00:00.000Z"/>
          <table:table-cell table:style-name="Default" office:value-type="string" office:string-value="א.ג.ד.א פרוייקטים"/>
          <table:table-cell table:style-name="Default-_-int" office:value-type="float" office:value="5.402418E8"/>
          <table:table-cell table:style-name="Default" office:value-type="string" office:string-value="בלגרד 62 שדרות"/>
          <table:table-cell table:style-name="Default" office:value-type="string" office:string-value="קיום הוראות צו שיפור שניתן לפי סעיף 8 א לחוק ארגון הפיקוח על העבודה. ) מספר פרט 43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668.0"/>
          <table:table-cell table:style-name="Default-_-int" office:value-type="float" office:value="1109.0"/>
          <table:table-cell/>
        </table:table-row>
        <table:table-row table:style-name="okRow">
          <table:table-cell table:style-name="Default-_-int" office:value-type="float" office:value="25553.0"/>
          <table:table-cell table:style-name="Default-_-date-data" office:value-type="date" office:date-value="2024-09-29T00:00:00.000Z"/>
          <table:table-cell table:style-name="Default" office:value-type="string" office:string-value="האחים אבו עיאש בע&quot;מ"/>
          <table:table-cell table:style-name="Default-_-int" office:value-type="float" office:value="5.110708E8"/>
          <table:table-cell table:style-name="Default" office:value-type="string" office:string-value="בית שמש"/>
          <table:table-cell table:style-name="Default" office:value-type="string" office:string-value="איסור על הכנסה לשימוש במפעל של שרשרות, חבלים ואבזרי הרמה אלא אם כן נוסו ונבדקו על ידי בודק מוסמך ונתקבל תסקיר לפי סעיף 76 לפקודת הבטיחות בעבודה. (מספר פרט 35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671.0"/>
          <table:table-cell table:style-name="Default-_-int" office:value-type="float" office:value="371.0"/>
          <table:table-cell/>
        </table:table-row>
        <table:table-row table:style-name="okRow">
          <table:table-cell table:style-name="Default-_-int" office:value-type="float" office:value="25190.0"/>
          <table:table-cell table:style-name="Default-_-date-data" office:value-type="date" office:date-value="2024-09-29T00:00:00.000Z"/>
          <table:table-cell table:style-name="Default" office:value-type="string" office:string-value="ד.מגן הנדסה בע&quot;מ"/>
          <table:table-cell table:style-name="Default-_-int" office:value-type="float" office:value="5.1644067E8"/>
          <table:table-cell table:style-name="Default" office:value-type="string" office:string-value="עלי הכהן 27 ירושלים 9531129"/>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674.0"/>
          <table:table-cell table:style-name="Default-_-int" office:value-type="float" office:value="1112.0"/>
          <table:table-cell/>
        </table:table-row>
        <table:table-row table:style-name="okRow">
          <table:table-cell table:style-name="Default-_-int" office:value-type="float" office:value="25309.0"/>
          <table:table-cell table:style-name="Default-_-date-data" office:value-type="date" office:date-value="2024-09-23T00:00:00.000Z"/>
          <table:table-cell table:style-name="Default" office:value-type="string" office:string-value="מאליקו הנדסה ובנין בע&quot;מ"/>
          <table:table-cell table:style-name="Default-_-int" office:value-type="float" office:value="5.1606413E8"/>
          <table:table-cell table:style-name="Default" office:value-type="string" office:string-value="עליאש 10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303.0"/>
          <table:table-cell table:style-name="Default-_-int" office:value-type="float" office:value="1411.0"/>
          <table:table-cell/>
        </table:table-row>
        <table:table-row table:style-name="okRow">
          <table:table-cell table:style-name="Default-_-int" office:value-type="float" office:value="25210.0"/>
          <table:table-cell table:style-name="Default-_-date-data" office:value-type="date" office:date-value="2024-09-22T00:00:00.000Z"/>
          <table:table-cell table:style-name="Default" office:value-type="string" office:string-value="א. אבאל חב לבנין ופתוח 1993 בע&quot;מ"/>
          <table:table-cell table:style-name="Default-_-int" office:value-type="float" office:value="5.1175942E8"/>
          <table:table-cell table:style-name="Default" office:value-type="string" office:string-value="דובדבן 1 דימונ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דחייה"/>
          <table:table-cell table:style-name="Default-_-int" office:value-type="float" office:value="1308.0"/>
          <table:table-cell table:style-name="Default-_-int" office:value-type="float" office:value="1270.0"/>
          <table:table-cell/>
        </table:table-row>
        <table:table-row table:style-name="okRow">
          <table:table-cell table:style-name="Default-_-int" office:value-type="float" office:value="24993.0"/>
          <table:table-cell table:style-name="Default-_-date-data" office:value-type="date" office:date-value="2024-09-22T00:00:00.000Z"/>
          <table:table-cell table:style-name="Default" office:value-type="string" office:string-value="רובוטרום בע&quot;מ"/>
          <table:table-cell table:style-name="Default-_-int" office:value-type="float" office:value="5.1248867E8"/>
          <table:table-cell table:style-name="Default" office:value-type="string" office:string-value="רמות ישן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309.0"/>
          <table:table-cell table:style-name="Default-_-int" office:value-type="float" office:value="1415.0"/>
          <table:table-cell/>
        </table:table-row>
        <table:table-row table:style-name="okRow">
          <table:table-cell table:style-name="Default-_-int" office:value-type="float" office:value="25249.0"/>
          <table:table-cell table:style-name="Default-_-date-data" office:value-type="date" office:date-value="2024-09-22T00:00:00.000Z"/>
          <table:table-cell table:style-name="Default" office:value-type="string" office:string-value="ל ה לורד בניה שימור תכנון ופיתוח בע&quot;מ"/>
          <table:table-cell table:style-name="Default-_-int" office:value-type="float" office:value="5.1645914E8"/>
          <table:table-cell table:style-name="Default" office:value-type="string" office:string-value="ניקנור מס 39 ירושלים 9330750"/>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310.0"/>
          <table:table-cell table:style-name="Default-_-int" office:value-type="float" office:value="1416.0"/>
          <table:table-cell/>
        </table:table-row>
        <table:table-row table:style-name="okRow">
          <table:table-cell table:style-name="Default-_-int" office:value-type="float" office:value="25389.0"/>
          <table:table-cell table:style-name="Default-_-date-data" office:value-type="date" office:date-value="2024-09-22T00:00:00.000Z"/>
          <table:table-cell table:style-name="Default" office:value-type="string" office:string-value="שאמי אברהם חברה לבנין ופתוח בע&quot;מ"/>
          <table:table-cell table:style-name="Default-_-int" office:value-type="float" office:value="5.118858E8"/>
          <table:table-cell table:style-name="Default" office:value-type="string" office:string-value="רבי מלובביץ' דימונ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311.0"/>
          <table:table-cell table:style-name="Default-_-int" office:value-type="float" office:value="1417.0"/>
          <table:table-cell/>
        </table:table-row>
        <table:table-row table:style-name="okRow">
          <table:table-cell table:style-name="Default-_-int" office:value-type="float" office:value="24854.0"/>
          <table:table-cell table:style-name="Default-_-date-data" office:value-type="date" office:date-value="2024-09-22T00:00:00.000Z"/>
          <table:table-cell table:style-name="Default" office:value-type="string" office:string-value="מובילי מרעי בע&quot;מ"/>
          <table:table-cell table:style-name="Default-_-int" office:value-type="float" office:value="5.1607894E8"/>
          <table:table-cell table:style-name="Default" office:value-type="string" office:string-value="אליעזר אריה 27 אשדוד 7740225"/>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312.0"/>
          <table:table-cell table:style-name="Default-_-int" office:value-type="float" office:value="1418.0"/>
          <table:table-cell/>
        </table:table-row>
        <table:table-row table:style-name="okRow">
          <table:table-cell table:style-name="Default-_-int" office:value-type="float" office:value="24936.0"/>
          <table:table-cell table:style-name="Default-_-date-data" office:value-type="date" office:date-value="2024-09-22T00:00:00.000Z"/>
          <table:table-cell table:style-name="Default" office:value-type="string" office:string-value="רינגל בניין ופתוח בע&quot;מ"/>
          <table:table-cell table:style-name="Default-_-int" office:value-type="float" office:value="5.1363654E8"/>
          <table:table-cell table:style-name="Default" office:value-type="string" office:string-value="שד בן מימון 8 ירושלים 922610"/>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313.0"/>
          <table:table-cell table:style-name="Default-_-int" office:value-type="float" office:value="1235.0"/>
          <table:table-cell/>
        </table:table-row>
        <table:table-row table:style-name="okRow">
          <table:table-cell table:style-name="Default-_-int" office:value-type="float" office:value="25109.0"/>
          <table:table-cell table:style-name="Default-_-date-data" office:value-type="date" office:date-value="2024-09-22T00:00:00.000Z"/>
          <table:table-cell table:style-name="Default" office:value-type="string" office:string-value="קו - מהנדס בונה בע&quot;מ"/>
          <table:table-cell table:style-name="Default-_-int" office:value-type="float" office:value="5.132268E8"/>
          <table:table-cell table:style-name="Default" office:value-type="string" office:string-value="עטרת"/>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307.0"/>
          <table:table-cell table:style-name="Default-_-int" office:value-type="float" office:value="1414.0"/>
          <table:table-cell/>
        </table:table-row>
        <table:table-row table:style-name="okRow">
          <table:table-cell table:style-name="Default-_-int" office:value-type="float" office:value="25329.0"/>
          <table:table-cell table:style-name="Default-_-date-data" office:value-type="date" office:date-value="2024-09-22T00:00:00.000Z"/>
          <table:table-cell table:style-name="Default" office:value-type="string" office:string-value="א.ב. דידי הנדסה בע&quot;מ"/>
          <table:table-cell table:style-name="Default-_-int" office:value-type="float" office:value="5.137523E8"/>
          <table:table-cell table:style-name="Default" office:value-type="string" office:string-value="יסעור 8 אופק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דחייה"/>
          <table:table-cell table:style-name="Default-_-int" office:value-type="float" office:value="1306.0"/>
          <table:table-cell table:style-name="Default-_-int" office:value-type="float" office:value="759.0"/>
          <table:table-cell/>
        </table:table-row>
        <table:table-row table:style-name="okRow">
          <table:table-cell table:style-name="Default-_-int" office:value-type="float" office:value="24889.0"/>
          <table:table-cell table:style-name="Default-_-date-data" office:value-type="date" office:date-value="2024-09-22T00:00:00.000Z"/>
          <table:table-cell table:style-name="Default" office:value-type="string" office:string-value="י.ד בן אבו בניה ופיתוח בע&quot;מ"/>
          <table:table-cell table:style-name="Default-_-int" office:value-type="float" office:value="5.1189194E8"/>
          <table:table-cell table:style-name="Default" office:value-type="string" office:string-value="תלמוד בבלי בית שמש"/>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305.0"/>
          <table:table-cell table:style-name="Default-_-int" office:value-type="float" office:value="1413.0"/>
          <table:table-cell/>
        </table:table-row>
        <table:table-row table:style-name="okRow">
          <table:table-cell table:style-name="Default-_-int" office:value-type="float" office:value="25209.0"/>
          <table:table-cell table:style-name="Default-_-date-data" office:value-type="date" office:date-value="2024-09-22T00:00:00.000Z"/>
          <table:table-cell table:style-name="Default" office:value-type="string" office:string-value="ש.ב.ה. שיטות בניה (1988) בע&quot;מ"/>
          <table:table-cell table:style-name="Default-_-int" office:value-type="float" office:value="5.113326E8"/>
          <table:table-cell table:style-name="Default" office:value-type="string" office:string-value="באר שבע"/>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הפחתה"/>
          <table:table-cell table:style-name="Default-_-int" office:value-type="float" office:value="1304.0"/>
          <table:table-cell table:style-name="Default-_-int" office:value-type="float" office:value="1412.0"/>
          <table:table-cell/>
        </table:table-row>
        <table:table-row table:style-name="okRow">
          <table:table-cell table:style-name="Default-_-int" office:value-type="float" office:value="25412.0"/>
          <table:table-cell table:style-name="Default-_-date-data" office:value-type="date" office:date-value="2024-09-19T00:00:00.000Z"/>
          <table:table-cell table:style-name="Default" office:value-type="string" office:string-value="פדיל זבידאת בניה ויזמות בע&quot;מ"/>
          <table:table-cell table:style-name="Default-_-int" office:value-type="float" office:value="5.147256E8"/>
          <table:table-cell table:style-name="Default" office:value-type="string" office:string-value="רכסים"/>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314.0"/>
          <table:table-cell table:style-name="Default-_-int" office:value-type="float" office:value="1419.0"/>
          <table:table-cell/>
        </table:table-row>
        <table:table-row table:style-name="okRow">
          <table:table-cell table:style-name="Default-_-int" office:value-type="float" office:value="25350.0"/>
          <table:table-cell table:style-name="Default-_-date-data" office:value-type="date" office:date-value="2024-09-18T00:00:00.000Z"/>
          <table:table-cell table:style-name="Default" office:value-type="string" office:string-value="אבו יונס וסים חברה קבלנית בע&quot;מ"/>
          <table:table-cell table:style-name="Default-_-int" office:value-type="float" office:value="5.157092E8"/>
          <table:table-cell table:style-name="Default" office:value-type="string" office:string-value="הסדנא 55 בית שא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הפחתה"/>
          <table:table-cell table:style-name="Default-_-int" office:value-type="float" office:value="1315.0"/>
          <table:table-cell table:style-name="Default-_-int" office:value-type="float" office:value="1420.0"/>
          <table:table-cell/>
        </table:table-row>
        <table:table-row table:style-name="okRow">
          <table:table-cell table:style-name="Default-_-int" office:value-type="float" office:value="24777.0"/>
          <table:table-cell table:style-name="Default-_-date-data" office:value-type="date" office:date-value="2024-09-17T00:00:00.000Z"/>
          <table:table-cell table:style-name="Default" office:value-type="string" office:string-value="א.שדה פרויקטים בע&quot;מ"/>
          <table:table-cell table:style-name="Default-_-int" office:value-type="float" office:value="5.145803E8"/>
          <table:table-cell table:style-name="Default" office:value-type="string" office:string-value="מודיעין מכבים רעות"/>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דחייה"/>
          <table:table-cell table:style-name="Default-_-int" office:value-type="float" office:value="1316.0"/>
          <table:table-cell table:style-name="Default-_-int" office:value-type="float" office:value="751.0"/>
          <table:table-cell/>
        </table:table-row>
        <table:table-row table:style-name="okRow">
          <table:table-cell table:style-name="Default-_-int" office:value-type="float" office:value="25191.0"/>
          <table:table-cell table:style-name="Default-_-date-data" office:value-type="date" office:date-value="2024-09-12T00:00:00.000Z"/>
          <table:table-cell table:style-name="Default" office:value-type="string" office:string-value="ירון טיבט בניה בע&quot;מ"/>
          <table:table-cell table:style-name="Default-_-int" office:value-type="float" office:value="5.1141856E8"/>
          <table:table-cell table:style-name="Default" office:value-type="string" office:string-value="מוזיר יעקב 14 תל אביב יפו 629632"/>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317.0"/>
          <table:table-cell table:style-name="Default-_-int" office:value-type="float" office:value="1291.0"/>
          <table:table-cell/>
        </table:table-row>
        <table:table-row table:style-name="okRow">
          <table:table-cell table:style-name="Default-_-int" office:value-type="float" office:value="24939.0"/>
          <table:table-cell table:style-name="Default-_-date-data" office:value-type="date" office:date-value="2024-09-11T00:00:00.000Z"/>
          <table:table-cell table:style-name="Default" office:value-type="string" office:string-value="רהאל (נ.ש.א.) בע&quot;מ"/>
          <table:table-cell table:style-name="Default-_-int" office:value-type="float" office:value="5.1483158E8"/>
          <table:table-cell table:style-name="Default" office:value-type="string" office:string-value="נחל ערוגות באר שבע"/>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318.0"/>
          <table:table-cell table:style-name="Default-_-int" office:value-type="float" office:value="583.0"/>
          <table:table-cell/>
        </table:table-row>
        <table:table-row table:style-name="okRow">
          <table:table-cell table:style-name="Default-_-int" office:value-type="float" office:value="24789.0"/>
          <table:table-cell table:style-name="Default-_-date-data" office:value-type="date" office:date-value="2024-09-09T00:00:00.000Z"/>
          <table:table-cell table:style-name="Default" office:value-type="string" office:string-value="כפרית חב לבנין והשקעות בע&quot;מ"/>
          <table:table-cell table:style-name="Default-_-int" office:value-type="float" office:value="5.1108586E8"/>
          <table:table-cell table:style-name="Default" office:value-type="string" office:string-value="בית שמ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1323.0"/>
          <table:table-cell table:style-name="Default-_-int" office:value-type="float" office:value="1421.0"/>
          <table:table-cell/>
        </table:table-row>
        <table:table-row table:style-name="okRow">
          <table:table-cell table:style-name="Default-_-int" office:value-type="float" office:value="25090.0"/>
          <table:table-cell table:style-name="Default-_-date-data" office:value-type="date" office:date-value="2024-09-09T00:00:00.000Z"/>
          <table:table-cell table:style-name="Default" office:value-type="string" office:string-value="בונה רינה בניה ופיתוח 2000 בע&quot;מ"/>
          <table:table-cell table:style-name="Default-_-int" office:value-type="float" office:value="5.1298992E8"/>
          <table:table-cell table:style-name="Default" office:value-type="string" office:string-value="מעלה יצחק 20 נוף הגליל"/>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דחייה"/>
          <table:table-cell table:style-name="Default-_-int" office:value-type="float" office:value="1322.0"/>
          <table:table-cell table:style-name="Default-_-int" office:value-type="float" office:value="300.0"/>
          <table:table-cell/>
        </table:table-row>
        <table:table-row table:style-name="okRow">
          <table:table-cell table:style-name="Default-_-int" office:value-type="float" office:value="24073.0"/>
          <table:table-cell table:style-name="Default-_-date-data" office:value-type="date" office:date-value="2024-09-09T00:00:00.000Z"/>
          <table:table-cell table:style-name="Default" office:value-type="string" office:string-value="י.ד בן אבו בניה ופיתוח בע&quot;מ"/>
          <table:table-cell table:style-name="Default-_-int" office:value-type="float" office:value="5.1189194E8"/>
          <table:table-cell table:style-name="Default" office:value-type="string" office:string-value="בית הדפוס 11 ירושלים 954831"/>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321.0"/>
          <table:table-cell table:style-name="Default-_-int" office:value-type="float" office:value="1413.0"/>
          <table:table-cell/>
        </table:table-row>
        <table:table-row table:style-name="okRow">
          <table:table-cell table:style-name="Default-_-int" office:value-type="float" office:value="24072.0"/>
          <table:table-cell table:style-name="Default-_-date-data" office:value-type="date" office:date-value="2024-09-09T00:00:00.000Z"/>
          <table:table-cell table:style-name="Default" office:value-type="string" office:string-value="י.ד בן אבו בניה ופיתוח בע&quot;מ"/>
          <table:table-cell table:style-name="Default-_-int" office:value-type="float" office:value="5.1189194E8"/>
          <table:table-cell table:style-name="Default" office:value-type="string" office:string-value="בית הדפוס 11 ירושלים 954831"/>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2730.0"/>
          <table:table-cell table:style-name="Default" office:value-type="string" office:string-value=""/>
          <table:table-cell table:style-name="Default-_-int" office:value-type="float" office:value="1320.0"/>
          <table:table-cell table:style-name="Default-_-int" office:value-type="float" office:value="1413.0"/>
          <table:table-cell/>
        </table:table-row>
        <table:table-row table:style-name="okRow">
          <table:table-cell table:style-name="Default-_-int" office:value-type="float" office:value="24372.0"/>
          <table:table-cell table:style-name="Default-_-date-data" office:value-type="date" office:date-value="2024-09-09T00:00:00.000Z"/>
          <table:table-cell table:style-name="Default" office:value-type="string" office:string-value="י.ד בן אבו בניה ופיתוח בע&quot;מ"/>
          <table:table-cell table:style-name="Default-_-int" office:value-type="float" office:value="5.1189194E8"/>
          <table:table-cell table:style-name="Default" office:value-type="string" office:string-value="תלמוד בבלי בית שמש"/>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319.0"/>
          <table:table-cell table:style-name="Default-_-int" office:value-type="float" office:value="1413.0"/>
          <table:table-cell/>
        </table:table-row>
        <table:table-row table:style-name="okRow">
          <table:table-cell table:style-name="Default-_-int" office:value-type="float" office:value="24710.0"/>
          <table:table-cell table:style-name="Default-_-date-data" office:value-type="date" office:date-value="2024-09-08T00:00:00.000Z"/>
          <table:table-cell table:style-name="Default" office:value-type="string" office:string-value="נועם סהר חברה לבניה בע&quot;מ"/>
          <table:table-cell table:style-name="Default-_-int" office:value-type="float" office:value="5.1309923E8"/>
          <table:table-cell table:style-name="Default" office:value-type="string" office:string-value="דרך עכו 112 קריית ביאליק 2709390"/>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329.0"/>
          <table:table-cell table:style-name="Default-_-int" office:value-type="float" office:value="1424.0"/>
          <table:table-cell/>
        </table:table-row>
        <table:table-row table:style-name="okRow">
          <table:table-cell table:style-name="Default-_-int" office:value-type="float" office:value="24739.0"/>
          <table:table-cell table:style-name="Default-_-date-data" office:value-type="date" office:date-value="2024-09-08T00:00:00.000Z"/>
          <table:table-cell table:style-name="Default" office:value-type="string" office:string-value="אבודרהם אמי"/>
          <table:table-cell table:style-name="Default-_-int" office:value-type="float" office:value="6.1751772E7"/>
          <table:table-cell table:style-name="Default" office:value-type="string" office:string-value="חנקין יהושע 81 עפולה 1825541"/>
          <table:table-cell table:style-name="Default" office:value-type="string" office:string-value="עריכת בדיקה של כל השרשרות, חבלים ואבזרי הרמה שבשימוש על ידי בודק מוסמך, לפי סעיף 75 לפקודת הבטיחות בעבודה. ) מספר פרט 34 בחלק ג' בתוספת השנייה לחוק להגברת האכיפה, בהתאם לצו להגברת האכיפה של דיני העבודה"/>
          <table:table-cell table:style-name="Default-_-int" office:value-type="float" office:value="39770.0"/>
          <table:table-cell table:style-name="Default" office:value-type="string" office:string-value="הפחתה"/>
          <table:table-cell table:style-name="Default-_-int" office:value-type="float" office:value="1330.0"/>
          <table:table-cell table:style-name="Default-_-int" office:value-type="float" office:value="1425.0"/>
          <table:table-cell/>
        </table:table-row>
        <table:table-row table:style-name="okRow">
          <table:table-cell table:style-name="Default-_-int" office:value-type="float" office:value="25151.0"/>
          <table:table-cell table:style-name="Default-_-date-data" office:value-type="date" office:date-value="2024-09-08T00:00:00.000Z"/>
          <table:table-cell table:style-name="Default" office:value-type="string" office:string-value="חליבה יצחק איטום יזמות ובניה בע&quot;מ"/>
          <table:table-cell table:style-name="Default-_-int" office:value-type="float" office:value="5.1453802E8"/>
          <table:table-cell table:style-name="Default" office:value-type="string" office:string-value="השיירה 28 חיפה 262631"/>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דחייה"/>
          <table:table-cell table:style-name="Default-_-int" office:value-type="float" office:value="1324.0"/>
          <table:table-cell table:style-name="Default-_-int" office:value-type="float" office:value="1422.0"/>
          <table:table-cell/>
        </table:table-row>
        <table:table-row table:style-name="okRow">
          <table:table-cell table:style-name="Default-_-int" office:value-type="float" office:value="25152.0"/>
          <table:table-cell table:style-name="Default-_-date-data" office:value-type="date" office:date-value="2024-09-08T00:00:00.000Z"/>
          <table:table-cell table:style-name="Default" office:value-type="string" office:string-value="חליבה יצחק איטום יזמות ובניה בע&quot;מ"/>
          <table:table-cell table:style-name="Default-_-int" office:value-type="float" office:value="5.1453802E8"/>
          <table:table-cell table:style-name="Default" office:value-type="string" office:string-value="השיירה 28 חיפה 262631"/>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1325.0"/>
          <table:table-cell table:style-name="Default-_-int" office:value-type="float" office:value="1422.0"/>
          <table:table-cell/>
        </table:table-row>
        <table:table-row table:style-name="okRow">
          <table:table-cell table:style-name="Default-_-int" office:value-type="float" office:value="25153.0"/>
          <table:table-cell table:style-name="Default-_-date-data" office:value-type="date" office:date-value="2024-09-08T00:00:00.000Z"/>
          <table:table-cell table:style-name="Default" office:value-type="string" office:string-value="חליבה יצחק איטום יזמות ובניה בע&quot;מ"/>
          <table:table-cell table:style-name="Default-_-int" office:value-type="float" office:value="5.1453802E8"/>
          <table:table-cell table:style-name="Default" office:value-type="string" office:string-value="השיירה 28 חיפה 262631"/>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1326.0"/>
          <table:table-cell table:style-name="Default-_-int" office:value-type="float" office:value="1422.0"/>
          <table:table-cell/>
        </table:table-row>
        <table:table-row table:style-name="okRow">
          <table:table-cell table:style-name="Default-_-int" office:value-type="float" office:value="25149.0"/>
          <table:table-cell table:style-name="Default-_-date-data" office:value-type="date" office:date-value="2024-09-08T00:00:00.000Z"/>
          <table:table-cell table:style-name="Default" office:value-type="string" office:string-value="נ.א.ע מהנדסים בע&quot;מ"/>
          <table:table-cell table:style-name="Default-_-int" office:value-type="float" office:value="5.1252147E8"/>
          <table:table-cell table:style-name="Default" office:value-type="string" office:string-value="קצרי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327.0"/>
          <table:table-cell table:style-name="Default-_-int" office:value-type="float" office:value="1423.0"/>
          <table:table-cell/>
        </table:table-row>
        <table:table-row table:style-name="okRow">
          <table:table-cell table:style-name="Default-_-int" office:value-type="float" office:value="25049.0"/>
          <table:table-cell table:style-name="Default-_-date-data" office:value-type="date" office:date-value="2024-09-08T00:00:00.000Z"/>
          <table:table-cell table:style-name="Default" office:value-type="string" office:string-value="בר הילי חברה לבנייה והשקעות בע&quot;מ"/>
          <table:table-cell table:style-name="Default-_-int" office:value-type="float" office:value="5.1613875E8"/>
          <table:table-cell table:style-name="Default" office:value-type="string" office:string-value="הזית חצור הגלילית"/>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328.0"/>
          <table:table-cell table:style-name="Default-_-int" office:value-type="float" office:value="1400.0"/>
          <table:table-cell/>
        </table:table-row>
        <table:table-row table:style-name="okRow">
          <table:table-cell table:style-name="Default-_-int" office:value-type="float" office:value="24212.0"/>
          <table:table-cell table:style-name="Default-_-date-data" office:value-type="date" office:date-value="2024-09-05T00:00:00.000Z"/>
          <table:table-cell table:style-name="Default" office:value-type="string" office:string-value="בנויה חברה לבנין הנדסת בנין והשקעות בע&quot;מ"/>
          <table:table-cell table:style-name="Default-_-int" office:value-type="float" office:value="5.110667E8"/>
          <table:table-cell table:style-name="Default" office:value-type="string" office:string-value="הנביא נחום 3 אשדוד 7746403"/>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1331.0"/>
          <table:table-cell table:style-name="Default-_-int" office:value-type="float" office:value="1426.0"/>
          <table:table-cell/>
        </table:table-row>
        <table:table-row table:style-name="okRow">
          <table:table-cell table:style-name="Default-_-int" office:value-type="float" office:value="24915.0"/>
          <table:table-cell table:style-name="Default-_-date-data" office:value-type="date" office:date-value="2024-09-03T00:00:00.000Z"/>
          <table:table-cell table:style-name="Default" office:value-type="string" office:string-value="צוקרמן ויצמן יזמות ובניה בע&quot;מ"/>
          <table:table-cell table:style-name="Default-_-int" office:value-type="float" office:value="5.162738E8"/>
          <table:table-cell table:style-name="Default" office:value-type="string" office:string-value="בנימינה"/>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334.0"/>
          <table:table-cell table:style-name="Default-_-int" office:value-type="float" office:value="1427.0"/>
          <table:table-cell/>
        </table:table-row>
        <table:table-row table:style-name="okRow">
          <table:table-cell table:style-name="Default-_-int" office:value-type="float" office:value="24971.0"/>
          <table:table-cell table:style-name="Default-_-date-data" office:value-type="date" office:date-value="2024-09-03T00:00:00.000Z"/>
          <table:table-cell table:style-name="Default" office:value-type="string" office:string-value="חליבה יצחק איטום יזמות ובניה בע&quot;מ"/>
          <table:table-cell table:style-name="Default-_-int" office:value-type="float" office:value="5.1453802E8"/>
          <table:table-cell table:style-name="Default" office:value-type="string" office:string-value="השיירה 28 חיפה 262631"/>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1332.0"/>
          <table:table-cell table:style-name="Default-_-int" office:value-type="float" office:value="1422.0"/>
          <table:table-cell/>
        </table:table-row>
        <table:table-row table:style-name="okRow">
          <table:table-cell table:style-name="Default-_-int" office:value-type="float" office:value="24909.0"/>
          <table:table-cell table:style-name="Default-_-date-data" office:value-type="date" office:date-value="2024-09-03T00:00:00.000Z"/>
          <table:table-cell table:style-name="Default" office:value-type="string" office:string-value="יוספיה יזום ובניה בע&quot;מ"/>
          <table:table-cell table:style-name="Default-_-int" office:value-type="float" office:value="5.1518467E8"/>
          <table:table-cell table:style-name="Default" office:value-type="string" office:string-value="פארק תעשייה מבואות גלבוע"/>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2730.0"/>
          <table:table-cell table:style-name="Default" office:value-type="string" office:string-value="דחייה"/>
          <table:table-cell table:style-name="Default-_-int" office:value-type="float" office:value="1333.0"/>
          <table:table-cell table:style-name="Default-_-int" office:value-type="float" office:value="610.0"/>
          <table:table-cell/>
        </table:table-row>
        <table:table-row table:style-name="okRow">
          <table:table-cell table:style-name="Default-_-int" office:value-type="float" office:value="24791.0"/>
          <table:table-cell table:style-name="Default-_-date-data" office:value-type="date" office:date-value="2024-09-01T00:00:00.000Z"/>
          <table:table-cell table:style-name="Default" office:value-type="string" office:string-value="א. אבאל חברה לבנין ופיתוח 1993 בע&quot;מ"/>
          <table:table-cell table:style-name="Default-_-int" office:value-type="float" office:value="5.1175942E8"/>
          <table:table-cell table:style-name="Default" office:value-type="string" office:string-value="דובדבן 1 דימונ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דחייה"/>
          <table:table-cell table:style-name="Default-_-int" office:value-type="float" office:value="1335.0"/>
          <table:table-cell table:style-name="Default-_-int" office:value-type="float" office:value="1270.0"/>
          <table:table-cell/>
        </table:table-row>
        <table:table-row table:style-name="okRow">
          <table:table-cell table:style-name="Default-_-int" office:value-type="float" office:value="24816.0"/>
          <table:table-cell table:style-name="Default-_-date-data" office:value-type="date" office:date-value="2024-09-01T00:00:00.000Z"/>
          <table:table-cell table:style-name="Default" office:value-type="string" office:string-value="גל אריאל בניה והשקעות בע&quot;מ"/>
          <table:table-cell table:style-name="Default-_-int" office:value-type="float" office:value="5.144671E8"/>
          <table:table-cell table:style-name="Default" office:value-type="string" office:string-value="רוזמרין 18, 20 באר שבע"/>
          <table:table-cell table:style-name="Default" office:value-type="string" office:string-value="קיום הוראות צו שיפור שניתן לפי סעיף 8 א לחוק ארגון הפיקוח על העבודה. ) מספר פרט 43 בחלק ג' בתוספת השנייה לחוק להגברת האכיפה, בהתאם לצו להגברת האכיפה של דיני העבודה 2017"/>
          <table:table-cell table:style-name="Default-_-int" office:value-type="float" office:value="79540.0"/>
          <table:table-cell table:style-name="Default" office:value-type="string" office:string-value="דחייה"/>
          <table:table-cell table:style-name="Default-_-int" office:value-type="float" office:value="1336.0"/>
          <table:table-cell table:style-name="Default-_-int" office:value-type="float" office:value="874.0"/>
          <table:table-cell/>
        </table:table-row>
        <table:table-row table:style-name="okRow">
          <table:table-cell table:style-name="Default-_-int" office:value-type="float" office:value="24711.0"/>
          <table:table-cell table:style-name="Default-_-date-data" office:value-type="date" office:date-value="2024-08-27T00:00:00.000Z"/>
          <table:table-cell table:style-name="Default" office:value-type="string" office:string-value="אי.וי.אי פרויקטים פיתוח ובניה בע&quot;מ"/>
          <table:table-cell table:style-name="Default-_-int" office:value-type="float" office:value="5.150539E8"/>
          <table:table-cell table:style-name="Default" office:value-type="string" office:string-value="שטנד 9 תל אביב יפו 6437413"/>
          <table:table-cell table:style-name="Default" office:value-type="string" office:string-value="עריכת בדיקה של פיגום ממוכן בידי בודק מוסמך לפי תקנה 50 לתקנות עבודות בניה. מספר פרט 21 בחלק ג' בתוספת השנייה לחוק הגברת  האכיפה, בהתאם לצו להגברת האכיפה של דיני העבודה 2017."/>
          <table:table-cell table:style-name="Default-_-int" office:value-type="float" office:value="39770.0"/>
          <table:table-cell table:style-name="Default" office:value-type="string" office:string-value="הפחתה"/>
          <table:table-cell table:style-name="Default-_-int" office:value-type="float" office:value="1338.0"/>
          <table:table-cell table:style-name="Default-_-int" office:value-type="float" office:value="1428.0"/>
          <table:table-cell/>
        </table:table-row>
        <table:table-row table:style-name="okRow">
          <table:table-cell table:style-name="Default-_-int" office:value-type="float" office:value="24814.0"/>
          <table:table-cell table:style-name="Default-_-date-data" office:value-type="date" office:date-value="2024-08-27T00:00:00.000Z"/>
          <table:table-cell table:style-name="Default" office:value-type="string" office:string-value="פי הנדסה ובניה בע&quot;מ"/>
          <table:table-cell table:style-name="Default-_-int" office:value-type="float" office:value="5.1380403E8"/>
          <table:table-cell table:style-name="Default" office:value-type="string" office:string-value="בן סרוק 18 תל אביב יפו 629692"/>
          <table:table-cell table:style-name="Default" office:value-type="string" office:string-value="עריכת בדיקה של כל השרשרות, חבלים ואבזרי הרמה שבשימוש על ידי בודק מוסמך, לפי סעיף 75 לפקודת הבטיחות בעבודה. ) מספר פרט 34 בחלק ג' בתוספת השנייה לחוק להגברת האכיפה, בהתאם לצו להגברת האכיפה של דיני העבודה"/>
          <table:table-cell table:style-name="Default-_-int" office:value-type="float" office:value="39770.0"/>
          <table:table-cell table:style-name="Default" office:value-type="string" office:string-value="הפחתה"/>
          <table:table-cell table:style-name="Default-_-int" office:value-type="float" office:value="1337.0"/>
          <table:table-cell table:style-name="Default-_-int" office:value-type="float" office:value="1137.0"/>
          <table:table-cell/>
        </table:table-row>
        <table:table-row table:style-name="okRow">
          <table:table-cell table:style-name="Default-_-int" office:value-type="float" office:value="24813.0"/>
          <table:table-cell table:style-name="Default-_-date-data" office:value-type="date" office:date-value="2024-08-27T00:00:00.000Z"/>
          <table:table-cell table:style-name="Default" office:value-type="string" office:string-value="סגול ביצועים בע&quot;מ"/>
          <table:table-cell table:style-name="Default-_-int" office:value-type="float" office:value="5.1638432E8"/>
          <table:table-cell table:style-name="Default" office:value-type="string" office:string-value="ז'בוטינסקי 89 תל אביב 6296706"/>
          <table:table-cell table:style-name="Default" office:value-type="string" office:string-value="עריכת בדיקה של כל השרשרות, חבלים ואבזרי הרמה שבשימוש על ידי בודק מוסמך, לפי סעיף 75 לפקודת הבטיחות בעבודה. ) מספר פרט 34 בחלק ג' בתוספת השנייה לחוק להגברת האכיפה, בהתאם לצו להגברת האכיפה של דיני העבודה"/>
          <table:table-cell table:style-name="Default-_-int" office:value-type="float" office:value="39770.0"/>
          <table:table-cell table:style-name="Default" office:value-type="string" office:string-value=""/>
          <table:table-cell table:style-name="Default-_-int" office:value-type="float" office:value="1339.0"/>
          <table:table-cell table:style-name="Default-_-int" office:value-type="float" office:value="1429.0"/>
          <table:table-cell/>
        </table:table-row>
        <table:table-row table:style-name="okRow">
          <table:table-cell table:style-name="Default-_-int" office:value-type="float" office:value="24809.0"/>
          <table:table-cell table:style-name="Default-_-date-data" office:value-type="date" office:date-value="2024-08-26T00:00:00.000Z"/>
          <table:table-cell table:style-name="Default" office:value-type="string" office:string-value="מחמוד אלחפז לבנין ופיתוח בע&quot;מ"/>
          <table:table-cell table:style-name="Default-_-int" office:value-type="float" office:value="5.1242576E8"/>
          <table:table-cell table:style-name="Default" office:value-type="string" office:string-value="משגב"/>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1340.0"/>
          <table:table-cell table:style-name="Default-_-int" office:value-type="float" office:value="906.0"/>
          <table:table-cell/>
        </table:table-row>
        <table:table-row table:style-name="okRow">
          <table:table-cell table:style-name="Default-_-int" office:value-type="float" office:value="24855.0"/>
          <table:table-cell table:style-name="Default-_-date-data" office:value-type="date" office:date-value="2024-08-25T00:00:00.000Z"/>
          <table:table-cell table:style-name="Default" office:value-type="string" office:string-value="א.ש.י תנופה ופיתוח בע&quot;מ"/>
          <table:table-cell table:style-name="Default-_-int" office:value-type="float" office:value="5.161057E8"/>
          <table:table-cell table:style-name="Default" office:value-type="string" office:string-value="בית שמש"/>
          <table:table-cell table:style-name="Default" office:value-type="string" office:string-value="עריכת בדיקה של כל השרשרות, חבלים ואבזרי הרמה שבשימוש על ידי בודק מוסמך, לפי סעיף 75 לפקודת הבטיחות בעבודה. ) מספר פרט 34 בחלק ג' בתוספת השנייה לחוק להגברת האכיפה, בהתאם לצו להגברת האכיפה של דיני העבודה"/>
          <table:table-cell table:style-name="Default-_-int" office:value-type="float" office:value="39770.0"/>
          <table:table-cell table:style-name="Default" office:value-type="string" office:string-value=""/>
          <table:table-cell table:style-name="Default-_-int" office:value-type="float" office:value="1342.0"/>
          <table:table-cell table:style-name="Default-_-int" office:value-type="float" office:value="1430.0"/>
          <table:table-cell/>
        </table:table-row>
        <table:table-row table:style-name="okRow">
          <table:table-cell table:style-name="Default-_-int" office:value-type="float" office:value="24272.0"/>
          <table:table-cell table:style-name="Default-_-date-data" office:value-type="date" office:date-value="2024-08-25T00:00:00.000Z"/>
          <table:table-cell table:style-name="Default" office:value-type="string" office:string-value="ג מ סדן חברה לבניה ניהול וייזום בע&quot;מ"/>
          <table:table-cell table:style-name="Default-_-int" office:value-type="float" office:value="5.140272E8"/>
          <table:table-cell table:style-name="Default" office:value-type="string" office:string-value="מודיעין מכבים רעות"/>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345.0"/>
          <table:table-cell table:style-name="Default-_-int" office:value-type="float" office:value="561.0"/>
          <table:table-cell/>
        </table:table-row>
        <table:table-row table:style-name="okRow">
          <table:table-cell table:style-name="Default-_-int" office:value-type="float" office:value="24269.0"/>
          <table:table-cell table:style-name="Default-_-date-data" office:value-type="date" office:date-value="2024-08-25T00:00:00.000Z"/>
          <table:table-cell table:style-name="Default" office:value-type="string" office:string-value="ס.דאהר בע&quot;מ"/>
          <table:table-cell table:style-name="Default-_-int" office:value-type="float" office:value="5.1455968E8"/>
          <table:table-cell table:style-name="Default" office:value-type="string" office:string-value="מודיעין מכבים רעות"/>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דחייה"/>
          <table:table-cell table:style-name="Default-_-int" office:value-type="float" office:value="1341.0"/>
          <table:table-cell table:style-name="Default-_-int" office:value-type="float" office:value="618.0"/>
          <table:table-cell/>
        </table:table-row>
        <table:table-row table:style-name="okRow">
          <table:table-cell table:style-name="Default-_-int" office:value-type="float" office:value="24618.0"/>
          <table:table-cell table:style-name="Default-_-date-data" office:value-type="date" office:date-value="2024-08-25T00:00:00.000Z"/>
          <table:table-cell table:style-name="Default" office:value-type="string" office:string-value="ארגונית עיצוב תפאורות בע&quot;מ"/>
          <table:table-cell table:style-name="Default-_-int" office:value-type="float" office:value="5.137819E8"/>
          <table:table-cell table:style-name="Default" office:value-type="string" office:string-value="בזלת בית שמ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1343.0"/>
          <table:table-cell table:style-name="Default-_-int" office:value-type="float" office:value="1431.0"/>
          <table:table-cell/>
        </table:table-row>
        <table:table-row table:style-name="okRow">
          <table:table-cell table:style-name="Default-_-int" office:value-type="float" office:value="24613.0"/>
          <table:table-cell table:style-name="Default-_-date-data" office:value-type="date" office:date-value="2024-08-25T00:00:00.000Z"/>
          <table:table-cell table:style-name="Default" office:value-type="string" office:string-value="א.ש.י תנופה ופיתוח בע&quot;מ"/>
          <table:table-cell table:style-name="Default-_-int" office:value-type="float" office:value="5.161057E8"/>
          <table:table-cell table:style-name="Default" office:value-type="string" office:string-value="בית שמש"/>
          <table:table-cell table:style-name="Default" office:value-type="string" office:string-value="עריכת בדיקה של כל השרשרות, חבלים ואבזרי הרמה שבשימוש על ידי בודק מוסמך, לפי סעיף 75 לפקודת הבטיחות בעבודה. ) מספר פרט 34 בחלק ג' בתוספת השנייה לחוק להגברת האכיפה, בהתאם לצו להגברת האכיפה של דיני העבודה"/>
          <table:table-cell table:style-name="Default-_-int" office:value-type="float" office:value="39770.0"/>
          <table:table-cell table:style-name="Default" office:value-type="string" office:string-value=""/>
          <table:table-cell table:style-name="Default-_-int" office:value-type="float" office:value="1344.0"/>
          <table:table-cell table:style-name="Default-_-int" office:value-type="float" office:value="1430.0"/>
          <table:table-cell/>
        </table:table-row>
        <table:table-row table:style-name="okRow">
          <table:table-cell table:style-name="Default-_-int" office:value-type="float" office:value="24856.0"/>
          <table:table-cell table:style-name="Default-_-date-data" office:value-type="date" office:date-value="2024-08-25T00:00:00.000Z"/>
          <table:table-cell table:style-name="Default" office:value-type="string" office:string-value="א.ש.י תנופה ופיתוח בע&quot;מ"/>
          <table:table-cell table:style-name="Default-_-int" office:value-type="float" office:value="5.161057E8"/>
          <table:table-cell table:style-name="Default" office:value-type="string" office:string-value="בית שמש"/>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346.0"/>
          <table:table-cell table:style-name="Default-_-int" office:value-type="float" office:value="1430.0"/>
          <table:table-cell/>
        </table:table-row>
        <table:table-row table:style-name="okRow">
          <table:table-cell table:style-name="Default-_-int" office:value-type="float" office:value="24610.0"/>
          <table:table-cell table:style-name="Default-_-date-data" office:value-type="date" office:date-value="2024-08-22T00:00:00.000Z"/>
          <table:table-cell table:style-name="Default" office:value-type="string" office:string-value="אייל ד. אבן ושיש בע&quot;מ"/>
          <table:table-cell table:style-name="Default-_-int" office:value-type="float" office:value="5.125761E8"/>
          <table:table-cell table:style-name="Default" office:value-type="string" office:string-value="מזל גדי 21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348.0"/>
          <table:table-cell table:style-name="Default-_-int" office:value-type="float" office:value="1193.0"/>
          <table:table-cell/>
        </table:table-row>
        <table:table-row table:style-name="okRow">
          <table:table-cell table:style-name="Default-_-int" office:value-type="float" office:value="24611.0"/>
          <table:table-cell table:style-name="Default-_-date-data" office:value-type="date" office:date-value="2024-08-22T00:00:00.000Z"/>
          <table:table-cell table:style-name="Default" office:value-type="string" office:string-value="גלי שרון יזום והשקעות בע&quot;מ"/>
          <table:table-cell table:style-name="Default-_-int" office:value-type="float" office:value="5.1120605E8"/>
          <table:table-cell table:style-name="Default" office:value-type="string" office:string-value="מזל טלה 20 פסגת זאב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דחייה"/>
          <table:table-cell table:style-name="Default-_-int" office:value-type="float" office:value="1349.0"/>
          <table:table-cell table:style-name="Default-_-int" office:value-type="float" office:value="908.0"/>
          <table:table-cell/>
        </table:table-row>
        <table:table-row table:style-name="okRow">
          <table:table-cell table:style-name="Default-_-int" office:value-type="float" office:value="22550.0"/>
          <table:table-cell table:style-name="Default-_-date-data" office:value-type="date" office:date-value="2024-08-22T00:00:00.000Z"/>
          <table:table-cell table:style-name="Default" office:value-type="string" office:string-value="א. עיסאם בניה ויזמות בע&quot;מ"/>
          <table:table-cell table:style-name="Default-_-int" office:value-type="float" office:value="5.1414733E8"/>
          <table:table-cell table:style-name="Default" office:value-type="string" office:string-value="ויצמן 16 גבעתיים 5339003"/>
          <table:table-cell table:style-name="Default" office:value-type="string" office:string-value="הכנסה לשימוש במפעל של מלגזה / מכונת הרמה שלא נוסתה ונבדקה ע&quot;י בודק מוסמך. ( מספר פרט 39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347.0"/>
          <table:table-cell table:style-name="Default-_-int" office:value-type="float" office:value="1246.0"/>
          <table:table-cell/>
        </table:table-row>
        <table:table-row table:style-name="okRow">
          <table:table-cell table:style-name="Default-_-int" office:value-type="float" office:value="24609.0"/>
          <table:table-cell table:style-name="Default-_-date-data" office:value-type="date" office:date-value="2024-08-22T00:00:00.000Z"/>
          <table:table-cell table:style-name="Default" office:value-type="string" office:string-value="אייל ד. אבן ושיש בע&quot;מ"/>
          <table:table-cell table:style-name="Default-_-int" office:value-type="float" office:value="5.125761E8"/>
          <table:table-cell table:style-name="Default" office:value-type="string" office:string-value="מזל גדי 21 ירושלים"/>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350.0"/>
          <table:table-cell table:style-name="Default-_-int" office:value-type="float" office:value="1193.0"/>
          <table:table-cell/>
        </table:table-row>
        <table:table-row table:style-name="okRow">
          <table:table-cell table:style-name="Default-_-int" office:value-type="float" office:value="24771.0"/>
          <table:table-cell table:style-name="Default-_-date-data" office:value-type="date" office:date-value="2024-08-15T00:00:00.000Z"/>
          <table:table-cell table:style-name="Default" office:value-type="string" office:string-value="טופ קסטל הנדסה ובנין בע&quot;מ"/>
          <table:table-cell table:style-name="Default-_-int" office:value-type="float" office:value="5.149413E8"/>
          <table:table-cell table:style-name="Default" office:value-type="string" office:string-value="שד ירושלים 83 קריית ים 2905803"/>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הפחתה"/>
          <table:table-cell table:style-name="Default-_-int" office:value-type="float" office:value="1352.0"/>
          <table:table-cell table:style-name="Default-_-int" office:value-type="float" office:value="1432.0"/>
          <table:table-cell/>
        </table:table-row>
        <table:table-row table:style-name="okRow">
          <table:table-cell table:style-name="Default-_-int" office:value-type="float" office:value="24751.0"/>
          <table:table-cell table:style-name="Default-_-date-data" office:value-type="date" office:date-value="2024-08-15T00:00:00.000Z"/>
          <table:table-cell table:style-name="Default" office:value-type="string" office:string-value="טולוס בנין והשקעות בע&quot;מ"/>
          <table:table-cell table:style-name="Default-_-int" office:value-type="float" office:value="5.1161786E8"/>
          <table:table-cell table:style-name="Default" office:value-type="string" office:string-value="האסיף 28 בנימינ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353.0"/>
          <table:table-cell table:style-name="Default-_-int" office:value-type="float" office:value="822.0"/>
          <table:table-cell/>
        </table:table-row>
        <table:table-row table:style-name="okRow">
          <table:table-cell table:style-name="Default-_-int" office:value-type="float" office:value="24740.0"/>
          <table:table-cell table:style-name="Default-_-date-data" office:value-type="date" office:date-value="2024-08-15T00:00:00.000Z"/>
          <table:table-cell table:style-name="Default" office:value-type="string" office:string-value="מבצע פרטי"/>
          <table:table-cell table:style-name="Default" office:value-type="string" office:string-value=""/>
          <table:table-cell table:style-name="Default" office:value-type="string" office:string-value="אדמונית עפולה"/>
          <table:table-cell table:style-name="Default" office:value-type="string" office:string-value="קיום הוראות צו שיפור שניתן לפי סעיף 8 א לחוק ארגון הפיקוח על העבודה. ) מספר פרט 43 בחלק ג' בתוספת השנייה לחוק להגברת האכיפה, בהתאם לצו להגברת האכיפה של דיני העבודה 2017"/>
          <table:table-cell table:style-name="Default-_-int" office:value-type="float" office:value="22730.0"/>
          <table:table-cell table:style-name="Default" office:value-type="string" office:string-value="הפחתה"/>
          <table:table-cell table:style-name="Default-_-int" office:value-type="float" office:value="1351.0"/>
          <table:table-cell table:style-name="Default-_-int" office:value-type="float" office:value="166.0"/>
          <table:table-cell/>
        </table:table-row>
        <table:table-row table:style-name="okRow">
          <table:table-cell table:style-name="Default-_-int" office:value-type="float" office:value="24754.0"/>
          <table:table-cell table:style-name="Default-_-date-data" office:value-type="date" office:date-value="2024-08-14T00:00:00.000Z"/>
          <table:table-cell table:style-name="Default" office:value-type="string" office:string-value="א ג בוסקילה עבודות בנייה בע&quot;מ"/>
          <table:table-cell table:style-name="Default-_-int" office:value-type="float" office:value="5.1471674E8"/>
          <table:table-cell table:style-name="Default" office:value-type="string" office:string-value="חורשת נח"/>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1354.0"/>
          <table:table-cell table:style-name="Default-_-int" office:value-type="float" office:value="1225.0"/>
          <table:table-cell/>
        </table:table-row>
        <table:table-row table:style-name="okRow">
          <table:table-cell table:style-name="Default-_-int" office:value-type="float" office:value="24449.0"/>
          <table:table-cell table:style-name="Default-_-date-data" office:value-type="date" office:date-value="2024-08-11T00:00:00.000Z"/>
          <table:table-cell table:style-name="Default" office:value-type="string" office:string-value="קובי בן ישי"/>
          <table:table-cell table:style-name="Default-_-int" office:value-type="float" office:value="5.585068E8"/>
          <table:table-cell table:style-name="Default" office:value-type="string" office:string-value="המסגר 4 אשקלון 7858233"/>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355.0"/>
          <table:table-cell table:style-name="Default-_-int" office:value-type="float" office:value="1433.0"/>
          <table:table-cell/>
        </table:table-row>
        <table:table-row table:style-name="okRow">
          <table:table-cell table:style-name="Default-_-int" office:value-type="float" office:value="24653.0"/>
          <table:table-cell table:style-name="Default-_-date-data" office:value-type="date" office:date-value="2024-08-11T00:00:00.000Z"/>
          <table:table-cell table:style-name="Default" office:value-type="string" office:string-value="מינה אספקה טכנית לבניין וחקלאות בע&quot;מ"/>
          <table:table-cell table:style-name="Default-_-int" office:value-type="float" office:value="5.164228E8"/>
          <table:table-cell table:style-name="Default" office:value-type="string" office:string-value="מגאר"/>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1356.0"/>
          <table:table-cell table:style-name="Default-_-int" office:value-type="float" office:value="1434.0"/>
          <table:table-cell/>
        </table:table-row>
        <table:table-row table:style-name="okRow">
          <table:table-cell table:style-name="Default-_-int" office:value-type="float" office:value="24649.0"/>
          <table:table-cell table:style-name="Default-_-date-data" office:value-type="date" office:date-value="2024-08-11T00:00:00.000Z"/>
          <table:table-cell table:style-name="Default" office:value-type="string" office:string-value="שי חי יזמות והשקעות בע&quot;מ"/>
          <table:table-cell table:style-name="Default-_-int" office:value-type="float" office:value="5.134684E8"/>
          <table:table-cell table:style-name="Default" office:value-type="string" office:string-value="פרדס חנה-כרכור"/>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357.0"/>
          <table:table-cell table:style-name="Default-_-int" office:value-type="float" office:value="510.0"/>
          <table:table-cell/>
        </table:table-row>
        <table:table-row table:style-name="okRow">
          <table:table-cell table:style-name="Default-_-int" office:value-type="float" office:value="24729.0"/>
          <table:table-cell table:style-name="Default-_-date-data" office:value-type="date" office:date-value="2024-08-11T00:00:00.000Z"/>
          <table:table-cell table:style-name="Default" office:value-type="string" office:string-value="י ר א מ 2009 קבלנות בע&quot;מ"/>
          <table:table-cell table:style-name="Default-_-int" office:value-type="float" office:value="5.1434653E8"/>
          <table:table-cell table:style-name="Default" office:value-type="string" office:string-value="עפול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1358.0"/>
          <table:table-cell table:style-name="Default-_-int" office:value-type="float" office:value="865.0"/>
          <table:table-cell/>
        </table:table-row>
        <table:table-row table:style-name="okRow">
          <table:table-cell table:style-name="Default-_-int" office:value-type="float" office:value="24131.0"/>
          <table:table-cell table:style-name="Default-_-date-data" office:value-type="date" office:date-value="2024-08-06T00:00:00.000Z"/>
          <table:table-cell table:style-name="Default" office:value-type="string" office:string-value="המרכז האולימפי הלאומי ע&quot;ש יגאל אלון"/>
          <table:table-cell table:style-name="Default-_-int" office:value-type="float" office:value="5.801394E8"/>
          <table:table-cell table:style-name="Default" office:value-type="string" office:string-value="ז'בוטינסקי 85 הרצליה 4680001"/>
          <table:table-cell table:style-name="Default" office:value-type="string" office:string-value="קיום הוראות צו שיפור שניתן לפי סעיף 8 א לחוק ארגון הפיקוח על העבודה. ) מספר פרט 43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360.0"/>
          <table:table-cell table:style-name="Default-_-int" office:value-type="float" office:value="1435.0"/>
          <table:table-cell/>
        </table:table-row>
        <table:table-row table:style-name="okRow">
          <table:table-cell table:style-name="Default-_-int" office:value-type="float" office:value="24150.0"/>
          <table:table-cell table:style-name="Default-_-date-data" office:value-type="date" office:date-value="2024-08-06T00:00:00.000Z"/>
          <table:table-cell table:style-name="Default" office:value-type="string" office:string-value="המרכז האולימפי הלאומי ע&quot;ש יגאל אלון"/>
          <table:table-cell table:style-name="Default-_-int" office:value-type="float" office:value="5.801394E8"/>
          <table:table-cell table:style-name="Default" office:value-type="string" office:string-value="ז'בוטינסקי 85 הרצליה 4680001"/>
          <table:table-cell table:style-name="Default" office:value-type="string" office:string-value="קיום הוראות צו שיפור שניתן לפי סעיף 8 א לחוק ארגון הפיקוח על העבודה. ) מספר פרט 43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359.0"/>
          <table:table-cell table:style-name="Default-_-int" office:value-type="float" office:value="1435.0"/>
          <table:table-cell/>
        </table:table-row>
        <table:table-row table:style-name="okRow">
          <table:table-cell table:style-name="Default-_-int" office:value-type="float" office:value="24569.0"/>
          <table:table-cell table:style-name="Default-_-date-data" office:value-type="date" office:date-value="2024-08-06T00:00:00.000Z"/>
          <table:table-cell table:style-name="Default" office:value-type="string" office:string-value="י. אליה ובניו יזמות וקבלני בניין בע&quot;מ"/>
          <table:table-cell table:style-name="Default-_-int" office:value-type="float" office:value="5.114227E8"/>
          <table:table-cell table:style-name="Default" office:value-type="string" office:string-value="מרווה באר שבע"/>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דחייה"/>
          <table:table-cell table:style-name="Default-_-int" office:value-type="float" office:value="1361.0"/>
          <table:table-cell table:style-name="Default-_-int" office:value-type="float" office:value="566.0"/>
          <table:table-cell/>
        </table:table-row>
        <table:table-row table:style-name="okRow">
          <table:table-cell table:style-name="Default-_-int" office:value-type="float" office:value="24370.0"/>
          <table:table-cell table:style-name="Default-_-date-data" office:value-type="date" office:date-value="2024-07-31T00:00:00.000Z"/>
          <table:table-cell table:style-name="Default" office:value-type="string" office:string-value="טארגט מ. ע. לבניה ואחזקה בע&quot;מ"/>
          <table:table-cell table:style-name="Default-_-int" office:value-type="float" office:value="5.160576E8"/>
          <table:table-cell table:style-name="Default" office:value-type="string" office:string-value="בית שמ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540.0"/>
          <table:table-cell table:style-name="Default-_-int" office:value-type="float" office:value="540.0"/>
          <table:table-cell/>
        </table:table-row>
        <table:table-row table:style-name="okRow">
          <table:table-cell table:style-name="Default-_-int" office:value-type="float" office:value="24396.0"/>
          <table:table-cell table:style-name="Default-_-date-data" office:value-type="date" office:date-value="2024-07-31T00:00:00.000Z"/>
          <table:table-cell table:style-name="Default" office:value-type="string" office:string-value="מבצע פרטי"/>
          <table:table-cell table:style-name="Default" office:value-type="string" office:string-value=""/>
          <table:table-cell table:style-name="Default" office:value-type="string" office:string-value="נהרייה"/>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541.0"/>
          <table:table-cell table:style-name="Default-_-int" office:value-type="float" office:value="166.0"/>
          <table:table-cell/>
        </table:table-row>
        <table:table-row table:style-name="okRow">
          <table:table-cell table:style-name="Default-_-int" office:value-type="float" office:value="24369.0"/>
          <table:table-cell table:style-name="Default-_-date-data" office:value-type="date" office:date-value="2024-07-31T00:00:00.000Z"/>
          <table:table-cell table:style-name="Default" office:value-type="string" office:string-value="טארגט מ. ע. לבניה ואחזקה בע&quot;מ"/>
          <table:table-cell table:style-name="Default-_-int" office:value-type="float" office:value="5.160576E8"/>
          <table:table-cell table:style-name="Default" office:value-type="string" office:string-value="בית שמש"/>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542.0"/>
          <table:table-cell table:style-name="Default-_-int" office:value-type="float" office:value="540.0"/>
          <table:table-cell/>
        </table:table-row>
        <table:table-row table:style-name="okRow">
          <table:table-cell table:style-name="Default-_-int" office:value-type="float" office:value="24529.0"/>
          <table:table-cell table:style-name="Default-_-date-data" office:value-type="date" office:date-value="2024-07-31T00:00:00.000Z"/>
          <table:table-cell table:style-name="Default" office:value-type="string" office:string-value="אלקנטיירי השקעות בע&quot;מ"/>
          <table:table-cell table:style-name="Default-_-int" office:value-type="float" office:value="5.153127E8"/>
          <table:table-cell table:style-name="Default" office:value-type="string" office:string-value="ז'בוטינסקי 17 עכו 242053"/>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הפחתה"/>
          <table:table-cell table:style-name="Default-_-int" office:value-type="float" office:value="543.0"/>
          <table:table-cell table:style-name="Default-_-int" office:value-type="float" office:value="1042.0"/>
          <table:table-cell/>
        </table:table-row>
        <table:table-row table:style-name="okRow">
          <table:table-cell table:style-name="Default-_-int" office:value-type="float" office:value="24589.0"/>
          <table:table-cell table:style-name="Default-_-date-data" office:value-type="date" office:date-value="2024-07-31T00:00:00.000Z"/>
          <table:table-cell table:style-name="Default" office:value-type="string" office:string-value="לאונרדו נ.ת.ר.ה. בע&quot;מ"/>
          <table:table-cell table:style-name="Default-_-int" office:value-type="float" office:value="5.1420934E8"/>
          <table:table-cell table:style-name="Default" office:value-type="string" office:string-value="המלאכה 2 כ א רעננה 4366101"/>
          <table:table-cell table:style-name="Default" office:value-type="string" office:string-value="קיום הוראות צו שיפור שניתן לפי סעיף 8 א לחוק ארגון הפיקוח על העבודה. ) מספר פרט 43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539.0"/>
          <table:table-cell table:style-name="Default-_-int" office:value-type="float" office:value="686.0"/>
          <table:table-cell/>
        </table:table-row>
        <table:table-row table:style-name="okRow">
          <table:table-cell table:style-name="Default-_-int" office:value-type="float" office:value="24392.0"/>
          <table:table-cell table:style-name="Default-_-date-data" office:value-type="date" office:date-value="2024-07-30T00:00:00.000Z"/>
          <table:table-cell table:style-name="Default" office:value-type="string" office:string-value="אלימאם בע&quot;מ"/>
          <table:table-cell table:style-name="Default-_-int" office:value-type="float" office:value="5.1318515E8"/>
          <table:table-cell table:style-name="Default" office:value-type="string" office:string-value="בית שמ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588.0"/>
          <table:table-cell table:style-name="Default-_-int" office:value-type="float" office:value="805.0"/>
          <table:table-cell/>
        </table:table-row>
        <table:table-row table:style-name="okRow">
          <table:table-cell table:style-name="Default-_-int" office:value-type="float" office:value="24391.0"/>
          <table:table-cell table:style-name="Default-_-date-data" office:value-type="date" office:date-value="2024-07-30T00:00:00.000Z"/>
          <table:table-cell table:style-name="Default" office:value-type="string" office:string-value="אלימאם בע&quot;מ"/>
          <table:table-cell table:style-name="Default-_-int" office:value-type="float" office:value="5.1318515E8"/>
          <table:table-cell table:style-name="Default" office:value-type="string" office:string-value="בית שמש"/>
          <table:table-cell table:style-name="Default" office:value-type="string" office:string-value="עריכת בדיקה של כל השרשרות, חבלים ואבזרי הרמה שבשימוש על ידי בודק מוסמך, לפי סעיף 75 לפקודת הבטיחות בעבודה. ) מספר פרט 34 בחלק ג' בתוספת השנייה לחוק להגברת האכיפה, בהתאם לצו להגברת האכיפה של דיני העבודה"/>
          <table:table-cell table:style-name="Default-_-int" office:value-type="float" office:value="22730.0"/>
          <table:table-cell table:style-name="Default" office:value-type="string" office:string-value=""/>
          <table:table-cell table:style-name="Default-_-int" office:value-type="float" office:value="589.0"/>
          <table:table-cell table:style-name="Default-_-int" office:value-type="float" office:value="805.0"/>
          <table:table-cell/>
        </table:table-row>
        <table:table-row table:style-name="okRow">
          <table:table-cell table:style-name="Default-_-int" office:value-type="float" office:value="24452.0"/>
          <table:table-cell table:style-name="Default-_-date-data" office:value-type="date" office:date-value="2024-07-29T00:00:00.000Z"/>
          <table:table-cell table:style-name="Default" office:value-type="string" office:string-value="אחים סמי 2000 לעבודות בניה בע&quot;מ"/>
          <table:table-cell table:style-name="Default-_-int" office:value-type="float" office:value="5.129639E8"/>
          <table:table-cell table:style-name="Default" office:value-type="string" office:string-value="דרך בית לחם 9 ירושלים 9355305"/>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699.0"/>
          <table:table-cell table:style-name="Default-_-int" office:value-type="float" office:value="1117.0"/>
          <table:table-cell/>
        </table:table-row>
        <table:table-row table:style-name="okRow">
          <table:table-cell table:style-name="Default-_-int" office:value-type="float" office:value="24456.0"/>
          <table:table-cell table:style-name="Default-_-date-data" office:value-type="date" office:date-value="2024-07-29T00:00:00.000Z"/>
          <table:table-cell table:style-name="Default" office:value-type="string" office:string-value="י. אליה ובניו יזמות וקבלני בניין בע&quot;מ"/>
          <table:table-cell table:style-name="Default-_-int" office:value-type="float" office:value="5.114227E8"/>
          <table:table-cell table:style-name="Default" office:value-type="string" office:string-value="באר שבע"/>
          <table:table-cell table:style-name="Default" office:value-type="string" office:string-value="עריכת בדיקה של כל השרשרות, חבלים ואבזרי הרמה שבשימוש על ידי בודק מוסמך, לפי סעיף 75 לפקודת הבטיחות בעבודה. ) מספר פרט 34 בחלק ג' בתוספת השנייה לחוק להגברת האכיפה, בהתאם לצו להגברת האכיפה של דיני העבודה"/>
          <table:table-cell table:style-name="Default-_-int" office:value-type="float" office:value="39770.0"/>
          <table:table-cell table:style-name="Default" office:value-type="string" office:string-value="הפחתה"/>
          <table:table-cell table:style-name="Default-_-int" office:value-type="float" office:value="687.0"/>
          <table:table-cell table:style-name="Default-_-int" office:value-type="float" office:value="566.0"/>
          <table:table-cell/>
        </table:table-row>
        <table:table-row table:style-name="okRow">
          <table:table-cell table:style-name="Default-_-int" office:value-type="float" office:value="24394.0"/>
          <table:table-cell table:style-name="Default-_-date-data" office:value-type="date" office:date-value="2024-07-29T00:00:00.000Z"/>
          <table:table-cell table:style-name="Default" office:value-type="string" office:string-value="ויקטור גרייב בע&quot;מ"/>
          <table:table-cell table:style-name="Default-_-int" office:value-type="float" office:value="5.1216976E8"/>
          <table:table-cell table:style-name="Default" office:value-type="string" office:string-value="מטמון כהן  3 תל אביב יפו 6209403"/>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688.0"/>
          <table:table-cell table:style-name="Default-_-int" office:value-type="float" office:value="112.0"/>
          <table:table-cell/>
        </table:table-row>
        <table:table-row table:style-name="okRow">
          <table:table-cell table:style-name="Default-_-int" office:value-type="float" office:value="24549.0"/>
          <table:table-cell table:style-name="Default-_-date-data" office:value-type="date" office:date-value="2024-07-29T00:00:00.000Z"/>
          <table:table-cell table:style-name="Default" office:value-type="string" office:string-value="מועלם נעים ובניו בע&quot;מ"/>
          <table:table-cell table:style-name="Default-_-int" office:value-type="float" office:value="5.1439616E8"/>
          <table:table-cell table:style-name="Default" office:value-type="string" office:string-value="שדה אליהו"/>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הפחתה"/>
          <table:table-cell table:style-name="Default-_-int" office:value-type="float" office:value="689.0"/>
          <table:table-cell table:style-name="Default-_-int" office:value-type="float" office:value="730.0"/>
          <table:table-cell/>
        </table:table-row>
        <table:table-row table:style-name="okRow">
          <table:table-cell table:style-name="Default-_-int" office:value-type="float" office:value="24453.0"/>
          <table:table-cell table:style-name="Default-_-date-data" office:value-type="date" office:date-value="2024-07-29T00:00:00.000Z"/>
          <table:table-cell table:style-name="Default" office:value-type="string" office:string-value="אחים סמי 2000 לעבודות בניה בע&quot;מ"/>
          <table:table-cell table:style-name="Default-_-int" office:value-type="float" office:value="5.129639E8"/>
          <table:table-cell table:style-name="Default" office:value-type="string" office:string-value="דרך בית לחם 9 ירושלים 9355305"/>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690.0"/>
          <table:table-cell table:style-name="Default-_-int" office:value-type="float" office:value="1117.0"/>
          <table:table-cell/>
        </table:table-row>
        <table:table-row table:style-name="okRow">
          <table:table-cell table:style-name="Default-_-int" office:value-type="float" office:value="24390.0"/>
          <table:table-cell table:style-name="Default-_-date-data" office:value-type="date" office:date-value="2024-07-29T00:00:00.000Z"/>
          <table:table-cell table:style-name="Default" office:value-type="string" office:string-value="טל ציון רם"/>
          <table:table-cell table:style-name="Default-_-int" office:value-type="float" office:value="3.803853E7"/>
          <table:table-cell table:style-name="Default" office:value-type="string" office:string-value="מוסינזון  21 תל אביב  יפו 629652"/>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691.0"/>
          <table:table-cell table:style-name="Default-_-int" office:value-type="float" office:value="1118.0"/>
          <table:table-cell/>
        </table:table-row>
        <table:table-row table:style-name="okRow">
          <table:table-cell table:style-name="Default-_-int" office:value-type="float" office:value="24350.0"/>
          <table:table-cell table:style-name="Default-_-date-data" office:value-type="date" office:date-value="2024-07-29T00:00:00.000Z"/>
          <table:table-cell table:style-name="Default" office:value-type="string" office:string-value="אור רויאל השקעות בע&quot;מ"/>
          <table:table-cell table:style-name="Default-_-int" office:value-type="float" office:value="5.133128E8"/>
          <table:table-cell table:style-name="Default" office:value-type="string" office:string-value="אגריפס 123 ירושלים 9451317"/>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ביטול עיצום"/>
          <table:table-cell table:style-name="Default-_-int" office:value-type="float" office:value="692.0"/>
          <table:table-cell table:style-name="Default-_-int" office:value-type="float" office:value="1119.0"/>
          <table:table-cell/>
        </table:table-row>
        <table:table-row table:style-name="okRow">
          <table:table-cell table:style-name="Default-_-int" office:value-type="float" office:value="24393.0"/>
          <table:table-cell table:style-name="Default-_-date-data" office:value-type="date" office:date-value="2024-07-29T00:00:00.000Z"/>
          <table:table-cell table:style-name="Default" office:value-type="string" office:string-value="אלנור הנדסה ואדריכלות בע&quot;מ"/>
          <table:table-cell table:style-name="Default-_-int" office:value-type="float" office:value="5.1125955E8"/>
          <table:table-cell table:style-name="Default" office:value-type="string" office:string-value="הגאון מוילנא 28 בית שמש"/>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693.0"/>
          <table:table-cell table:style-name="Default-_-int" office:value-type="float" office:value="1120.0"/>
          <table:table-cell/>
        </table:table-row>
        <table:table-row table:style-name="okRow">
          <table:table-cell table:style-name="Default-_-int" office:value-type="float" office:value="24271.0"/>
          <table:table-cell table:style-name="Default-_-date-data" office:value-type="date" office:date-value="2024-07-29T00:00:00.000Z"/>
          <table:table-cell table:style-name="Default" office:value-type="string" office:string-value="ע. י. ד. ן 67 בע&quot;מ"/>
          <table:table-cell table:style-name="Default-_-int" office:value-type="float" office:value="5.147804E8"/>
          <table:table-cell table:style-name="Default" office:value-type="string" office:string-value="בורלא יהודה 11 תל אביב"/>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694.0"/>
          <table:table-cell table:style-name="Default-_-int" office:value-type="float" office:value="1121.0"/>
          <table:table-cell/>
        </table:table-row>
        <table:table-row table:style-name="okRow">
          <table:table-cell table:style-name="Default-_-int" office:value-type="float" office:value="24250.0"/>
          <table:table-cell table:style-name="Default-_-date-data" office:value-type="date" office:date-value="2024-07-29T00:00:00.000Z"/>
          <table:table-cell table:style-name="Default" office:value-type="string" office:string-value="קאי מערכות בע&quot;מ"/>
          <table:table-cell table:style-name="Default-_-int" office:value-type="float" office:value="5.150399E8"/>
          <table:table-cell table:style-name="Default" office:value-type="string" office:string-value="רמת מגשימים 6 ראשו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695.0"/>
          <table:table-cell table:style-name="Default-_-int" office:value-type="float" office:value="1122.0"/>
          <table:table-cell/>
        </table:table-row>
        <table:table-row table:style-name="okRow">
          <table:table-cell table:style-name="Default-_-int" office:value-type="float" office:value="24389.0"/>
          <table:table-cell table:style-name="Default-_-date-data" office:value-type="date" office:date-value="2024-07-29T00:00:00.000Z"/>
          <table:table-cell table:style-name="Default" office:value-type="string" office:string-value="טל ציון רם"/>
          <table:table-cell table:style-name="Default-_-int" office:value-type="float" office:value="3.803853E7"/>
          <table:table-cell table:style-name="Default" office:value-type="string" office:string-value="מוסינזון  21 תל אביב  יפו 629652"/>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2730.0"/>
          <table:table-cell table:style-name="Default" office:value-type="string" office:string-value=""/>
          <table:table-cell table:style-name="Default-_-int" office:value-type="float" office:value="696.0"/>
          <table:table-cell table:style-name="Default-_-int" office:value-type="float" office:value="1118.0"/>
          <table:table-cell/>
        </table:table-row>
        <table:table-row table:style-name="okRow">
          <table:table-cell table:style-name="Default-_-int" office:value-type="float" office:value="23534.0"/>
          <table:table-cell table:style-name="Default-_-date-data" office:value-type="date" office:date-value="2024-07-29T00:00:00.000Z"/>
          <table:table-cell table:style-name="Default" office:value-type="string" office:string-value="נ.צ. אלפא פרויקטים בע&quot;מ"/>
          <table:table-cell table:style-name="Default-_-int" office:value-type="float" office:value="5.151506E8"/>
          <table:table-cell table:style-name="Default" office:value-type="string" office:string-value="אזור תעשיה שגב-שלום"/>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697.0"/>
          <table:table-cell table:style-name="Default-_-int" office:value-type="float" office:value="717.0"/>
          <table:table-cell/>
        </table:table-row>
        <table:table-row table:style-name="okRow">
          <table:table-cell table:style-name="Default-_-int" office:value-type="float" office:value="24455.0"/>
          <table:table-cell table:style-name="Default-_-date-data" office:value-type="date" office:date-value="2024-07-29T00:00:00.000Z"/>
          <table:table-cell table:style-name="Default" office:value-type="string" office:string-value="י. אליה ובניו יזמות וקבלני בניין בע&quot;מ"/>
          <table:table-cell table:style-name="Default-_-int" office:value-type="float" office:value="5.114227E8"/>
          <table:table-cell table:style-name="Default" office:value-type="string" office:string-value="באר שבע"/>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דחייה"/>
          <table:table-cell table:style-name="Default-_-int" office:value-type="float" office:value="698.0"/>
          <table:table-cell table:style-name="Default-_-int" office:value-type="float" office:value="566.0"/>
          <table:table-cell/>
        </table:table-row>
        <table:table-row table:style-name="okRow">
          <table:table-cell table:style-name="Default-_-int" office:value-type="float" office:value="24215.0"/>
          <table:table-cell table:style-name="Default-_-date-data" office:value-type="date" office:date-value="2024-07-29T00:00:00.000Z"/>
          <table:table-cell table:style-name="Default" office:value-type="string" office:string-value="חיים מיכאלוביץ ניהול ביצוע ויזמות בע&quot;מ"/>
          <table:table-cell table:style-name="Default-_-int" office:value-type="float" office:value="5.1474877E8"/>
          <table:table-cell table:style-name="Default" office:value-type="string" office:string-value="רחוב ההדס 13 גנות הדר 429300"/>
          <table:table-cell table:style-name="Default" office:value-type="string" office:string-value="קיום הוראות צו שיפור שניתן לפי סעיף 8 א לחוק ארגון הפיקוח על העבודה. ) מספר פרט 43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700.0"/>
          <table:table-cell table:style-name="Default-_-int" office:value-type="float" office:value="553.0"/>
          <table:table-cell/>
        </table:table-row>
        <table:table-row table:style-name="okRow">
          <table:table-cell table:style-name="Default-_-int" office:value-type="float" office:value="24371.0"/>
          <table:table-cell table:style-name="Default-_-date-data" office:value-type="date" office:date-value="2024-07-29T00:00:00.000Z"/>
          <table:table-cell table:style-name="Default" office:value-type="string" office:string-value="אחים טרבאני מרכז הבניה בע&quot;מ"/>
          <table:table-cell table:style-name="Default-_-int" office:value-type="float" office:value="5.1536067E8"/>
          <table:table-cell table:style-name="Default" office:value-type="string" office:string-value="יצחק שמיר עפולה"/>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701.0"/>
          <table:table-cell table:style-name="Default-_-int" office:value-type="float" office:value="721.0"/>
          <table:table-cell/>
        </table:table-row>
        <table:table-row table:style-name="okRow">
          <table:table-cell table:style-name="Default-_-int" office:value-type="float" office:value="24489.0"/>
          <table:table-cell table:style-name="Default-_-date-data" office:value-type="date" office:date-value="2024-07-28T00:00:00.000Z"/>
          <table:table-cell table:style-name="Default" office:value-type="string" office:string-value="עמירון חברה לבנין ולהשקעות בע&quot;מ"/>
          <table:table-cell table:style-name="Default-_-int" office:value-type="float" office:value="5.122799E8"/>
          <table:table-cell table:style-name="Default" office:value-type="string" office:string-value="2, טבריה, כתובת:"/>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362.0"/>
          <table:table-cell table:style-name="Default-_-int" office:value-type="float" office:value="27.0"/>
          <table:table-cell/>
        </table:table-row>
        <table:table-row table:style-name="okRow">
          <table:table-cell table:style-name="Default-_-int" office:value-type="float" office:value="23729.0"/>
          <table:table-cell table:style-name="Default-_-date-data" office:value-type="date" office:date-value="2024-07-25T00:00:00.000Z"/>
          <table:table-cell table:style-name="Default" office:value-type="string" office:string-value="אל יאבוסון ולאסתסמאר וללעקאר בע&quot;מ"/>
          <table:table-cell table:style-name="Default-_-int" office:value-type="float" office:value="5.147988E8"/>
          <table:table-cell table:style-name="Default" office:value-type="string" office:string-value="דרך שועפאט 81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1363.0"/>
          <table:table-cell table:style-name="Default-_-int" office:value-type="float" office:value="1436.0"/>
          <table:table-cell/>
        </table:table-row>
        <table:table-row table:style-name="okRow">
          <table:table-cell table:style-name="Default-_-int" office:value-type="float" office:value="24373.0"/>
          <table:table-cell table:style-name="Default-_-date-data" office:value-type="date" office:date-value="2024-07-24T00:00:00.000Z"/>
          <table:table-cell table:style-name="Default" office:value-type="string" office:string-value="יובלים אלום נט בע&quot;מ"/>
          <table:table-cell table:style-name="Default-_-int" office:value-type="float" office:value="5.1594563E8"/>
          <table:table-cell table:style-name="Default" office:value-type="string" office:string-value="טבריה"/>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364.0"/>
          <table:table-cell table:style-name="Default-_-int" office:value-type="float" office:value="1437.0"/>
          <table:table-cell/>
        </table:table-row>
        <table:table-row table:style-name="okRow">
          <table:table-cell table:style-name="Default-_-int" office:value-type="float" office:value="24374.0"/>
          <table:table-cell table:style-name="Default-_-date-data" office:value-type="date" office:date-value="2024-07-24T00:00:00.000Z"/>
          <table:table-cell table:style-name="Default" office:value-type="string" office:string-value="יובלים אלום נט בע&quot;מ"/>
          <table:table-cell table:style-name="Default-_-int" office:value-type="float" office:value="5.1594563E8"/>
          <table:table-cell table:style-name="Default" office:value-type="string" office:string-value="טברי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365.0"/>
          <table:table-cell table:style-name="Default-_-int" office:value-type="float" office:value="1437.0"/>
          <table:table-cell/>
        </table:table-row>
        <table:table-row table:style-name="okRow">
          <table:table-cell table:style-name="Default-_-int" office:value-type="float" office:value="24290.0"/>
          <table:table-cell table:style-name="Default-_-date-data" office:value-type="date" office:date-value="2024-07-23T00:00:00.000Z"/>
          <table:table-cell table:style-name="Default" office:value-type="string" office:string-value="חיים מכאלוביץ ניהול ביצוע ויזמות בע&quot;מ"/>
          <table:table-cell table:style-name="Default-_-int" office:value-type="float" office:value="5.1474877E8"/>
          <table:table-cell table:style-name="Default" office:value-type="string" office:string-value="רמז דוד 18 תל אביב"/>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366.0"/>
          <table:table-cell table:style-name="Default-_-int" office:value-type="float" office:value="553.0"/>
          <table:table-cell/>
        </table:table-row>
        <table:table-row table:style-name="okRow">
          <table:table-cell table:style-name="Default-_-int" office:value-type="float" office:value="24349.0"/>
          <table:table-cell table:style-name="Default-_-date-data" office:value-type="date" office:date-value="2024-07-22T00:00:00.000Z"/>
          <table:table-cell table:style-name="Default" office:value-type="string" office:string-value="אשל הירדן יזום ובנין בע&quot;מ"/>
          <table:table-cell table:style-name="Default-_-int" office:value-type="float" office:value="5.120612E8"/>
          <table:table-cell table:style-name="Default" office:value-type="string" office:string-value="נהר הירדן כרמיאל"/>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1369.0"/>
          <table:table-cell table:style-name="Default-_-int" office:value-type="float" office:value="1438.0"/>
          <table:table-cell/>
        </table:table-row>
        <table:table-row table:style-name="okRow">
          <table:table-cell table:style-name="Default-_-int" office:value-type="float" office:value="24189.0"/>
          <table:table-cell table:style-name="Default-_-date-data" office:value-type="date" office:date-value="2024-07-22T00:00:00.000Z"/>
          <table:table-cell table:style-name="Default" office:value-type="string" office:string-value="שאמי אברהם חברה לבניין ופתוח בע&quot;מ"/>
          <table:table-cell table:style-name="Default-_-int" office:value-type="float" office:value="5.118858E8"/>
          <table:table-cell table:style-name="Default" office:value-type="string" office:string-value="שד נורדאו 33 תל אביב יפו 625970"/>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368.0"/>
          <table:table-cell table:style-name="Default-_-int" office:value-type="float" office:value="1417.0"/>
          <table:table-cell/>
        </table:table-row>
        <table:table-row table:style-name="okRow">
          <table:table-cell table:style-name="Default-_-int" office:value-type="float" office:value="24190.0"/>
          <table:table-cell table:style-name="Default-_-date-data" office:value-type="date" office:date-value="2024-07-22T00:00:00.000Z"/>
          <table:table-cell table:style-name="Default" office:value-type="string" office:string-value="שאמי אברהם חברה לבנין ופתוח בע&quot;מ"/>
          <table:table-cell table:style-name="Default-_-int" office:value-type="float" office:value="5.118858E8"/>
          <table:table-cell table:style-name="Default" office:value-type="string" office:string-value="שד נורדאו 33 תל אביב יפו 6259702"/>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367.0"/>
          <table:table-cell table:style-name="Default-_-int" office:value-type="float" office:value="1417.0"/>
          <table:table-cell/>
        </table:table-row>
        <table:table-row table:style-name="okRow">
          <table:table-cell table:style-name="Default-_-int" office:value-type="float" office:value="24089.0"/>
          <table:table-cell table:style-name="Default-_-date-data" office:value-type="date" office:date-value="2024-07-17T00:00:00.000Z"/>
          <table:table-cell table:style-name="Default" office:value-type="string" office:string-value="וילאר אינטרנשיונל בע&quot;מ"/>
          <table:table-cell table:style-name="Default-_-int" office:value-type="float" office:value="5.200389E8"/>
          <table:table-cell table:style-name="Default" office:value-type="string" office:string-value="קישון באר שבע"/>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84.0"/>
          <table:table-cell table:style-name="Default-_-int" office:value-type="float" office:value="694.0"/>
          <table:table-cell/>
        </table:table-row>
        <table:table-row table:style-name="okRow">
          <table:table-cell table:style-name="Default-_-int" office:value-type="float" office:value="24149.0"/>
          <table:table-cell table:style-name="Default-_-date-data" office:value-type="date" office:date-value="2024-07-17T00:00:00.000Z"/>
          <table:table-cell table:style-name="Default" office:value-type="string" office:string-value="י.ע.ז. - חברה לבניה ופיתוח בע&quot;מ"/>
          <table:table-cell table:style-name="Default-_-int" office:value-type="float" office:value="5.1056883E8"/>
          <table:table-cell table:style-name="Default" office:value-type="string" office:string-value="האורגים 1 באר שבע"/>
          <table:table-cell table:style-name="Default" office:value-type="string" office:string-value="עריכת בדיקה של כל השרשרות, חבלים ואבזרי הרמה שבשימוש על ידי בודק מוסמך, לפי סעיף 75 לפקודת הבטיחות בעבודה. ) מספר פרט 34 בחלק ג' בתוספת השנייה לחוק להגברת האכיפה, בהתאם לצו להגברת האכיפה של דיני העבודה"/>
          <table:table-cell table:style-name="Default-_-int" office:value-type="float" office:value="79540.0"/>
          <table:table-cell table:style-name="Default" office:value-type="string" office:string-value=""/>
          <table:table-cell table:style-name="Default-_-int" office:value-type="float" office:value="83.0"/>
          <table:table-cell table:style-name="Default-_-int" office:value-type="float" office:value="693.0"/>
          <table:table-cell/>
        </table:table-row>
        <table:table-row table:style-name="okRow">
          <table:table-cell table:style-name="Default-_-int" office:value-type="float" office:value="24231.0"/>
          <table:table-cell table:style-name="Default-_-date-data" office:value-type="date" office:date-value="2024-07-17T00:00:00.000Z"/>
          <table:table-cell table:style-name="Default" office:value-type="string" office:string-value="גלב אחזקות 2018 בע&quot;מ"/>
          <table:table-cell table:style-name="Default-_-int" office:value-type="float" office:value="5.1590163E8"/>
          <table:table-cell table:style-name="Default" office:value-type="string" office:string-value="אוסישקין 6 עפולה 1828206"/>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85.0"/>
          <table:table-cell table:style-name="Default-_-int" office:value-type="float" office:value="695.0"/>
          <table:table-cell/>
        </table:table-row>
        <table:table-row table:style-name="okRow">
          <table:table-cell table:style-name="Default-_-int" office:value-type="float" office:value="24254.0"/>
          <table:table-cell table:style-name="Default-_-date-data" office:value-type="date" office:date-value="2024-07-15T00:00:00.000Z"/>
          <table:table-cell table:style-name="Default" office:value-type="string" office:string-value="קל - פלד בע&quot;מ"/>
          <table:table-cell table:style-name="Default-_-int" office:value-type="float" office:value="5.1214685E8"/>
          <table:table-cell table:style-name="Default" office:value-type="string" office:string-value="בצלאל ירושלים"/>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86.0"/>
          <table:table-cell table:style-name="Default-_-int" office:value-type="float" office:value="696.0"/>
          <table:table-cell/>
        </table:table-row>
        <table:table-row table:style-name="okRow">
          <table:table-cell table:style-name="Default-_-int" office:value-type="float" office:value="24289.0"/>
          <table:table-cell table:style-name="Default-_-date-data" office:value-type="date" office:date-value="2024-07-14T00:00:00.000Z"/>
          <table:table-cell table:style-name="Default" office:value-type="string" office:string-value="ש.נ בנין הארץ בע&quot;מ"/>
          <table:table-cell table:style-name="Default-_-int" office:value-type="float" office:value="5.1447824E8"/>
          <table:table-cell table:style-name="Default" office:value-type="string" office:string-value="רחל 14 טבריה 142236"/>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87.0"/>
          <table:table-cell table:style-name="Default-_-int" office:value-type="float" office:value="697.0"/>
          <table:table-cell/>
        </table:table-row>
        <table:table-row table:style-name="okRow">
          <table:table-cell table:style-name="Default-_-int" office:value-type="float" office:value="24252.0"/>
          <table:table-cell table:style-name="Default-_-date-data" office:value-type="date" office:date-value="2024-07-14T00:00:00.000Z"/>
          <table:table-cell table:style-name="Default" office:value-type="string" office:string-value="י ינקוביץ בנין ופיתוח בע&quot;מ"/>
          <table:table-cell table:style-name="Default-_-int" office:value-type="float" office:value="5.1212173E8"/>
          <table:table-cell table:style-name="Default" office:value-type="string" office:string-value="המיסדים 15 , נהריה 2240314"/>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88.0"/>
          <table:table-cell table:style-name="Default-_-int" office:value-type="float" office:value="698.0"/>
          <table:table-cell/>
        </table:table-row>
        <table:table-row table:style-name="okRow">
          <table:table-cell table:style-name="Default-_-int" office:value-type="float" office:value="24169.0"/>
          <table:table-cell table:style-name="Default-_-date-data" office:value-type="date" office:date-value="2024-07-14T00:00:00.000Z"/>
          <table:table-cell table:style-name="Default" office:value-type="string" office:string-value="טוהר הנדסה בע&quot;מ"/>
          <table:table-cell table:style-name="Default-_-int" office:value-type="float" office:value="5.1567434E8"/>
          <table:table-cell table:style-name="Default" office:value-type="string" office:string-value="רחוב שמעון פרס אופק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89.0"/>
          <table:table-cell table:style-name="Default-_-int" office:value-type="float" office:value="699.0"/>
          <table:table-cell/>
        </table:table-row>
        <table:table-row table:style-name="okRow">
          <table:table-cell table:style-name="Default-_-int" office:value-type="float" office:value="24191.0"/>
          <table:table-cell table:style-name="Default-_-date-data" office:value-type="date" office:date-value="2024-07-14T00:00:00.000Z"/>
          <table:table-cell table:style-name="Default" office:value-type="string" office:string-value="רב בריח 08  תעשיות בע&quot;מ"/>
          <table:table-cell table:style-name="Default-_-int" office:value-type="float" office:value="5.1416054E8"/>
          <table:table-cell table:style-name="Default" office:value-type="string" office:string-value="החשמל 3 אשקלון 782892"/>
          <table:table-cell table:style-name="Default" office:value-type="string" office:string-value="קיום הוראות צו שיפור שניתן לפי סעיף 8 א לחוק ארגון הפיקוח על העבודה. ) מספר פרט 43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90.0"/>
          <table:table-cell table:style-name="Default-_-int" office:value-type="float" office:value="700.0"/>
          <table:table-cell/>
        </table:table-row>
        <table:table-row table:style-name="okRow">
          <table:table-cell table:style-name="Default-_-int" office:value-type="float" office:value="24192.0"/>
          <table:table-cell table:style-name="Default-_-date-data" office:value-type="date" office:date-value="2024-07-14T00:00:00.000Z"/>
          <table:table-cell table:style-name="Default" office:value-type="string" office:string-value="רב בריח 08  תעשיות בע&quot;מ"/>
          <table:table-cell table:style-name="Default-_-int" office:value-type="float" office:value="5.1416054E8"/>
          <table:table-cell table:style-name="Default" office:value-type="string" office:string-value="החשמל 3 אשקלון 782892"/>
          <table:table-cell table:style-name="Default" office:value-type="string" office:string-value="קיום הוראות צו שיפור שניתן לפי סעיף 8 א לחוק ארגון הפיקוח על העבודה. ) מספר פרט 43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91.0"/>
          <table:table-cell table:style-name="Default-_-int" office:value-type="float" office:value="700.0"/>
          <table:table-cell/>
        </table:table-row>
        <table:table-row table:style-name="okRow">
          <table:table-cell table:style-name="Default-_-int" office:value-type="float" office:value="24175.0"/>
          <table:table-cell table:style-name="Default-_-date-data" office:value-type="date" office:date-value="2024-07-10T00:00:00.000Z"/>
          <table:table-cell table:style-name="Default" office:value-type="string" office:string-value="אליטה פרו בנייה בע&quot;מ"/>
          <table:table-cell table:style-name="Default-_-int" office:value-type="float" office:value="5.1660474E8"/>
          <table:table-cell table:style-name="Default" office:value-type="string" office:string-value="בית שמ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92.0"/>
          <table:table-cell table:style-name="Default-_-int" office:value-type="float" office:value="701.0"/>
          <table:table-cell/>
        </table:table-row>
        <table:table-row table:style-name="okRow">
          <table:table-cell table:style-name="Default-_-int" office:value-type="float" office:value="24172.0"/>
          <table:table-cell table:style-name="Default-_-date-data" office:value-type="date" office:date-value="2024-07-10T00:00:00.000Z"/>
          <table:table-cell table:style-name="Default" office:value-type="string" office:string-value="אודם ייזום תכנון ובניה"/>
          <table:table-cell table:style-name="Default-_-int" office:value-type="float" office:value="5.1625E8"/>
          <table:table-cell table:style-name="Default" office:value-type="string" office:string-value="דרך הבשמים 28 אופקים 8750176"/>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93.0"/>
          <table:table-cell table:style-name="Default-_-int" office:value-type="float" office:value="702.0"/>
          <table:table-cell/>
        </table:table-row>
        <table:table-row table:style-name="okRow">
          <table:table-cell table:style-name="Default-_-int" office:value-type="float" office:value="24130.0"/>
          <table:table-cell table:style-name="Default-_-date-data" office:value-type="date" office:date-value="2024-07-10T00:00:00.000Z"/>
          <table:table-cell table:style-name="Default" office:value-type="string" office:string-value="ע.ע. אבו ראס חב' לעבודות בניה ופיתוח בע&quot;מ"/>
          <table:table-cell table:style-name="Default-_-int" office:value-type="float" office:value="5.1125613E8"/>
          <table:table-cell table:style-name="Default" office:value-type="string" office:string-value="בית שמ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94.0"/>
          <table:table-cell table:style-name="Default-_-int" office:value-type="float" office:value="703.0"/>
          <table:table-cell/>
        </table:table-row>
        <table:table-row table:style-name="okRow">
          <table:table-cell table:style-name="Default-_-int" office:value-type="float" office:value="24214.0"/>
          <table:table-cell table:style-name="Default-_-date-data" office:value-type="date" office:date-value="2024-07-10T00:00:00.000Z"/>
          <table:table-cell table:style-name="Default" office:value-type="string" office:string-value="בניני עטר אלי וציון בע&quot;מ"/>
          <table:table-cell table:style-name="Default-_-int" office:value-type="float" office:value="5.124154E8"/>
          <table:table-cell table:style-name="Default" office:value-type="string" office:string-value="הבעל שם טוב 2 אשדוד 7739143"/>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95.0"/>
          <table:table-cell table:style-name="Default-_-int" office:value-type="float" office:value="704.0"/>
          <table:table-cell/>
        </table:table-row>
        <table:table-row table:style-name="okRow">
          <table:table-cell table:style-name="Default-_-int" office:value-type="float" office:value="24174.0"/>
          <table:table-cell table:style-name="Default-_-date-data" office:value-type="date" office:date-value="2024-07-10T00:00:00.000Z"/>
          <table:table-cell table:style-name="Default" office:value-type="string" office:string-value="אודם ייזום תכנון ובניה"/>
          <table:table-cell table:style-name="Default-_-int" office:value-type="float" office:value="5.1625E8"/>
          <table:table-cell table:style-name="Default" office:value-type="string" office:string-value="דרך הבשמים 28 אופקים 8750176"/>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96.0"/>
          <table:table-cell table:style-name="Default-_-int" office:value-type="float" office:value="702.0"/>
          <table:table-cell/>
        </table:table-row>
        <table:table-row table:style-name="okRow">
          <table:table-cell table:style-name="Default-_-int" office:value-type="float" office:value="24069.0"/>
          <table:table-cell table:style-name="Default-_-date-data" office:value-type="date" office:date-value="2024-07-09T00:00:00.000Z"/>
          <table:table-cell table:style-name="Default" office:value-type="string" office:string-value="רקורד א. חברה לעבודות גמר ויזמות בע&quot;מ"/>
          <table:table-cell table:style-name="Default-_-int" office:value-type="float" office:value="5.158989E8"/>
          <table:table-cell table:style-name="Default" office:value-type="string" office:string-value="מפיטסבורג 43 אשדוד 773851"/>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97.0"/>
          <table:table-cell table:style-name="Default-_-int" office:value-type="float" office:value="705.0"/>
          <table:table-cell/>
        </table:table-row>
        <table:table-row table:style-name="okRow">
          <table:table-cell table:style-name="Default-_-int" office:value-type="float" office:value="24071.0"/>
          <table:table-cell table:style-name="Default-_-date-data" office:value-type="date" office:date-value="2024-07-09T00:00:00.000Z"/>
          <table:table-cell table:style-name="Default" office:value-type="string" office:string-value="ס.פואקה בע&quot;מ"/>
          <table:table-cell table:style-name="Default-_-int" office:value-type="float" office:value="5.1650803E8"/>
          <table:table-cell table:style-name="Default" office:value-type="string" office:string-value="קוסטה ריקה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370.0"/>
          <table:table-cell table:style-name="Default-_-int" office:value-type="float" office:value="743.0"/>
          <table:table-cell/>
        </table:table-row>
        <table:table-row table:style-name="okRow">
          <table:table-cell table:style-name="Default-_-int" office:value-type="float" office:value="23889.0"/>
          <table:table-cell table:style-name="Default-_-date-data" office:value-type="date" office:date-value="2024-07-08T00:00:00.000Z"/>
          <table:table-cell table:style-name="Default" office:value-type="string" office:string-value="אחים אום שותפות מוגבלת"/>
          <table:table-cell table:style-name="Default-_-int" office:value-type="float" office:value="5.4016826E8"/>
          <table:table-cell table:style-name="Default" office:value-type="string" office:string-value="שד' האמוראים בית שמ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99.0"/>
          <table:table-cell table:style-name="Default-_-int" office:value-type="float" office:value="707.0"/>
          <table:table-cell/>
        </table:table-row>
        <table:table-row table:style-name="okRow">
          <table:table-cell table:style-name="Default-_-int" office:value-type="float" office:value="24090.0"/>
          <table:table-cell table:style-name="Default-_-date-data" office:value-type="date" office:date-value="2024-07-08T00:00:00.000Z"/>
          <table:table-cell table:style-name="Default" office:value-type="string" office:string-value="אמסלם את הרצוג גרופ בע&quot;מ"/>
          <table:table-cell table:style-name="Default-_-int" office:value-type="float" office:value="5.1644842E8"/>
          <table:table-cell table:style-name="Default" office:value-type="string" office:string-value="בר-לב"/>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98.0"/>
          <table:table-cell table:style-name="Default-_-int" office:value-type="float" office:value="706.0"/>
          <table:table-cell/>
        </table:table-row>
        <table:table-row table:style-name="okRow">
          <table:table-cell table:style-name="Default-_-int" office:value-type="float" office:value="23969.0"/>
          <table:table-cell table:style-name="Default-_-date-data" office:value-type="date" office:date-value="2024-07-08T00:00:00.000Z"/>
          <table:table-cell table:style-name="Default" office:value-type="string" office:string-value="נ מ א א בניין תשתית ופיתוח בע&quot;מ"/>
          <table:table-cell table:style-name="Default-_-int" office:value-type="float" office:value="5.1422787E8"/>
          <table:table-cell table:style-name="Default" office:value-type="string" office:string-value="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00.0"/>
          <table:table-cell table:style-name="Default-_-int" office:value-type="float" office:value="708.0"/>
          <table:table-cell/>
        </table:table-row>
        <table:table-row table:style-name="okRow">
          <table:table-cell table:style-name="Default-_-int" office:value-type="float" office:value="23029.0"/>
          <table:table-cell table:style-name="Default-_-date-data" office:value-type="date" office:date-value="2024-07-04T00:00:00.000Z"/>
          <table:table-cell table:style-name="Default" office:value-type="string" office:string-value="ג ר נ ד בניה ויזמות בע&quot;מ"/>
          <table:table-cell table:style-name="Default-_-int" office:value-type="float" office:value="5.1568906E8"/>
          <table:table-cell table:style-name="Default" office:value-type="string" office:string-value="אלקודס מס 48 באקה אל-גרביה 301000"/>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01.0"/>
          <table:table-cell table:style-name="Default-_-int" office:value-type="float" office:value="709.0"/>
          <table:table-cell/>
        </table:table-row>
        <table:table-row table:style-name="okRow">
          <table:table-cell table:style-name="Default-_-int" office:value-type="float" office:value="24049.0"/>
          <table:table-cell table:style-name="Default-_-date-data" office:value-type="date" office:date-value="2024-07-04T00:00:00.000Z"/>
          <table:table-cell table:style-name="Default" office:value-type="string" office:string-value="עלמי נאטור חשמל בע&quot;מ"/>
          <table:table-cell table:style-name="Default-_-int" office:value-type="float" office:value="5.1356394E8"/>
          <table:table-cell table:style-name="Default" office:value-type="string" office:string-value="רכס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02.0"/>
          <table:table-cell table:style-name="Default-_-int" office:value-type="float" office:value="710.0"/>
          <table:table-cell/>
        </table:table-row>
        <table:table-row table:style-name="okRow">
          <table:table-cell table:style-name="Default-_-int" office:value-type="float" office:value="23474.0"/>
          <table:table-cell table:style-name="Default-_-date-data" office:value-type="date" office:date-value="2024-07-02T00:00:00.000Z"/>
          <table:table-cell table:style-name="Default" office:value-type="string" office:string-value="רימון בדעאן בע&quot;מ"/>
          <table:table-cell table:style-name="Default-_-int" office:value-type="float" office:value="5.110427E8"/>
          <table:table-cell table:style-name="Default" office:value-type="string" office:string-value="אהרון שעשוע עזרא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06.0"/>
          <table:table-cell table:style-name="Default-_-int" office:value-type="float" office:value="712.0"/>
          <table:table-cell/>
        </table:table-row>
        <table:table-row table:style-name="okRow">
          <table:table-cell table:style-name="Default-_-int" office:value-type="float" office:value="23929.0"/>
          <table:table-cell table:style-name="Default-_-date-data" office:value-type="date" office:date-value="2024-07-02T00:00:00.000Z"/>
          <table:table-cell table:style-name="Default" office:value-type="string" office:string-value="לנסר הנדסה בע&quot;מ"/>
          <table:table-cell table:style-name="Default-_-int" office:value-type="float" office:value="5.144461E8"/>
          <table:table-cell table:style-name="Default" office:value-type="string" office:string-value="רבי טרפון 2 אשדוד 7765338"/>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03.0"/>
          <table:table-cell table:style-name="Default-_-int" office:value-type="float" office:value="711.0"/>
          <table:table-cell/>
        </table:table-row>
        <table:table-row table:style-name="okRow">
          <table:table-cell table:style-name="Default-_-int" office:value-type="float" office:value="23436.0"/>
          <table:table-cell table:style-name="Default-_-date-data" office:value-type="date" office:date-value="2024-07-02T00:00:00.000Z"/>
          <table:table-cell table:style-name="Default" office:value-type="string" office:string-value="י ד בראזני נכסים ובניין  1983 בע&quot;מ"/>
          <table:table-cell table:style-name="Default-_-int" office:value-type="float" office:value="5.1099338E8"/>
          <table:table-cell table:style-name="Default" office:value-type="string" office:string-value="הראל 5 מבשרת ציון 9079101"/>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04.0"/>
          <table:table-cell table:style-name="Default-_-int" office:value-type="float" office:value="310.0"/>
          <table:table-cell/>
        </table:table-row>
        <table:table-row table:style-name="okRow">
          <table:table-cell table:style-name="Default-_-int" office:value-type="float" office:value="23829.0"/>
          <table:table-cell table:style-name="Default-_-date-data" office:value-type="date" office:date-value="2024-07-02T00:00:00.000Z"/>
          <table:table-cell table:style-name="Default" office:value-type="string" office:string-value="א. ושאחי הנדסה ובניה בע&quot;מ"/>
          <table:table-cell table:style-name="Default-_-int" office:value-type="float" office:value="5.1180224E8"/>
          <table:table-cell table:style-name="Default" office:value-type="string" office:string-value="אנטיגנוס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08.0"/>
          <table:table-cell table:style-name="Default-_-int" office:value-type="float" office:value="713.0"/>
          <table:table-cell/>
        </table:table-row>
        <table:table-row table:style-name="okRow">
          <table:table-cell table:style-name="Default-_-int" office:value-type="float" office:value="23874.0"/>
          <table:table-cell table:style-name="Default-_-date-data" office:value-type="date" office:date-value="2024-07-02T00:00:00.000Z"/>
          <table:table-cell table:style-name="Default" office:value-type="string" office:string-value="גרינברג נירים יזמות בע&quot;מ"/>
          <table:table-cell table:style-name="Default-_-int" office:value-type="float" office:value="5.145811E8"/>
          <table:table-cell table:style-name="Default" office:value-type="string" office:string-value="הדרור 27 יבנה 8153001"/>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2730.0"/>
          <table:table-cell table:style-name="Default" office:value-type="string" office:string-value=""/>
          <table:table-cell table:style-name="Default-_-int" office:value-type="float" office:value="107.0"/>
          <table:table-cell table:style-name="Default-_-int" office:value-type="float" office:value="643.0"/>
          <table:table-cell/>
        </table:table-row>
        <table:table-row table:style-name="okRow">
          <table:table-cell table:style-name="Default-_-int" office:value-type="float" office:value="23230.0"/>
          <table:table-cell table:style-name="Default-_-date-data" office:value-type="date" office:date-value="2024-07-02T00:00:00.000Z"/>
          <table:table-cell table:style-name="Default" office:value-type="string" office:string-value="טופ 4 מהנדסים בע&quot;מ"/>
          <table:table-cell table:style-name="Default-_-int" office:value-type="float" office:value="5.1555174E8"/>
          <table:table-cell table:style-name="Default" office:value-type="string" office:string-value="שועפת ירושלים"/>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12.0"/>
          <table:table-cell table:style-name="Default-_-int" office:value-type="float" office:value="716.0"/>
          <table:table-cell/>
        </table:table-row>
        <table:table-row table:style-name="okRow">
          <table:table-cell table:style-name="Default-_-int" office:value-type="float" office:value="23435.0"/>
          <table:table-cell table:style-name="Default-_-date-data" office:value-type="date" office:date-value="2024-07-02T00:00:00.000Z"/>
          <table:table-cell table:style-name="Default" office:value-type="string" office:string-value="י ד בראזני נכסים ובניין  1983 בע&quot;מ"/>
          <table:table-cell table:style-name="Default-_-int" office:value-type="float" office:value="5.1099338E8"/>
          <table:table-cell table:style-name="Default" office:value-type="string" office:string-value="הראל 5 מבשרת ציון 9079101"/>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2730.0"/>
          <table:table-cell table:style-name="Default" office:value-type="string" office:string-value=""/>
          <table:table-cell table:style-name="Default-_-int" office:value-type="float" office:value="105.0"/>
          <table:table-cell table:style-name="Default-_-int" office:value-type="float" office:value="310.0"/>
          <table:table-cell/>
        </table:table-row>
        <table:table-row table:style-name="okRow">
          <table:table-cell table:style-name="Default-_-int" office:value-type="float" office:value="23873.0"/>
          <table:table-cell table:style-name="Default-_-date-data" office:value-type="date" office:date-value="2024-07-02T00:00:00.000Z"/>
          <table:table-cell table:style-name="Default" office:value-type="string" office:string-value="גרינברג נירים יזמות בע&quot;מ"/>
          <table:table-cell table:style-name="Default-_-int" office:value-type="float" office:value="5.145811E8"/>
          <table:table-cell table:style-name="Default" office:value-type="string" office:string-value="הדרור 27 יבנה 8153001"/>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11.0"/>
          <table:table-cell table:style-name="Default-_-int" office:value-type="float" office:value="643.0"/>
          <table:table-cell/>
        </table:table-row>
        <table:table-row table:style-name="okRow">
          <table:table-cell table:style-name="Default-_-int" office:value-type="float" office:value="23809.0"/>
          <table:table-cell table:style-name="Default-_-date-data" office:value-type="date" office:date-value="2024-07-02T00:00:00.000Z"/>
          <table:table-cell table:style-name="Default" office:value-type="string" office:string-value="קבוצת שגיא אדרי לבניה בע&quot;מ"/>
          <table:table-cell table:style-name="Default-_-int" office:value-type="float" office:value="5.1628074E8"/>
          <table:table-cell table:style-name="Default" office:value-type="string" office:string-value="יאיר 11 באר שבע 8420402"/>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10.0"/>
          <table:table-cell table:style-name="Default-_-int" office:value-type="float" office:value="715.0"/>
          <table:table-cell/>
        </table:table-row>
        <table:table-row table:style-name="okRow">
          <table:table-cell table:style-name="Default-_-int" office:value-type="float" office:value="23430.0"/>
          <table:table-cell table:style-name="Default-_-date-data" office:value-type="date" office:date-value="2024-07-02T00:00:00.000Z"/>
          <table:table-cell table:style-name="Default" office:value-type="string" office:string-value="א.אליזה הנדסה ובנייה בע&quot;מ"/>
          <table:table-cell table:style-name="Default-_-int" office:value-type="float" office:value="5.1614205E8"/>
          <table:table-cell table:style-name="Default" office:value-type="string" office:string-value="שועפאט 19 ירושלים 973001"/>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09.0"/>
          <table:table-cell table:style-name="Default-_-int" office:value-type="float" office:value="714.0"/>
          <table:table-cell/>
        </table:table-row>
        <table:table-row table:style-name="okRow">
          <table:table-cell table:style-name="Default-_-int" office:value-type="float" office:value="23790.0"/>
          <table:table-cell table:style-name="Default-_-date-data" office:value-type="date" office:date-value="2024-07-01T00:00:00.000Z"/>
          <table:table-cell table:style-name="Default" office:value-type="string" office:string-value="פסגות הר דר ביצוע ויזום בע&quot;מ"/>
          <table:table-cell table:style-name="Default-_-int" office:value-type="float" office:value="5.1650262E8"/>
          <table:table-cell table:style-name="Default" office:value-type="string" office:string-value="באר שבע"/>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15.0"/>
          <table:table-cell table:style-name="Default-_-int" office:value-type="float" office:value="718.0"/>
          <table:table-cell/>
        </table:table-row>
        <table:table-row table:style-name="okRow">
          <table:table-cell table:style-name="Default-_-int" office:value-type="float" office:value="23952.0"/>
          <table:table-cell table:style-name="Default-_-date-data" office:value-type="date" office:date-value="2024-07-01T00:00:00.000Z"/>
          <table:table-cell table:style-name="Default" office:value-type="string" office:string-value="פסגות הר דר ביצוע ויזום בע&quot;מ"/>
          <table:table-cell table:style-name="Default-_-int" office:value-type="float" office:value="5.1650262E8"/>
          <table:table-cell table:style-name="Default" office:value-type="string" office:string-value="בארית 65 אופקים"/>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14.0"/>
          <table:table-cell table:style-name="Default-_-int" office:value-type="float" office:value="718.0"/>
          <table:table-cell/>
        </table:table-row>
        <table:table-row table:style-name="okRow">
          <table:table-cell table:style-name="Default-_-int" office:value-type="float" office:value="23533.0"/>
          <table:table-cell table:style-name="Default-_-date-data" office:value-type="date" office:date-value="2024-07-01T00:00:00.000Z"/>
          <table:table-cell table:style-name="Default" office:value-type="string" office:string-value="נ.צ. אלפא פרויקטים בע&quot;מ"/>
          <table:table-cell table:style-name="Default-_-int" office:value-type="float" office:value="5.151506E8"/>
          <table:table-cell table:style-name="Default" office:value-type="string" office:string-value="אזור תעשיה שגב שלו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13.0"/>
          <table:table-cell table:style-name="Default-_-int" office:value-type="float" office:value="717.0"/>
          <table:table-cell/>
        </table:table-row>
        <table:table-row table:style-name="okRow">
          <table:table-cell table:style-name="Default-_-int" office:value-type="float" office:value="23789.0"/>
          <table:table-cell table:style-name="Default-_-date-data" office:value-type="date" office:date-value="2024-07-01T00:00:00.000Z"/>
          <table:table-cell table:style-name="Default" office:value-type="string" office:string-value="ע.ש איחוד פרויקטים יזום ובנייה בע&quot;מ"/>
          <table:table-cell table:style-name="Default-_-int" office:value-type="float" office:value="5.152496E8"/>
          <table:table-cell table:style-name="Default" office:value-type="string" office:string-value="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17.0"/>
          <table:table-cell table:style-name="Default-_-int" office:value-type="float" office:value="719.0"/>
          <table:table-cell/>
        </table:table-row>
        <table:table-row table:style-name="okRow">
          <table:table-cell table:style-name="Default-_-int" office:value-type="float" office:value="23769.0"/>
          <table:table-cell table:style-name="Default-_-date-data" office:value-type="date" office:date-value="2024-07-01T00:00:00.000Z"/>
          <table:table-cell table:style-name="Default" office:value-type="string" office:string-value="קן התור הנדסה ובנין בע&quot;מ"/>
          <table:table-cell table:style-name="Default-_-int" office:value-type="float" office:value="5.118172E8"/>
          <table:table-cell table:style-name="Default" office:value-type="string" office:string-value="באר שבע"/>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16.0"/>
          <table:table-cell table:style-name="Default-_-int" office:value-type="float" office:value="587.0"/>
          <table:table-cell/>
        </table:table-row>
        <table:table-row table:style-name="okRow">
          <table:table-cell table:style-name="Default-_-int" office:value-type="float" office:value="23532.0"/>
          <table:table-cell table:style-name="Default-_-date-data" office:value-type="date" office:date-value="2024-07-01T00:00:00.000Z"/>
          <table:table-cell table:style-name="Default" office:value-type="string" office:string-value="נ.צ. אלפא פרויקטים בע&quot;מ"/>
          <table:table-cell table:style-name="Default-_-int" office:value-type="float" office:value="5.151506E8"/>
          <table:table-cell table:style-name="Default" office:value-type="string" office:string-value="אזור תעשיה שגב שלום"/>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18.0"/>
          <table:table-cell table:style-name="Default-_-int" office:value-type="float" office:value="717.0"/>
          <table:table-cell/>
        </table:table-row>
        <table:table-row table:style-name="okRow">
          <table:table-cell table:style-name="Default-_-int" office:value-type="float" office:value="23429.0"/>
          <table:table-cell table:style-name="Default-_-date-data" office:value-type="date" office:date-value="2024-06-30T00:00:00.000Z"/>
          <table:table-cell table:style-name="Default" office:value-type="string" office:string-value="אחים טרבאני מרכז הבניה בע&quot;מ"/>
          <table:table-cell table:style-name="Default-_-int" office:value-type="float" office:value="5.1536067E8"/>
          <table:table-cell table:style-name="Default" office:value-type="string" office:string-value="יצחק שמיר עפולה"/>
          <table:table-cell table:style-name="Default" office:value-type="string" office:string-value="קיום הוראות צו שיפור שניתן לפי סעיף 8 א לחוק ארגון הפיקוח על העבודה. ) מספר פרט 43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20.0"/>
          <table:table-cell table:style-name="Default-_-int" office:value-type="float" office:value="721.0"/>
          <table:table-cell/>
        </table:table-row>
        <table:table-row table:style-name="okRow">
          <table:table-cell table:style-name="Default-_-int" office:value-type="float" office:value="23449.0"/>
          <table:table-cell table:style-name="Default-_-date-data" office:value-type="date" office:date-value="2024-06-30T00:00:00.000Z"/>
          <table:table-cell table:style-name="Default" office:value-type="string" office:string-value="ואי גלובל בניה מתקדמת בע&quot;מ"/>
          <table:table-cell table:style-name="Default-_-int" office:value-type="float" office:value="5.155728E8"/>
          <table:table-cell table:style-name="Default" office:value-type="string" office:string-value="קמינסקה 4 תל אביב יפו 6676813"/>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19.0"/>
          <table:table-cell table:style-name="Default-_-int" office:value-type="float" office:value="720.0"/>
          <table:table-cell/>
        </table:table-row>
        <table:table-row table:style-name="okRow">
          <table:table-cell table:style-name="Default-_-int" office:value-type="float" office:value="23709.0"/>
          <table:table-cell table:style-name="Default-_-date-data" office:value-type="date" office:date-value="2024-06-24T00:00:00.000Z"/>
          <table:table-cell table:style-name="Default" office:value-type="string" office:string-value="אחים פתחי חברה לבנייה בע&quot;מ"/>
          <table:table-cell table:style-name="Default-_-int" office:value-type="float" office:value="5.1164067E8"/>
          <table:table-cell table:style-name="Default" office:value-type="string" office:string-value="שכונת הגליל נצרת"/>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23.0"/>
          <table:table-cell table:style-name="Default-_-int" office:value-type="float" office:value="247.0"/>
          <table:table-cell/>
        </table:table-row>
        <table:table-row table:style-name="okRow">
          <table:table-cell table:style-name="Default-_-int" office:value-type="float" office:value="23434.0"/>
          <table:table-cell table:style-name="Default-_-date-data" office:value-type="date" office:date-value="2024-06-24T00:00:00.000Z"/>
          <table:table-cell table:style-name="Default" office:value-type="string" office:string-value="אחים טרבאני מרכז הבניה בע&quot;מ"/>
          <table:table-cell table:style-name="Default-_-int" office:value-type="float" office:value="5.1536067E8"/>
          <table:table-cell table:style-name="Default" office:value-type="string" office:string-value="יצחק שמיר עפולה"/>
          <table:table-cell table:style-name="Default" office:value-type="string" office:string-value="קיום הוראות צו שיפור שניתן לפי סעיף 8 א לחוק ארגון הפיקוח על העבודה. ) מספר פרט 43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22.0"/>
          <table:table-cell table:style-name="Default-_-int" office:value-type="float" office:value="721.0"/>
          <table:table-cell/>
        </table:table-row>
        <table:table-row table:style-name="okRow">
          <table:table-cell table:style-name="Default-_-int" office:value-type="float" office:value="23869.0"/>
          <table:table-cell table:style-name="Default-_-date-data" office:value-type="date" office:date-value="2024-06-24T00:00:00.000Z"/>
          <table:table-cell table:style-name="Default" office:value-type="string" office:string-value="שפיר הנדסה אזרחית וימית בע&quot;מ"/>
          <table:table-cell table:style-name="Default-_-int" office:value-type="float" office:value="5.1050026E8"/>
          <table:table-cell table:style-name="Default" office:value-type="string" office:string-value="אלון הגליל"/>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21.0"/>
          <table:table-cell table:style-name="Default-_-int" office:value-type="float" office:value="130.0"/>
          <table:table-cell/>
        </table:table-row>
        <table:table-row table:style-name="okRow">
          <table:table-cell table:style-name="Default-_-int" office:value-type="float" office:value="23649.0"/>
          <table:table-cell table:style-name="Default-_-date-data" office:value-type="date" office:date-value="2024-06-20T00:00:00.000Z"/>
          <table:table-cell table:style-name="Default" office:value-type="string" office:string-value="מבצע פרטי"/>
          <table:table-cell table:style-name="Default" office:value-type="string" office:string-value=""/>
          <table:table-cell table:style-name="Default" office:value-type="string" office:string-value="שפרעם"/>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24.0"/>
          <table:table-cell table:style-name="Default-_-int" office:value-type="float" office:value="166.0"/>
          <table:table-cell/>
        </table:table-row>
        <table:table-row table:style-name="okRow">
          <table:table-cell table:style-name="Default-_-int" office:value-type="float" office:value="23749.0"/>
          <table:table-cell table:style-name="Default-_-date-data" office:value-type="date" office:date-value="2024-06-19T00:00:00.000Z"/>
          <table:table-cell table:style-name="Default" office:value-type="string" office:string-value="בטר אייג'נט בע&quot;מ"/>
          <table:table-cell table:style-name="Default-_-int" office:value-type="float" office:value="5.148024E8"/>
          <table:table-cell table:style-name="Default" office:value-type="string" office:string-value="מרווה 9 באר שבע"/>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דחייה"/>
          <table:table-cell table:style-name="Default-_-int" office:value-type="float" office:value="1371.0"/>
          <table:table-cell table:style-name="Default-_-int" office:value-type="float" office:value="889.0"/>
          <table:table-cell/>
        </table:table-row>
        <table:table-row table:style-name="okRow">
          <table:table-cell table:style-name="Default-_-int" office:value-type="float" office:value="23669.0"/>
          <table:table-cell table:style-name="Default-_-date-data" office:value-type="date" office:date-value="2024-06-18T00:00:00.000Z"/>
          <table:table-cell table:style-name="Default" office:value-type="string" office:string-value="א בוטון עבודות עפר כבישים ופיתוח בע&quot;מ"/>
          <table:table-cell table:style-name="Default-_-int" office:value-type="float" office:value="5.1296026E8"/>
          <table:table-cell table:style-name="Default" office:value-type="string" office:string-value="המגרסות מבשרת ציו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הפחתה"/>
          <table:table-cell table:style-name="Default-_-int" office:value-type="float" office:value="1375.0"/>
          <table:table-cell table:style-name="Default-_-int" office:value-type="float" office:value="1172.0"/>
          <table:table-cell/>
        </table:table-row>
        <table:table-row table:style-name="okRow">
          <table:table-cell table:style-name="Default-_-int" office:value-type="float" office:value="23689.0"/>
          <table:table-cell table:style-name="Default-_-date-data" office:value-type="date" office:date-value="2024-06-18T00:00:00.000Z"/>
          <table:table-cell table:style-name="Default" office:value-type="string" office:string-value="מבצע פרטי"/>
          <table:table-cell table:style-name="Default" office:value-type="string" office:string-value=""/>
          <table:table-cell table:style-name="Default" office:value-type="string" office:string-value="23689.0"/>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11360.0"/>
          <table:table-cell table:style-name="Default" office:value-type="string" office:string-value=""/>
          <table:table-cell table:style-name="Default-_-int" office:value-type="float" office:value="1374.0"/>
          <table:table-cell table:style-name="Default-_-int" office:value-type="float" office:value="166.0"/>
          <table:table-cell/>
        </table:table-row>
        <table:table-row table:style-name="okRow">
          <table:table-cell table:style-name="Default-_-int" office:value-type="float" office:value="23530.0"/>
          <table:table-cell table:style-name="Default-_-date-data" office:value-type="date" office:date-value="2024-06-18T00:00:00.000Z"/>
          <table:table-cell table:style-name="Default" office:value-type="string" office:string-value="יסודות שיתוף חברה לבניין בע&quot;מ"/>
          <table:table-cell table:style-name="Default-_-int" office:value-type="float" office:value="5.1367613E8"/>
          <table:table-cell table:style-name="Default" office:value-type="string" office:string-value="הרצל מס 101 ירושלים"/>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372.0"/>
          <table:table-cell table:style-name="Default-_-int" office:value-type="float" office:value="1439.0"/>
          <table:table-cell/>
        </table:table-row>
        <table:table-row table:style-name="okRow">
          <table:table-cell table:style-name="Default-_-int" office:value-type="float" office:value="23610.0"/>
          <table:table-cell table:style-name="Default-_-date-data" office:value-type="date" office:date-value="2024-06-18T00:00:00.000Z"/>
          <table:table-cell table:style-name="Default" office:value-type="string" office:string-value="גלי שרון יזום והשקעות בע&quot;מ"/>
          <table:table-cell table:style-name="Default-_-int" office:value-type="float" office:value="5.1120605E8"/>
          <table:table-cell table:style-name="Default" office:value-type="string" office:string-value="מזל טלה ירושלים"/>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1373.0"/>
          <table:table-cell table:style-name="Default-_-int" office:value-type="float" office:value="908.0"/>
          <table:table-cell/>
        </table:table-row>
        <table:table-row table:style-name="okRow">
          <table:table-cell table:style-name="Default-_-int" office:value-type="float" office:value="23371.0"/>
          <table:table-cell table:style-name="Default-_-date-data" office:value-type="date" office:date-value="2024-06-17T00:00:00.000Z"/>
          <table:table-cell table:style-name="Default" office:value-type="string" office:string-value="בנייני משולמי בע&quot;מ"/>
          <table:table-cell table:style-name="Default-_-int" office:value-type="float" office:value="5.1337104E8"/>
          <table:table-cell table:style-name="Default" office:value-type="string" office:string-value="בועז 14 רמת גן 5249117"/>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22730.0"/>
          <table:table-cell table:style-name="Default" office:value-type="string" office:string-value=""/>
          <table:table-cell table:style-name="Default-_-int" office:value-type="float" office:value="1376.0"/>
          <table:table-cell table:style-name="Default-_-int" office:value-type="float" office:value="1440.0"/>
          <table:table-cell/>
        </table:table-row>
        <table:table-row table:style-name="okRow">
          <table:table-cell table:style-name="Default-_-int" office:value-type="float" office:value="23569.0"/>
          <table:table-cell table:style-name="Default-_-date-data" office:value-type="date" office:date-value="2024-06-16T00:00:00.000Z"/>
          <table:table-cell table:style-name="Default" office:value-type="string" office:string-value="אורן שדות - ניהול, בניה ופיקוח בע&quot;מ"/>
          <table:table-cell table:style-name="Default-_-int" office:value-type="float" office:value="5.159357E8"/>
          <table:table-cell table:style-name="Default" office:value-type="string" office:string-value="ברנר 6 תל אביב  יפו 638262"/>
          <table:table-cell table:style-name="Default" office:value-type="string" office:string-value="ניהול פנקס עגורן לפי תקנה 92 לתקנות הבטיחות בעבודה (עגורני צריח(, התשכ&quot;ז 1966 )בתוספת זו תקנות עגורני צריח). - מספר פרט 29 בחלק ב' בתוספת השנייה להגברת האכיפה, בהתאם לצו להגברת האכיפה של דיני העבודה 2017"/>
          <table:table-cell table:style-name="Default-_-int" office:value-type="float" office:value="22730.0"/>
          <table:table-cell table:style-name="Default" office:value-type="string" office:string-value=""/>
          <table:table-cell table:style-name="Default-_-int" office:value-type="float" office:value="127.0"/>
          <table:table-cell table:style-name="Default-_-int" office:value-type="float" office:value="723.0"/>
          <table:table-cell/>
        </table:table-row>
        <table:table-row table:style-name="okRow">
          <table:table-cell table:style-name="Default-_-int" office:value-type="float" office:value="23469.0"/>
          <table:table-cell table:style-name="Default-_-date-data" office:value-type="date" office:date-value="2024-06-16T00:00:00.000Z"/>
          <table:table-cell table:style-name="Default" office:value-type="string" office:string-value="בנימין מתכות"/>
          <table:table-cell table:style-name="Default-_-int" office:value-type="float" office:value="5.2363636E7"/>
          <table:table-cell table:style-name="Default" office:value-type="string" office:string-value="בני ברק"/>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19880.0"/>
          <table:table-cell table:style-name="Default" office:value-type="string" office:string-value=""/>
          <table:table-cell table:style-name="Default-_-int" office:value-type="float" office:value="126.0"/>
          <table:table-cell table:style-name="Default-_-int" office:value-type="float" office:value="722.0"/>
          <table:table-cell/>
        </table:table-row>
        <table:table-row table:style-name="okRow">
          <table:table-cell table:style-name="Default-_-int" office:value-type="float" office:value="23589.0"/>
          <table:table-cell table:style-name="Default-_-date-data" office:value-type="date" office:date-value="2024-06-16T00:00:00.000Z"/>
          <table:table-cell table:style-name="Default" office:value-type="string" office:string-value="קבוצת שגיא אדרי לבניה בע&quot;מ"/>
          <table:table-cell table:style-name="Default-_-int" office:value-type="float" office:value="5.1628074E8"/>
          <table:table-cell table:style-name="Default" office:value-type="string" office:string-value="יאיר מס 11 באר שבע 842040"/>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25.0"/>
          <table:table-cell table:style-name="Default-_-int" office:value-type="float" office:value="715.0"/>
          <table:table-cell/>
        </table:table-row>
        <table:table-row table:style-name="okRow">
          <table:table-cell table:style-name="Default-_-int" office:value-type="float" office:value="22470.0"/>
          <table:table-cell table:style-name="Default-_-date-data" office:value-type="date" office:date-value="2024-06-13T00:00:00.000Z"/>
          <table:table-cell table:style-name="Default" office:value-type="string" office:string-value="קראדי יזום ובניה בע&quot;מ"/>
          <table:table-cell table:style-name="Default-_-int" office:value-type="float" office:value="5.1183373E8"/>
          <table:table-cell table:style-name="Default" office:value-type="string" office:string-value="חטיבת הנגב 8 אילת 8801208"/>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29.0"/>
          <table:table-cell table:style-name="Default-_-int" office:value-type="float" office:value="725.0"/>
          <table:table-cell/>
        </table:table-row>
        <table:table-row table:style-name="okRow">
          <table:table-cell table:style-name="Default-_-int" office:value-type="float" office:value="23389.0"/>
          <table:table-cell table:style-name="Default-_-date-data" office:value-type="date" office:date-value="2024-06-13T00:00:00.000Z"/>
          <table:table-cell table:style-name="Default" office:value-type="string" office:string-value="סיטי גרופ בר כוכבא בע&quot;מ"/>
          <table:table-cell table:style-name="Default-_-int" office:value-type="float" office:value="5.149822E8"/>
          <table:table-cell table:style-name="Default" office:value-type="string" office:string-value="בר כוכבא 9 תל אביב - יפו 634261"/>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31.0"/>
          <table:table-cell table:style-name="Default-_-int" office:value-type="float" office:value="727.0"/>
          <table:table-cell/>
        </table:table-row>
        <table:table-row table:style-name="okRow">
          <table:table-cell table:style-name="Default-_-int" office:value-type="float" office:value="23349.0"/>
          <table:table-cell table:style-name="Default-_-date-data" office:value-type="date" office:date-value="2024-06-13T00:00:00.000Z"/>
          <table:table-cell table:style-name="Default" office:value-type="string" office:string-value="אלכס בייבצ'ב"/>
          <table:table-cell table:style-name="Default-_-int" office:value-type="float" office:value="3.068445E8"/>
          <table:table-cell table:style-name="Default" office:value-type="string" office:string-value="מצפה 35 ירושלים 9452535"/>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32.0"/>
          <table:table-cell table:style-name="Default-_-int" office:value-type="float" office:value="728.0"/>
          <table:table-cell/>
        </table:table-row>
        <table:table-row table:style-name="okRow">
          <table:table-cell table:style-name="Default-_-int" office:value-type="float" office:value="23472.0"/>
          <table:table-cell table:style-name="Default-_-date-data" office:value-type="date" office:date-value="2024-06-13T00:00:00.000Z"/>
          <table:table-cell table:style-name="Default" office:value-type="string" office:string-value="נ.ע.מ.ל ברמה בע&quot;מ"/>
          <table:table-cell table:style-name="Default-_-int" office:value-type="float" office:value="5.1453872E8"/>
          <table:table-cell table:style-name="Default" office:value-type="string" office:string-value="שפירא אברהם 29 אשדוד 7755628"/>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33.0"/>
          <table:table-cell table:style-name="Default-_-int" office:value-type="float" office:value="729.0"/>
          <table:table-cell/>
        </table:table-row>
        <table:table-row table:style-name="okRow">
          <table:table-cell table:style-name="Default-_-int" office:value-type="float" office:value="23473.0"/>
          <table:table-cell table:style-name="Default-_-date-data" office:value-type="date" office:date-value="2024-06-13T00:00:00.000Z"/>
          <table:table-cell table:style-name="Default" office:value-type="string" office:string-value="נ.ע.מ.ל ברמה בע&quot;מ"/>
          <table:table-cell table:style-name="Default-_-int" office:value-type="float" office:value="5.1453872E8"/>
          <table:table-cell table:style-name="Default" office:value-type="string" office:string-value="שפירא אברהם 29 אשדוד 7755628"/>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34.0"/>
          <table:table-cell table:style-name="Default-_-int" office:value-type="float" office:value="729.0"/>
          <table:table-cell/>
        </table:table-row>
        <table:table-row table:style-name="okRow">
          <table:table-cell table:style-name="Default-_-int" office:value-type="float" office:value="23272.0"/>
          <table:table-cell table:style-name="Default-_-date-data" office:value-type="date" office:date-value="2024-06-13T00:00:00.000Z"/>
          <table:table-cell table:style-name="Default" office:value-type="string" office:string-value="פנינת לוי יצחק בע&quot;מ"/>
          <table:table-cell table:style-name="Default-_-int" office:value-type="float" office:value="5.1524458E8"/>
          <table:table-cell table:style-name="Default" office:value-type="string" office:string-value="הושע 18 בני ברק 5136434"/>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35.0"/>
          <table:table-cell table:style-name="Default-_-int" office:value-type="float" office:value="724.0"/>
          <table:table-cell/>
        </table:table-row>
        <table:table-row table:style-name="okRow">
          <table:table-cell table:style-name="Default-_-int" office:value-type="float" office:value="23273.0"/>
          <table:table-cell table:style-name="Default-_-date-data" office:value-type="date" office:date-value="2024-06-13T00:00:00.000Z"/>
          <table:table-cell table:style-name="Default" office:value-type="string" office:string-value="פנינת לוי יצחק בע&quot;מ"/>
          <table:table-cell table:style-name="Default-_-int" office:value-type="float" office:value="5.1524458E8"/>
          <table:table-cell table:style-name="Default" office:value-type="string" office:string-value="הושע 18 בני ברק 5136434"/>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28.0"/>
          <table:table-cell table:style-name="Default-_-int" office:value-type="float" office:value="724.0"/>
          <table:table-cell/>
        </table:table-row>
        <table:table-row table:style-name="okRow">
          <table:table-cell table:style-name="Default-_-int" office:value-type="float" office:value="23409.0"/>
          <table:table-cell table:style-name="Default-_-date-data" office:value-type="date" office:date-value="2024-06-13T00:00:00.000Z"/>
          <table:table-cell table:style-name="Default" office:value-type="string" office:string-value="ז.ש נאמן בנייה בע&quot;מ"/>
          <table:table-cell table:style-name="Default-_-int" office:value-type="float" office:value="5.165534E8"/>
          <table:table-cell table:style-name="Default" office:value-type="string" office:string-value="רב חנינה בית שמ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30.0"/>
          <table:table-cell table:style-name="Default-_-int" office:value-type="float" office:value="726.0"/>
          <table:table-cell/>
        </table:table-row>
        <table:table-row table:style-name="okRow">
          <table:table-cell table:style-name="Default-_-int" office:value-type="float" office:value="23609.0"/>
          <table:table-cell table:style-name="Default-_-date-data" office:value-type="date" office:date-value="2024-06-10T00:00:00.000Z"/>
          <table:table-cell table:style-name="Default" office:value-type="string" office:string-value="מועלם נעים ובניו בע&quot;מ"/>
          <table:table-cell table:style-name="Default-_-int" office:value-type="float" office:value="5.1439616E8"/>
          <table:table-cell table:style-name="Default" office:value-type="string" office:string-value="קיבוץ גשר"/>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36.0"/>
          <table:table-cell table:style-name="Default-_-int" office:value-type="float" office:value="730.0"/>
          <table:table-cell/>
        </table:table-row>
        <table:table-row table:style-name="okRow">
          <table:table-cell table:style-name="Default-_-int" office:value-type="float" office:value="23629.0"/>
          <table:table-cell table:style-name="Default-_-date-data" office:value-type="date" office:date-value="2024-06-10T00:00:00.000Z"/>
          <table:table-cell table:style-name="Default" office:value-type="string" office:string-value="מוחלס סמניה - מכוננאות רכב"/>
          <table:table-cell table:style-name="Default-_-int" office:value-type="float" office:value="2.823104E7"/>
          <table:table-cell table:style-name="Default" office:value-type="string" office:string-value="אעבלין"/>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37.0"/>
          <table:table-cell table:style-name="Default-_-int" office:value-type="float" office:value="731.0"/>
          <table:table-cell/>
        </table:table-row>
        <table:table-row table:style-name="okRow">
          <table:table-cell table:style-name="Default-_-int" office:value-type="float" office:value="23551.0"/>
          <table:table-cell table:style-name="Default-_-date-data" office:value-type="date" office:date-value="2024-06-09T00:00:00.000Z"/>
          <table:table-cell table:style-name="Default" office:value-type="string" office:string-value="שותפות אשכנזי ואבו שקארה"/>
          <table:table-cell table:style-name="Default-_-int" office:value-type="float" office:value="5.402726E8"/>
          <table:table-cell table:style-name="Default" office:value-type="string" office:string-value="אזור תעשייה צ.ח.ר"/>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38.0"/>
          <table:table-cell table:style-name="Default-_-int" office:value-type="float" office:value="732.0"/>
          <table:table-cell/>
        </table:table-row>
        <table:table-row table:style-name="okRow">
          <table:table-cell table:style-name="Default-_-int" office:value-type="float" office:value="23529.0"/>
          <table:table-cell table:style-name="Default-_-date-data" office:value-type="date" office:date-value="2024-06-04T00:00:00.000Z"/>
          <table:table-cell table:style-name="Default" office:value-type="string" office:string-value="אוסאמה הנדסה-שרותים הנדסיים בע&quot;מ"/>
          <table:table-cell table:style-name="Default-_-int" office:value-type="float" office:value="5.1160064E8"/>
          <table:table-cell table:style-name="Default" office:value-type="string" office:string-value="חפץ חיים 5 קריית אתא 2803205"/>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40.0"/>
          <table:table-cell table:style-name="Default-_-int" office:value-type="float" office:value="734.0"/>
          <table:table-cell/>
        </table:table-row>
        <table:table-row table:style-name="okRow">
          <table:table-cell table:style-name="Default-_-int" office:value-type="float" office:value="23471.0"/>
          <table:table-cell table:style-name="Default-_-date-data" office:value-type="date" office:date-value="2024-06-04T00:00:00.000Z"/>
          <table:table-cell table:style-name="Default" office:value-type="string" office:string-value="אעמאל וסום בע&quot;מ"/>
          <table:table-cell table:style-name="Default-_-int" office:value-type="float" office:value="5.154489E8"/>
          <table:table-cell table:style-name="Default" office:value-type="string" office:string-value="כרמית"/>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39.0"/>
          <table:table-cell table:style-name="Default-_-int" office:value-type="float" office:value="733.0"/>
          <table:table-cell/>
        </table:table-row>
        <table:table-row table:style-name="okRow">
          <table:table-cell table:style-name="Default-_-int" office:value-type="float" office:value="23433.0"/>
          <table:table-cell table:style-name="Default-_-date-data" office:value-type="date" office:date-value="2024-06-04T00:00:00.000Z"/>
          <table:table-cell table:style-name="Default" office:value-type="string" office:string-value="אחים טרבאני מרכז הבניה בע&quot;מ"/>
          <table:table-cell table:style-name="Default-_-int" office:value-type="float" office:value="5.1536067E8"/>
          <table:table-cell table:style-name="Default" office:value-type="string" office:string-value="יצחק שמיר עפולה"/>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41.0"/>
          <table:table-cell table:style-name="Default-_-int" office:value-type="float" office:value="721.0"/>
          <table:table-cell/>
        </table:table-row>
        <table:table-row table:style-name="okRow">
          <table:table-cell table:style-name="Default-_-int" office:value-type="float" office:value="23489.0"/>
          <table:table-cell table:style-name="Default-_-date-data" office:value-type="date" office:date-value="2024-05-30T00:00:00.000Z"/>
          <table:table-cell table:style-name="Default" office:value-type="string" office:string-value="בונה רינה  בניה ופיתוח  2000  בע&quot;מ"/>
          <table:table-cell table:style-name="Default-_-int" office:value-type="float" office:value="5.1298992E8"/>
          <table:table-cell table:style-name="Default" office:value-type="string" office:string-value="הבנים 1 טבריה 1420163"/>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42.0"/>
          <table:table-cell table:style-name="Default-_-int" office:value-type="float" office:value="300.0"/>
          <table:table-cell/>
        </table:table-row>
        <table:table-row table:style-name="okRow">
          <table:table-cell table:style-name="Default-_-int" office:value-type="float" office:value="23270.0"/>
          <table:table-cell table:style-name="Default-_-date-data" office:value-type="date" office:date-value="2024-05-27T00:00:00.000Z"/>
          <table:table-cell table:style-name="Default" office:value-type="string" office:string-value="אבו ראס נאסר ואחיו בע&quot;מ"/>
          <table:table-cell table:style-name="Default-_-int" office:value-type="float" office:value="5.119468E8"/>
          <table:table-cell table:style-name="Default" office:value-type="string" office:string-value="שכונת הגליל נצרת"/>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43.0"/>
          <table:table-cell table:style-name="Default-_-int" office:value-type="float" office:value="735.0"/>
          <table:table-cell/>
        </table:table-row>
        <table:table-row table:style-name="okRow">
          <table:table-cell table:style-name="Default-_-int" office:value-type="float" office:value="23369.0"/>
          <table:table-cell table:style-name="Default-_-date-data" office:value-type="date" office:date-value="2024-05-27T00:00:00.000Z"/>
          <table:table-cell table:style-name="Default" office:value-type="string" office:string-value="גביש בנגל בניה בע&quot;מ"/>
          <table:table-cell table:style-name="Default-_-int" office:value-type="float" office:value="5.149383E8"/>
          <table:table-cell table:style-name="Default" office:value-type="string" office:string-value="הרצל 14 נהרייה 2240717"/>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46.0"/>
          <table:table-cell table:style-name="Default-_-int" office:value-type="float" office:value="248.0"/>
          <table:table-cell/>
        </table:table-row>
        <table:table-row table:style-name="okRow">
          <table:table-cell table:style-name="Default-_-int" office:value-type="float" office:value="23370.0"/>
          <table:table-cell table:style-name="Default-_-date-data" office:value-type="date" office:date-value="2024-05-27T00:00:00.000Z"/>
          <table:table-cell table:style-name="Default" office:value-type="string" office:string-value="גביש בנגל בניה בע&quot;מ"/>
          <table:table-cell table:style-name="Default-_-int" office:value-type="float" office:value="5.149383E8"/>
          <table:table-cell table:style-name="Default" office:value-type="string" office:string-value="הרצל 14 נהרייה 2240717"/>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45.0"/>
          <table:table-cell table:style-name="Default-_-int" office:value-type="float" office:value="248.0"/>
          <table:table-cell/>
        </table:table-row>
        <table:table-row table:style-name="okRow">
          <table:table-cell table:style-name="Default-_-int" office:value-type="float" office:value="23432.0"/>
          <table:table-cell table:style-name="Default-_-date-data" office:value-type="date" office:date-value="2024-05-27T00:00:00.000Z"/>
          <table:table-cell table:style-name="Default" office:value-type="string" office:string-value="שמואל שרון ושות' חברה לבניין בע&quot;מ"/>
          <table:table-cell table:style-name="Default-_-int" office:value-type="float" office:value="5.1156112E8"/>
          <table:table-cell table:style-name="Default" office:value-type="string" office:string-value="הרב ציוני פרץ 4 עפול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דחייה"/>
          <table:table-cell table:style-name="Default-_-int" office:value-type="float" office:value="144.0"/>
          <table:table-cell table:style-name="Default-_-int" office:value-type="float" office:value="736.0"/>
          <table:table-cell/>
        </table:table-row>
        <table:table-row table:style-name="okRow">
          <table:table-cell table:style-name="Default-_-int" office:value-type="float" office:value="23069.0"/>
          <table:table-cell table:style-name="Default-_-date-data" office:value-type="date" office:date-value="2024-05-23T00:00:00.000Z"/>
          <table:table-cell table:style-name="Default" office:value-type="string" office:string-value="בוני אמריקה בע&quot;מ"/>
          <table:table-cell table:style-name="Default-_-int" office:value-type="float" office:value="5.1298378E8"/>
          <table:table-cell table:style-name="Default" office:value-type="string" office:string-value="אום אל פחם"/>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48.0"/>
          <table:table-cell table:style-name="Default-_-int" office:value-type="float" office:value="738.0"/>
          <table:table-cell/>
        </table:table-row>
        <table:table-row table:style-name="okRow">
          <table:table-cell table:style-name="Default-_-int" office:value-type="float" office:value="23271.0"/>
          <table:table-cell table:style-name="Default-_-date-data" office:value-type="date" office:date-value="2024-05-23T00:00:00.000Z"/>
          <table:table-cell table:style-name="Default" office:value-type="string" office:string-value="שיא מגדלים בניה והנדסה בע&quot;מ"/>
          <table:table-cell table:style-name="Default-_-int" office:value-type="float" office:value="5.1637072E8"/>
          <table:table-cell table:style-name="Default" office:value-type="string" office:string-value="דייר אל אסד"/>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47.0"/>
          <table:table-cell table:style-name="Default-_-int" office:value-type="float" office:value="737.0"/>
          <table:table-cell/>
        </table:table-row>
        <table:table-row table:style-name="okRow">
          <table:table-cell table:style-name="Default-_-int" office:value-type="float" office:value="23354.0"/>
          <table:table-cell table:style-name="Default-_-date-data" office:value-type="date" office:date-value="2024-05-23T00:00:00.000Z"/>
          <table:table-cell table:style-name="Default" office:value-type="string" office:string-value="קבוצת שגיא אדרי לבניה בע&quot;מ"/>
          <table:table-cell table:style-name="Default-_-int" office:value-type="float" office:value="5.1628074E8"/>
          <table:table-cell table:style-name="Default" office:value-type="string" office:string-value="יאיר 11 באר שבע 8420402"/>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52.0"/>
          <table:table-cell table:style-name="Default-_-int" office:value-type="float" office:value="715.0"/>
          <table:table-cell/>
        </table:table-row>
        <table:table-row table:style-name="okRow">
          <table:table-cell table:style-name="Default-_-int" office:value-type="float" office:value="23352.0"/>
          <table:table-cell table:style-name="Default-_-date-data" office:value-type="date" office:date-value="2024-05-23T00:00:00.000Z"/>
          <table:table-cell table:style-name="Default" office:value-type="string" office:string-value="קבוצת שגיא אדרי לבניה בע&quot;מ"/>
          <table:table-cell table:style-name="Default-_-int" office:value-type="float" office:value="5.1628074E8"/>
          <table:table-cell table:style-name="Default" office:value-type="string" office:string-value="יאיר 11 באר שבע 8420402"/>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51.0"/>
          <table:table-cell table:style-name="Default-_-int" office:value-type="float" office:value="715.0"/>
          <table:table-cell/>
        </table:table-row>
        <table:table-row table:style-name="okRow">
          <table:table-cell table:style-name="Default-_-int" office:value-type="float" office:value="23331.0"/>
          <table:table-cell table:style-name="Default-_-date-data" office:value-type="date" office:date-value="2024-05-23T00:00:00.000Z"/>
          <table:table-cell table:style-name="Default" office:value-type="string" office:string-value="יוספיה יזום ובניה בע&quot;מ"/>
          <table:table-cell table:style-name="Default-_-int" office:value-type="float" office:value="5.1518467E8"/>
          <table:table-cell table:style-name="Default" office:value-type="string" office:string-value="לבוצקין 4 חדרה 3839304"/>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50.0"/>
          <table:table-cell table:style-name="Default-_-int" office:value-type="float" office:value="610.0"/>
          <table:table-cell/>
        </table:table-row>
        <table:table-row table:style-name="okRow">
          <table:table-cell table:style-name="Default-_-int" office:value-type="float" office:value="23353.0"/>
          <table:table-cell table:style-name="Default-_-date-data" office:value-type="date" office:date-value="2024-05-23T00:00:00.000Z"/>
          <table:table-cell table:style-name="Default" office:value-type="string" office:string-value="קבוצת שגיא אדרי לבניה בע&quot;מ"/>
          <table:table-cell table:style-name="Default-_-int" office:value-type="float" office:value="5.1628074E8"/>
          <table:table-cell table:style-name="Default" office:value-type="string" office:string-value="יאיר 11 באר שבע 8420402"/>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45460.0"/>
          <table:table-cell table:style-name="Default" office:value-type="string" office:string-value=""/>
          <table:table-cell table:style-name="Default-_-int" office:value-type="float" office:value="149.0"/>
          <table:table-cell table:style-name="Default-_-int" office:value-type="float" office:value="715.0"/>
          <table:table-cell/>
        </table:table-row>
        <table:table-row table:style-name="okRow">
          <table:table-cell table:style-name="Default-_-int" office:value-type="float" office:value="23130.0"/>
          <table:table-cell table:style-name="Default-_-date-data" office:value-type="date" office:date-value="2024-05-22T00:00:00.000Z"/>
          <table:table-cell table:style-name="Default" office:value-type="string" office:string-value="פנינת לוי יצחק בע&quot;מ"/>
          <table:table-cell table:style-name="Default-_-int" office:value-type="float" office:value="5.1524458E8"/>
          <table:table-cell table:style-name="Default" office:value-type="string" office:string-value="הושע 18 בני ברק 5136434"/>
          <table:table-cell table:style-name="Default" office:value-type="string" office:string-value="עריכת בדיקה של כל השרשרות, חבלים ואבזרי הרמה שבשימוש על ידי בודק מוסמך, לפי סעיף 75 לפקודת הבטיחות בעבודה. ) מספר פרט 34 בחלק ג' בתוספת השנייה לחוק להגברת האכיפה, בהתאם לצו להגברת האכיפה של דיני העבודה"/>
          <table:table-cell table:style-name="Default-_-int" office:value-type="float" office:value="39770.0"/>
          <table:table-cell table:style-name="Default" office:value-type="string" office:string-value=""/>
          <table:table-cell table:style-name="Default-_-int" office:value-type="float" office:value="153.0"/>
          <table:table-cell table:style-name="Default-_-int" office:value-type="float" office:value="724.0"/>
          <table:table-cell/>
        </table:table-row>
        <table:table-row table:style-name="okRow">
          <table:table-cell table:style-name="Default-_-int" office:value-type="float" office:value="23129.0"/>
          <table:table-cell table:style-name="Default-_-date-data" office:value-type="date" office:date-value="2024-05-22T00:00:00.000Z"/>
          <table:table-cell table:style-name="Default" office:value-type="string" office:string-value="פנינת לוי יצחק בע&quot;מ"/>
          <table:table-cell table:style-name="Default-_-int" office:value-type="float" office:value="5.1524458E8"/>
          <table:table-cell table:style-name="Default" office:value-type="string" office:string-value="הושע 18 בני ברק 5136434"/>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59.0"/>
          <table:table-cell table:style-name="Default-_-int" office:value-type="float" office:value="724.0"/>
          <table:table-cell/>
        </table:table-row>
        <table:table-row table:style-name="okRow">
          <table:table-cell table:style-name="Default-_-int" office:value-type="float" office:value="23329.0"/>
          <table:table-cell table:style-name="Default-_-date-data" office:value-type="date" office:date-value="2024-05-22T00:00:00.000Z"/>
          <table:table-cell table:style-name="Default" office:value-type="string" office:string-value="אורנשטיין - ניהול וביצוע פרוייקטים בע&quot;מ"/>
          <table:table-cell table:style-name="Default-_-int" office:value-type="float" office:value="5.1463734E8"/>
          <table:table-cell table:style-name="Default" office:value-type="string" office:string-value="דבורה הנביאה מס 28 בית שמ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58.0"/>
          <table:table-cell table:style-name="Default-_-int" office:value-type="float" office:value="741.0"/>
          <table:table-cell/>
        </table:table-row>
        <table:table-row table:style-name="okRow">
          <table:table-cell table:style-name="Default-_-int" office:value-type="float" office:value="23332.0"/>
          <table:table-cell table:style-name="Default-_-date-data" office:value-type="date" office:date-value="2024-05-22T00:00:00.000Z"/>
          <table:table-cell table:style-name="Default" office:value-type="string" office:string-value="א. שרחה בנין אילת 1993 בע&quot;מ"/>
          <table:table-cell table:style-name="Default-_-int" office:value-type="float" office:value="5.1190125E8"/>
          <table:table-cell table:style-name="Default" office:value-type="string" office:string-value="הראל"/>
          <table:table-cell table:style-name="Default" office:value-type="string" office:string-value="עריכת בדיקה של כל השרשרות, חבלים ואבזרי הרמה שבשימוש על ידי בודק מוסמך, לפי סעיף 75 לפקודת הבטיחות בעבודה. ) מספר פרט 34 בחלק ג' בתוספת השנייה לחוק להגברת האכיפה, בהתאם לצו להגברת האכיפה של דיני העבודה"/>
          <table:table-cell table:style-name="Default-_-int" office:value-type="float" office:value="39770.0"/>
          <table:table-cell table:style-name="Default" office:value-type="string" office:string-value=""/>
          <table:table-cell table:style-name="Default-_-int" office:value-type="float" office:value="157.0"/>
          <table:table-cell table:style-name="Default-_-int" office:value-type="float" office:value="740.0"/>
          <table:table-cell/>
        </table:table-row>
        <table:table-row table:style-name="okRow">
          <table:table-cell table:style-name="Default-_-int" office:value-type="float" office:value="23310.0"/>
          <table:table-cell table:style-name="Default-_-date-data" office:value-type="date" office:date-value="2024-05-22T00:00:00.000Z"/>
          <table:table-cell table:style-name="Default" office:value-type="string" office:string-value="א.מ תבור לבנייה ופיתוח בע&quot;מ"/>
          <table:table-cell table:style-name="Default-_-int" office:value-type="float" office:value="5.1478176E8"/>
          <table:table-cell table:style-name="Default" office:value-type="string" office:string-value="זכרון יעקב 11 תל אביב יפו 6299911"/>
          <table:table-cell table:style-name="Default" office:value-type="string" office:string-value="עריכת בדיקה של כל השרשרות, חבלים ואבזרי הרמה שבשימוש על ידי בודק מוסמך, לפי סעיף 75 לפקודת הבטיחות בעבודה. ) מספר פרט 34 בחלק ג' בתוספת השנייה לחוק להגברת האכיפה, בהתאם לצו להגברת האכיפה של דיני העבודה"/>
          <table:table-cell table:style-name="Default-_-int" office:value-type="float" office:value="39770.0"/>
          <table:table-cell table:style-name="Default" office:value-type="string" office:string-value=""/>
          <table:table-cell table:style-name="Default-_-int" office:value-type="float" office:value="156.0"/>
          <table:table-cell table:style-name="Default-_-int" office:value-type="float" office:value="739.0"/>
          <table:table-cell/>
        </table:table-row>
        <table:table-row table:style-name="okRow">
          <table:table-cell table:style-name="Default-_-int" office:value-type="float" office:value="22749.0"/>
          <table:table-cell table:style-name="Default-_-date-data" office:value-type="date" office:date-value="2024-05-22T00:00:00.000Z"/>
          <table:table-cell table:style-name="Default" office:value-type="string" office:string-value="טוהר הנדסה בע&quot;מ"/>
          <table:table-cell table:style-name="Default-_-int" office:value-type="float" office:value="5.1567434E8"/>
          <table:table-cell table:style-name="Default" office:value-type="string" office:string-value="הגנן 42 מודיעי מכבים רעות"/>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55.0"/>
          <table:table-cell table:style-name="Default-_-int" office:value-type="float" office:value="699.0"/>
          <table:table-cell/>
        </table:table-row>
        <table:table-row table:style-name="okRow">
          <table:table-cell table:style-name="Default-_-int" office:value-type="float" office:value="23330.0"/>
          <table:table-cell table:style-name="Default-_-date-data" office:value-type="date" office:date-value="2024-05-22T00:00:00.000Z"/>
          <table:table-cell table:style-name="Default" office:value-type="string" office:string-value="ז.ש נאמן בנייה בע&quot;מ"/>
          <table:table-cell table:style-name="Default-_-int" office:value-type="float" office:value="5.165534E8"/>
          <table:table-cell table:style-name="Default" office:value-type="string" office:string-value="תלמוד בבלי בית שמ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54.0"/>
          <table:table-cell table:style-name="Default-_-int" office:value-type="float" office:value="726.0"/>
          <table:table-cell/>
        </table:table-row>
        <table:table-row table:style-name="okRow">
          <table:table-cell table:style-name="Default-_-int" office:value-type="float" office:value="23333.0"/>
          <table:table-cell table:style-name="Default-_-date-data" office:value-type="date" office:date-value="2024-05-21T00:00:00.000Z"/>
          <table:table-cell table:style-name="Default" office:value-type="string" office:string-value="א. שרחה בנין אילת 1993 בע&quot;מ"/>
          <table:table-cell table:style-name="Default-_-int" office:value-type="float" office:value="5.1190125E8"/>
          <table:table-cell table:style-name="Default" office:value-type="string" office:string-value="הראל"/>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60.0"/>
          <table:table-cell table:style-name="Default-_-int" office:value-type="float" office:value="740.0"/>
          <table:table-cell/>
        </table:table-row>
        <table:table-row table:style-name="okRow">
          <table:table-cell table:style-name="Default-_-int" office:value-type="float" office:value="22929.0"/>
          <table:table-cell table:style-name="Default-_-date-data" office:value-type="date" office:date-value="2024-05-20T00:00:00.000Z"/>
          <table:table-cell table:style-name="Default" office:value-type="string" office:string-value="רועי ראדה בע&quot;מ"/>
          <table:table-cell table:style-name="Default-_-int" office:value-type="float" office:value="5.153768E8"/>
          <table:table-cell table:style-name="Default" office:value-type="string" office:string-value="מודיעין מכבים רעות"/>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61.0"/>
          <table:table-cell table:style-name="Default-_-int" office:value-type="float" office:value="589.0"/>
          <table:table-cell/>
        </table:table-row>
        <table:table-row table:style-name="okRow">
          <table:table-cell table:style-name="Default-_-int" office:value-type="float" office:value="23251.0"/>
          <table:table-cell table:style-name="Default-_-date-data" office:value-type="date" office:date-value="2024-05-20T00:00:00.000Z"/>
          <table:table-cell table:style-name="Default" office:value-type="string" office:string-value="קבוצת שגיא אדרי לבניה בע&quot;מ"/>
          <table:table-cell table:style-name="Default-_-int" office:value-type="float" office:value="5.1628074E8"/>
          <table:table-cell table:style-name="Default" office:value-type="string" office:string-value="יאיר 11 באר שבע 8420402"/>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62.0"/>
          <table:table-cell table:style-name="Default-_-int" office:value-type="float" office:value="715.0"/>
          <table:table-cell/>
        </table:table-row>
        <table:table-row table:style-name="okRow">
          <table:table-cell table:style-name="Default-_-int" office:value-type="float" office:value="23250.0"/>
          <table:table-cell table:style-name="Default-_-date-data" office:value-type="date" office:date-value="2024-05-20T00:00:00.000Z"/>
          <table:table-cell table:style-name="Default" office:value-type="string" office:string-value="קבוצת שגיא אדרי לבניה בע&quot;מ"/>
          <table:table-cell table:style-name="Default-_-int" office:value-type="float" office:value="5.1628074E8"/>
          <table:table-cell table:style-name="Default" office:value-type="string" office:string-value="יאיר 11 באר שבע 8420402"/>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45460.0"/>
          <table:table-cell table:style-name="Default" office:value-type="string" office:string-value=""/>
          <table:table-cell table:style-name="Default-_-int" office:value-type="float" office:value="164.0"/>
          <table:table-cell table:style-name="Default-_-int" office:value-type="float" office:value="715.0"/>
          <table:table-cell/>
        </table:table-row>
        <table:table-row table:style-name="okRow">
          <table:table-cell table:style-name="Default-_-int" office:value-type="float" office:value="23249.0"/>
          <table:table-cell table:style-name="Default-_-date-data" office:value-type="date" office:date-value="2024-05-20T00:00:00.000Z"/>
          <table:table-cell table:style-name="Default" office:value-type="string" office:string-value="קבוצת שגיא אדרי לבניה בע&quot;מ"/>
          <table:table-cell table:style-name="Default-_-int" office:value-type="float" office:value="5.1628074E8"/>
          <table:table-cell table:style-name="Default" office:value-type="string" office:string-value="יאיר 11 באר שבע 8420402"/>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45460.0"/>
          <table:table-cell table:style-name="Default" office:value-type="string" office:string-value=""/>
          <table:table-cell table:style-name="Default-_-int" office:value-type="float" office:value="163.0"/>
          <table:table-cell table:style-name="Default-_-int" office:value-type="float" office:value="715.0"/>
          <table:table-cell/>
        </table:table-row>
        <table:table-row table:style-name="okRow">
          <table:table-cell table:style-name="Default-_-int" office:value-type="float" office:value="23169.0"/>
          <table:table-cell table:style-name="Default-_-date-data" office:value-type="date" office:date-value="2024-05-19T00:00:00.000Z"/>
          <table:table-cell table:style-name="Default" office:value-type="string" office:string-value="ס.פואקה בע&quot;מ"/>
          <table:table-cell table:style-name="Default-_-int" office:value-type="float" office:value="5.1650803E8"/>
          <table:table-cell table:style-name="Default" office:value-type="string" office:string-value="קוסטה ריקה ירושלים"/>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66.0"/>
          <table:table-cell table:style-name="Default-_-int" office:value-type="float" office:value="743.0"/>
          <table:table-cell/>
        </table:table-row>
        <table:table-row table:style-name="okRow">
          <table:table-cell table:style-name="Default-_-int" office:value-type="float" office:value="22950.0"/>
          <table:table-cell table:style-name="Default-_-date-data" office:value-type="date" office:date-value="2024-05-19T00:00:00.000Z"/>
          <table:table-cell table:style-name="Default" office:value-type="string" office:string-value="ליאן ב.א יזמות בע&quot;מ"/>
          <table:table-cell table:style-name="Default-_-int" office:value-type="float" office:value="5.1647936E8"/>
          <table:table-cell table:style-name="Default" office:value-type="string" office:string-value="מודיעין-מכבים-רעות"/>
          <table:table-cell table:style-name="Default" office:value-type="string" office:string-value="עריכת בדיקה של כל השרשרות, חבלים ואבזרי הרמה שבשימוש על ידי בודק מוסמך, לפי סעיף 75 לפקודת הבטיחות בעבודה. ) מספר פרט 34 בחלק ג' בתוספת השנייה לחוק להגברת האכיפה, בהתאם לצו להגברת האכיפה של דיני העבודה"/>
          <table:table-cell table:style-name="Default-_-int" office:value-type="float" office:value="39770.0"/>
          <table:table-cell table:style-name="Default" office:value-type="string" office:string-value=""/>
          <table:table-cell table:style-name="Default-_-int" office:value-type="float" office:value="165.0"/>
          <table:table-cell table:style-name="Default-_-int" office:value-type="float" office:value="742.0"/>
          <table:table-cell/>
        </table:table-row>
        <table:table-row table:style-name="okRow">
          <table:table-cell table:style-name="Default-_-int" office:value-type="float" office:value="23209.0"/>
          <table:table-cell table:style-name="Default-_-date-data" office:value-type="date" office:date-value="2024-05-19T00:00:00.000Z"/>
          <table:table-cell table:style-name="Default" office:value-type="string" office:string-value="יסודות השלום הדסה ובניה בע&quot;מ"/>
          <table:table-cell table:style-name="Default-_-int" office:value-type="float" office:value="5.1609667E8"/>
          <table:table-cell table:style-name="Default" office:value-type="string" office:string-value="ים סוף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68.0"/>
          <table:table-cell table:style-name="Default-_-int" office:value-type="float" office:value="744.0"/>
          <table:table-cell/>
        </table:table-row>
        <table:table-row table:style-name="okRow">
          <table:table-cell table:style-name="Default-_-int" office:value-type="float" office:value="23049.0"/>
          <table:table-cell table:style-name="Default-_-date-data" office:value-type="date" office:date-value="2024-05-19T00:00:00.000Z"/>
          <table:table-cell table:style-name="Default" office:value-type="string" office:string-value="י.א אירון הנדסה בע&quot;מ"/>
          <table:table-cell table:style-name="Default-_-int" office:value-type="float" office:value="5.1505642E8"/>
          <table:table-cell table:style-name="Default" office:value-type="string" office:string-value="באר טובי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67.0"/>
          <table:table-cell table:style-name="Default-_-int" office:value-type="float" office:value="582.0"/>
          <table:table-cell/>
        </table:table-row>
        <table:table-row table:style-name="okRow">
          <table:table-cell table:style-name="Default-_-int" office:value-type="float" office:value="23089.0"/>
          <table:table-cell table:style-name="Default-_-date-data" office:value-type="date" office:date-value="2024-05-15T00:00:00.000Z"/>
          <table:table-cell table:style-name="Default" office:value-type="string" office:string-value="י ינקוביץ בנין ופיתוח בע&quot;מ"/>
          <table:table-cell table:style-name="Default-_-int" office:value-type="float" office:value="5.1212173E8"/>
          <table:table-cell table:style-name="Default" office:value-type="string" office:string-value="אוניברסיטת ב גוריון 1 באר שבע"/>
          <table:table-cell table:style-name="Default" office:value-type="string" office:string-value="איסור על הכנסה לשימוש במפעל של שרשרות, חבלים ואבזרי הרמה אלא אם כן נוסו ונבדקו על ידי בודק מוסמך ונתקבל תסקיר לפי סעיף 76 לפקודת הבטיחות בעבודה. (מספר פרט 35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ביטול עיצום"/>
          <table:table-cell table:style-name="Default-_-int" office:value-type="float" office:value="170.0"/>
          <table:table-cell table:style-name="Default-_-int" office:value-type="float" office:value="698.0"/>
          <table:table-cell/>
        </table:table-row>
        <table:table-row table:style-name="okRow">
          <table:table-cell table:style-name="Default-_-int" office:value-type="float" office:value="22970.0"/>
          <table:table-cell table:style-name="Default-_-date-data" office:value-type="date" office:date-value="2024-05-15T00:00:00.000Z"/>
          <table:table-cell table:style-name="Default" office:value-type="string" office:string-value="א.מ הבונים אשדוד בע&quot;מ"/>
          <table:table-cell table:style-name="Default-_-int" office:value-type="float" office:value="5.141565E8"/>
          <table:table-cell table:style-name="Default" office:value-type="string" office:string-value="בן יוסף שלמה 4 אשדוד 775590"/>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69.0"/>
          <table:table-cell table:style-name="Default-_-int" office:value-type="float" office:value="745.0"/>
          <table:table-cell/>
        </table:table-row>
        <table:table-row table:style-name="okRow">
          <table:table-cell table:style-name="Default-_-int" office:value-type="float" office:value="22869.0"/>
          <table:table-cell table:style-name="Default-_-date-data" office:value-type="date" office:date-value="2024-05-12T00:00:00.000Z"/>
          <table:table-cell table:style-name="Default" office:value-type="string" office:string-value="ע. חתך הזהב בניה בע&quot;מ"/>
          <table:table-cell table:style-name="Default-_-int" office:value-type="float" office:value="5.1629245E8"/>
          <table:table-cell table:style-name="Default" office:value-type="string" office:string-value="תובל 8 ירושלים 9446608"/>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72.0"/>
          <table:table-cell table:style-name="Default-_-int" office:value-type="float" office:value="542.0"/>
          <table:table-cell/>
        </table:table-row>
        <table:table-row table:style-name="okRow">
          <table:table-cell table:style-name="Default-_-int" office:value-type="float" office:value="23090.0"/>
          <table:table-cell table:style-name="Default-_-date-data" office:value-type="date" office:date-value="2024-05-12T00:00:00.000Z"/>
          <table:table-cell table:style-name="Default" office:value-type="string" office:string-value="מבצע פרטי"/>
          <table:table-cell table:style-name="Default" office:value-type="string" office:string-value=""/>
          <table:table-cell table:style-name="Default" office:value-type="string" office:string-value="עירון פרדס חנה-כרכור"/>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71.0"/>
          <table:table-cell table:style-name="Default-_-int" office:value-type="float" office:value="166.0"/>
          <table:table-cell/>
        </table:table-row>
        <table:table-row table:style-name="okRow">
          <table:table-cell table:style-name="Default-_-int" office:value-type="float" office:value="23109.0"/>
          <table:table-cell table:style-name="Default-_-date-data" office:value-type="date" office:date-value="2024-05-08T00:00:00.000Z"/>
          <table:table-cell table:style-name="Default" office:value-type="string" office:string-value="עמית טלמון חברה לבניין בע&quot;מ"/>
          <table:table-cell table:style-name="Default-_-int" office:value-type="float" office:value="5.13925E8"/>
          <table:table-cell table:style-name="Default" office:value-type="string" office:string-value="סירקין 24 חיפה 331151"/>
          <table:table-cell table:style-name="Default" office:value-type="string" office:string-value="קיום הוראות צו שיפור שניתן לפי סעיף 8 א לחוק ארגון הפיקוח על העבודה. ) מספר פרט 43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73.0"/>
          <table:table-cell table:style-name="Default-_-int" office:value-type="float" office:value="746.0"/>
          <table:table-cell/>
        </table:table-row>
        <table:table-row table:style-name="okRow">
          <table:table-cell table:style-name="Default-_-int" office:value-type="float" office:value="22830.0"/>
          <table:table-cell table:style-name="Default-_-date-data" office:value-type="date" office:date-value="2024-05-06T00:00:00.000Z"/>
          <table:table-cell table:style-name="Default" office:value-type="string" office:string-value="אלי יוחנן מהנדסים בע&quot;מ"/>
          <table:table-cell table:style-name="Default-_-int" office:value-type="float" office:value="5.1200458E8"/>
          <table:table-cell table:style-name="Default" office:value-type="string" office:string-value="בית שמ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הפחתה"/>
          <table:table-cell table:style-name="Default-_-int" office:value-type="float" office:value="176.0"/>
          <table:table-cell table:style-name="Default-_-int" office:value-type="float" office:value="747.0"/>
          <table:table-cell/>
        </table:table-row>
        <table:table-row table:style-name="okRow">
          <table:table-cell table:style-name="Default-_-int" office:value-type="float" office:value="22389.0"/>
          <table:table-cell table:style-name="Default-_-date-data" office:value-type="date" office:date-value="2024-05-06T00:00:00.000Z"/>
          <table:table-cell table:style-name="Default" office:value-type="string" office:string-value="טוהר הנדסה בע&quot;מ"/>
          <table:table-cell table:style-name="Default-_-int" office:value-type="float" office:value="5.1567434E8"/>
          <table:table-cell table:style-name="Default" office:value-type="string" office:string-value="הגנן 42 מודיעי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74.0"/>
          <table:table-cell table:style-name="Default-_-int" office:value-type="float" office:value="699.0"/>
          <table:table-cell/>
        </table:table-row>
        <table:table-row table:style-name="okRow">
          <table:table-cell table:style-name="Default-_-int" office:value-type="float" office:value="22829.0"/>
          <table:table-cell table:style-name="Default-_-date-data" office:value-type="date" office:date-value="2024-05-06T00:00:00.000Z"/>
          <table:table-cell table:style-name="Default" office:value-type="string" office:string-value="אלי יוחנן מהנדסים בע&quot;מ"/>
          <table:table-cell table:style-name="Default-_-int" office:value-type="float" office:value="5.1200458E8"/>
          <table:table-cell table:style-name="Default" office:value-type="string" office:string-value="בית שמש"/>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75.0"/>
          <table:table-cell table:style-name="Default-_-int" office:value-type="float" office:value="747.0"/>
          <table:table-cell/>
        </table:table-row>
        <table:table-row table:style-name="okRow">
          <table:table-cell table:style-name="Default-_-int" office:value-type="float" office:value="22889.0"/>
          <table:table-cell table:style-name="Default-_-date-data" office:value-type="date" office:date-value="2024-05-01T00:00:00.000Z"/>
          <table:table-cell table:style-name="Default" office:value-type="string" office:string-value="גרין שחם בניה בע&quot;מ"/>
          <table:table-cell table:style-name="Default-_-int" office:value-type="float" office:value="5.1347702E8"/>
          <table:table-cell table:style-name="Default" office:value-type="string" office:string-value="צונדק 5 ירושלים 972318"/>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77.0"/>
          <table:table-cell table:style-name="Default-_-int" office:value-type="float" office:value="748.0"/>
          <table:table-cell/>
        </table:table-row>
        <table:table-row table:style-name="okRow">
          <table:table-cell table:style-name="Default-_-int" office:value-type="float" office:value="22709.0"/>
          <table:table-cell table:style-name="Default-_-date-data" office:value-type="date" office:date-value="2024-04-17T00:00:00.000Z"/>
          <table:table-cell table:style-name="Default" office:value-type="string" office:string-value="י.ע.ז. - חברה לבניה ופיתוח בע&quot;מ"/>
          <table:table-cell table:style-name="Default-_-int" office:value-type="float" office:value="5.1056883E8"/>
          <table:table-cell table:style-name="Default" office:value-type="string" office:string-value="האורגים מס 1 באר שבע"/>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39770.0"/>
          <table:table-cell table:style-name="Default" office:value-type="string" office:string-value="דחייה"/>
          <table:table-cell table:style-name="Default-_-int" office:value-type="float" office:value="178.0"/>
          <table:table-cell table:style-name="Default-_-int" office:value-type="float" office:value="693.0"/>
          <table:table-cell/>
        </table:table-row>
        <table:table-row table:style-name="okRow">
          <table:table-cell table:style-name="Default-_-int" office:value-type="float" office:value="22789.0"/>
          <table:table-cell table:style-name="Default-_-date-data" office:value-type="date" office:date-value="2024-04-15T00:00:00.000Z"/>
          <table:table-cell table:style-name="Default" office:value-type="string" office:string-value="יזמות והשקעות סיפורט בע&quot;מ"/>
          <table:table-cell table:style-name="Default-_-int" office:value-type="float" office:value="5.163188E8"/>
          <table:table-cell table:style-name="Default" office:value-type="string" office:string-value="הבעל שם טוב  6 אשדוד 773914"/>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179.0"/>
          <table:table-cell table:style-name="Default-_-int" office:value-type="float" office:value="749.0"/>
          <table:table-cell/>
        </table:table-row>
        <table:table-row table:style-name="okRow">
          <table:table-cell table:style-name="Default-_-int" office:value-type="float" office:value="22552.0"/>
          <table:table-cell table:style-name="Default-_-date-data" office:value-type="date" office:date-value="2024-04-11T00:00:00.000Z"/>
          <table:table-cell table:style-name="Default" office:value-type="string" office:string-value="א.ח.מ בנייה ופיתוח בע&quot;מ"/>
          <table:table-cell table:style-name="Default-_-int" office:value-type="float" office:value="5.1450134E8"/>
          <table:table-cell table:style-name="Default" office:value-type="string" office:string-value="תחכמוני מס 22 ירושלים 946682"/>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80.0"/>
          <table:table-cell table:style-name="Default-_-int" office:value-type="float" office:value="750.0"/>
          <table:table-cell/>
        </table:table-row>
        <table:table-row table:style-name="okRow">
          <table:table-cell table:style-name="Default-_-int" office:value-type="float" office:value="22811.0"/>
          <table:table-cell table:style-name="Default-_-date-data" office:value-type="date" office:date-value="2024-04-11T00:00:00.000Z"/>
          <table:table-cell table:style-name="Default" office:value-type="string" office:string-value="אלי יוחנן מהנדסים בע&quot;מ"/>
          <table:table-cell table:style-name="Default-_-int" office:value-type="float" office:value="5.1200458E8"/>
          <table:table-cell table:style-name="Default" office:value-type="string" office:string-value="בית שמ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81.0"/>
          <table:table-cell table:style-name="Default-_-int" office:value-type="float" office:value="747.0"/>
          <table:table-cell/>
        </table:table-row>
        <table:table-row table:style-name="okRow">
          <table:table-cell table:style-name="Default-_-int" office:value-type="float" office:value="22849.0"/>
          <table:table-cell table:style-name="Default-_-date-data" office:value-type="date" office:date-value="2024-04-11T00:00:00.000Z"/>
          <table:table-cell table:style-name="Default" office:value-type="string" office:string-value="ש. שדה פרויקטים בע&quot;מ"/>
          <table:table-cell table:style-name="Default-_-int" office:value-type="float" office:value="5.145803E8"/>
          <table:table-cell table:style-name="Default" office:value-type="string" office:string-value="יהלום 2 בית שמ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82.0"/>
          <table:table-cell table:style-name="Default-_-int" office:value-type="float" office:value="751.0"/>
          <table:table-cell/>
        </table:table-row>
        <table:table-row table:style-name="okRow">
          <table:table-cell table:style-name="Default-_-int" office:value-type="float" office:value="22809.0"/>
          <table:table-cell table:style-name="Default-_-date-data" office:value-type="date" office:date-value="2024-04-11T00:00:00.000Z"/>
          <table:table-cell table:style-name="Default" office:value-type="string" office:string-value="אלי יוחנן מהנדסים בע&quot;מ"/>
          <table:table-cell table:style-name="Default-_-int" office:value-type="float" office:value="5.1200458E8"/>
          <table:table-cell table:style-name="Default" office:value-type="string" office:string-value="בית שמש"/>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183.0"/>
          <table:table-cell table:style-name="Default-_-int" office:value-type="float" office:value="747.0"/>
          <table:table-cell/>
        </table:table-row>
        <table:table-row table:style-name="okRow">
          <table:table-cell table:style-name="Default-_-int" office:value-type="float" office:value="22611.0"/>
          <table:table-cell table:style-name="Default-_-date-data" office:value-type="date" office:date-value="2024-04-11T00:00:00.000Z"/>
          <table:table-cell table:style-name="Default" office:value-type="string" office:string-value="האחים אבו עיאש בע&quot;מ"/>
          <table:table-cell table:style-name="Default-_-int" office:value-type="float" office:value="5.110708E8"/>
          <table:table-cell table:style-name="Default" office:value-type="string" office:string-value="בית שמ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84.0"/>
          <table:table-cell table:style-name="Default-_-int" office:value-type="float" office:value="371.0"/>
          <table:table-cell/>
        </table:table-row>
        <table:table-row table:style-name="okRow">
          <table:table-cell table:style-name="Default-_-int" office:value-type="float" office:value="22691.0"/>
          <table:table-cell table:style-name="Default-_-date-data" office:value-type="date" office:date-value="2024-04-08T00:00:00.000Z"/>
          <table:table-cell table:style-name="Default" office:value-type="string" office:string-value="חומות וזום ובנייה בע&quot;מ"/>
          <table:table-cell table:style-name="Default-_-int" office:value-type="float" office:value="5.1551696E8"/>
          <table:table-cell table:style-name="Default" office:value-type="string" office:string-value="שד ויצמן 56 קריית מוצקין 2635030"/>
          <table:table-cell table:style-name="Default" office:value-type="string" office:string-value="קיום הוראות צו שיפור שניתן לפי סעיף 8 א לחוק ארגון הפיקוח על העבודה. ) מספר פרט 43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85.0"/>
          <table:table-cell table:style-name="Default-_-int" office:value-type="float" office:value="752.0"/>
          <table:table-cell/>
        </table:table-row>
        <table:table-row table:style-name="okRow">
          <table:table-cell table:style-name="Default-_-int" office:value-type="float" office:value="22751.0"/>
          <table:table-cell table:style-name="Default-_-date-data" office:value-type="date" office:date-value="2024-04-08T00:00:00.000Z"/>
          <table:table-cell table:style-name="Default" office:value-type="string" office:string-value="איי ביתקום מהנדסים בע&quot;מ"/>
          <table:table-cell table:style-name="Default-_-int" office:value-type="float" office:value="5.1661846E8"/>
          <table:table-cell table:style-name="Default" office:value-type="string" office:string-value="אסא המלך ד 22 ערד"/>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88.0"/>
          <table:table-cell table:style-name="Default-_-int" office:value-type="float" office:value="754.0"/>
          <table:table-cell/>
        </table:table-row>
        <table:table-row table:style-name="okRow">
          <table:table-cell table:style-name="Default-_-int" office:value-type="float" office:value="22689.0"/>
          <table:table-cell table:style-name="Default-_-date-data" office:value-type="date" office:date-value="2024-04-08T00:00:00.000Z"/>
          <table:table-cell table:style-name="Default" office:value-type="string" office:string-value="חומות וזום ובנייה בע&quot;מ"/>
          <table:table-cell table:style-name="Default-_-int" office:value-type="float" office:value="5.1551696E8"/>
          <table:table-cell table:style-name="Default" office:value-type="string" office:string-value="שד ויצמן 56 קריית מוצקין 2635030"/>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89.0"/>
          <table:table-cell table:style-name="Default-_-int" office:value-type="float" office:value="752.0"/>
          <table:table-cell/>
        </table:table-row>
        <table:table-row table:style-name="okRow">
          <table:table-cell table:style-name="Default-_-int" office:value-type="float" office:value="22649.0"/>
          <table:table-cell table:style-name="Default-_-date-data" office:value-type="date" office:date-value="2024-04-08T00:00:00.000Z"/>
          <table:table-cell table:style-name="Default" office:value-type="string" office:string-value="מבצע פרטי"/>
          <table:table-cell table:style-name="Default" office:value-type="string" office:string-value=""/>
          <table:table-cell table:style-name="Default" office:value-type="string" office:string-value="אלקטאין כפר קרע"/>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87.0"/>
          <table:table-cell table:style-name="Default-_-int" office:value-type="float" office:value="166.0"/>
          <table:table-cell/>
        </table:table-row>
        <table:table-row table:style-name="okRow">
          <table:table-cell table:style-name="Default-_-int" office:value-type="float" office:value="22769.0"/>
          <table:table-cell table:style-name="Default-_-date-data" office:value-type="date" office:date-value="2024-04-08T00:00:00.000Z"/>
          <table:table-cell table:style-name="Default" office:value-type="string" office:string-value="אטיאס יעקוב ובניו חברה לבניה בע&quot;מ"/>
          <table:table-cell table:style-name="Default-_-int" office:value-type="float" office:value="5.120172E8"/>
          <table:table-cell table:style-name="Default" office:value-type="string" office:string-value="שלמה המלך 10 שכ' יהושפט ערד"/>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דחייה"/>
          <table:table-cell table:style-name="Default-_-int" office:value-type="float" office:value="186.0"/>
          <table:table-cell table:style-name="Default-_-int" office:value-type="float" office:value="753.0"/>
          <table:table-cell/>
        </table:table-row>
        <table:table-row table:style-name="okRow">
          <table:table-cell table:style-name="Default-_-int" office:value-type="float" office:value="22631.0"/>
          <table:table-cell table:style-name="Default-_-date-data" office:value-type="date" office:date-value="2024-04-07T00:00:00.000Z"/>
          <table:table-cell table:style-name="Default" office:value-type="string" office:string-value="כנרת חברה לבנין ולפיתוח 1989 בע&quot;מ"/>
          <table:table-cell table:style-name="Default-_-int" office:value-type="float" office:value="5.114079E8"/>
          <table:table-cell table:style-name="Default" office:value-type="string" office:string-value="שלומציון המלכה 42 תל אביב יפו 6226606"/>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90.0"/>
          <table:table-cell table:style-name="Default-_-int" office:value-type="float" office:value="755.0"/>
          <table:table-cell/>
        </table:table-row>
        <table:table-row table:style-name="okRow">
          <table:table-cell table:style-name="Default-_-int" office:value-type="float" office:value="22630.0"/>
          <table:table-cell table:style-name="Default-_-date-data" office:value-type="date" office:date-value="2024-04-01T00:00:00.000Z"/>
          <table:table-cell table:style-name="Default" office:value-type="string" office:string-value="כנרת חברה לבנין ולפיתוח 1989 בע&quot;מ"/>
          <table:table-cell table:style-name="Default-_-int" office:value-type="float" office:value="5.114079E8"/>
          <table:table-cell table:style-name="Default" office:value-type="string" office:string-value="שלומציון המלכה מס 42 תל אביב יפו 622660"/>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91.0"/>
          <table:table-cell table:style-name="Default-_-int" office:value-type="float" office:value="755.0"/>
          <table:table-cell/>
        </table:table-row>
        <table:table-row table:style-name="okRow">
          <table:table-cell table:style-name="Default-_-int" office:value-type="float" office:value="22671.0"/>
          <table:table-cell table:style-name="Default-_-date-data" office:value-type="date" office:date-value="2024-03-31T00:00:00.000Z"/>
          <table:table-cell table:style-name="Default" office:value-type="string" office:string-value="כנרת חברה לבנין ולפיתוח (1989) בע&quot;מ"/>
          <table:table-cell table:style-name="Default-_-int" office:value-type="float" office:value="5.114079E8"/>
          <table:table-cell table:style-name="Default" office:value-type="string" office:string-value="שלומציון המלכה 42 תל אביב יפו 6226606"/>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93.0"/>
          <table:table-cell table:style-name="Default-_-int" office:value-type="float" office:value="755.0"/>
          <table:table-cell/>
        </table:table-row>
        <table:table-row table:style-name="okRow">
          <table:table-cell table:style-name="Default-_-int" office:value-type="float" office:value="22191.0"/>
          <table:table-cell table:style-name="Default-_-date-data" office:value-type="date" office:date-value="2024-03-31T00:00:00.000Z"/>
          <table:table-cell table:style-name="Default" office:value-type="string" office:string-value="אברג'ל אורנה  סחר חלקי חילוף משומשים לרכב"/>
          <table:table-cell table:style-name="Default-_-int" office:value-type="float" office:value="2.285088E7"/>
          <table:table-cell table:style-name="Default" office:value-type="string" office:string-value="רח' הלן קלר 4 לוד"/>
          <table:table-cell table:style-name="Default" office:value-type="string" office:string-value="איסור על הכנסה לשימוש במפעל של שרשרות, חבלים ואבזרי הרמה אלא אם כן נוסו ונבדקו על ידי בודק מוסמך ונתקבל תסקיר לפי סעיף 76 לפקודת הבטיחות בעבודה. (מספר פרט 35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95.0"/>
          <table:table-cell table:style-name="Default-_-int" office:value-type="float" office:value="757.0"/>
          <table:table-cell/>
        </table:table-row>
        <table:table-row table:style-name="okRow">
          <table:table-cell table:style-name="Default-_-int" office:value-type="float" office:value="22590.0"/>
          <table:table-cell table:style-name="Default-_-date-data" office:value-type="date" office:date-value="2024-03-31T00:00:00.000Z"/>
          <table:table-cell table:style-name="Default" office:value-type="string" office:string-value="מבצע פרטי"/>
          <table:table-cell table:style-name="Default" office:value-type="string" office:string-value=""/>
          <table:table-cell table:style-name="Default" office:value-type="string" office:string-value="סוקולוב 64 נתניה 422554"/>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19880.0"/>
          <table:table-cell table:style-name="Default" office:value-type="string" office:string-value=""/>
          <table:table-cell table:style-name="Default-_-int" office:value-type="float" office:value="192.0"/>
          <table:table-cell table:style-name="Default-_-int" office:value-type="float" office:value="166.0"/>
          <table:table-cell/>
        </table:table-row>
        <table:table-row table:style-name="okRow">
          <table:table-cell table:style-name="Default-_-int" office:value-type="float" office:value="22610.0"/>
          <table:table-cell table:style-name="Default-_-date-data" office:value-type="date" office:date-value="2024-03-31T00:00:00.000Z"/>
          <table:table-cell table:style-name="Default" office:value-type="string" office:string-value="מגדלי ברקת חב להקמת מבנים בע&quot;מ"/>
          <table:table-cell table:style-name="Default-_-int" office:value-type="float" office:value="5.1522573E8"/>
          <table:table-cell table:style-name="Default" office:value-type="string" office:string-value="הרב פרנקל 65 תל אביב יפו 6604906"/>
          <table:table-cell table:style-name="Default" office:value-type="string" office:string-value="ניהול פנקס עגורן לפי תקנה 92 לתקנות הבטיחות בעבודה (עגורני צריח(, התשכ&quot;ז 1966 )בתוספת זו תקנות עגורני צריח). - מספר פרט 29 בחלק ב' בתוספת השנייה להגברת האכיפה, בהתאם לצו להגברת האכיפה של דיני העבודה 2017"/>
          <table:table-cell table:style-name="Default-_-int" office:value-type="float" office:value="22730.0"/>
          <table:table-cell table:style-name="Default" office:value-type="string" office:string-value=""/>
          <table:table-cell table:style-name="Default-_-int" office:value-type="float" office:value="194.0"/>
          <table:table-cell table:style-name="Default-_-int" office:value-type="float" office:value="756.0"/>
          <table:table-cell/>
        </table:table-row>
        <table:table-row table:style-name="okRow">
          <table:table-cell table:style-name="Default-_-int" office:value-type="float" office:value="22509.0"/>
          <table:table-cell table:style-name="Default-_-date-data" office:value-type="date" office:date-value="2024-03-28T00:00:00.000Z"/>
          <table:table-cell table:style-name="Default" office:value-type="string" office:string-value="אחים עלי שקיראת בע&quot;מ"/>
          <table:table-cell table:style-name="Default-_-int" office:value-type="float" office:value="5.1273203E8"/>
          <table:table-cell table:style-name="Default" office:value-type="string" office:string-value="שד בן צבי יצחק 31 ירושלים 9455521"/>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197.0"/>
          <table:table-cell table:style-name="Default-_-int" office:value-type="float" office:value="171.0"/>
          <table:table-cell/>
        </table:table-row>
        <table:table-row table:style-name="okRow">
          <table:table-cell table:style-name="Default-_-int" office:value-type="float" office:value="22430.0"/>
          <table:table-cell table:style-name="Default-_-date-data" office:value-type="date" office:date-value="2024-03-28T00:00:00.000Z"/>
          <table:table-cell table:style-name="Default" office:value-type="string" office:string-value="אהוד עדיקא חברה לבנייה בע&quot;מ"/>
          <table:table-cell table:style-name="Default-_-int" office:value-type="float" office:value="5.125118E8"/>
          <table:table-cell table:style-name="Default" office:value-type="string" office:string-value="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96.0"/>
          <table:table-cell table:style-name="Default-_-int" office:value-type="float" office:value="758.0"/>
          <table:table-cell/>
        </table:table-row>
        <table:table-row table:style-name="okRow">
          <table:table-cell table:style-name="Default-_-int" office:value-type="float" office:value="22529.0"/>
          <table:table-cell table:style-name="Default-_-date-data" office:value-type="date" office:date-value="2024-03-27T00:00:00.000Z"/>
          <table:table-cell table:style-name="Default" office:value-type="string" office:string-value="י. ח. דמרי בניה ופיתוח בע&quot;מ"/>
          <table:table-cell table:style-name="Default-_-int" office:value-type="float" office:value="5.113994E8"/>
          <table:table-cell table:style-name="Default" office:value-type="string" office:string-value="שכ' הפארק באר שבע"/>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199.0"/>
          <table:table-cell table:style-name="Default-_-int" office:value-type="float" office:value="359.0"/>
          <table:table-cell/>
        </table:table-row>
        <table:table-row table:style-name="okRow">
          <table:table-cell table:style-name="Default-_-int" office:value-type="float" office:value="22591.0"/>
          <table:table-cell table:style-name="Default-_-date-data" office:value-type="date" office:date-value="2024-03-27T00:00:00.000Z"/>
          <table:table-cell table:style-name="Default" office:value-type="string" office:string-value="א.ב. דידי הנדסה בע&quot;מ"/>
          <table:table-cell table:style-name="Default-_-int" office:value-type="float" office:value="5.137523E8"/>
          <table:table-cell table:style-name="Default" office:value-type="string" office:string-value="יסעור 8 אופק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198.0"/>
          <table:table-cell table:style-name="Default-_-int" office:value-type="float" office:value="759.0"/>
          <table:table-cell/>
        </table:table-row>
        <table:table-row table:style-name="okRow">
          <table:table-cell table:style-name="Default-_-int" office:value-type="float" office:value="22473.0"/>
          <table:table-cell table:style-name="Default-_-date-data" office:value-type="date" office:date-value="2024-03-26T00:00:00.000Z"/>
          <table:table-cell table:style-name="Default" office:value-type="string" office:string-value="חיים מיכאלוביץ ניהול ביצוע יזמות בע&quot;מ"/>
          <table:table-cell table:style-name="Default-_-int" office:value-type="float" office:value="5.1474877E8"/>
          <table:table-cell table:style-name="Default" office:value-type="string" office:string-value="צייטלין 15 תל אביב יפו 6495501"/>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201.0"/>
          <table:table-cell table:style-name="Default-_-int" office:value-type="float" office:value="553.0"/>
          <table:table-cell/>
        </table:table-row>
        <table:table-row table:style-name="okRow">
          <table:table-cell table:style-name="Default-_-int" office:value-type="float" office:value="22472.0"/>
          <table:table-cell table:style-name="Default-_-date-data" office:value-type="date" office:date-value="2024-03-26T00:00:00.000Z"/>
          <table:table-cell table:style-name="Default" office:value-type="string" office:string-value="חיים מיכאלוביץ ניהול ביצוע יזמות בע&quot;מ"/>
          <table:table-cell table:style-name="Default-_-int" office:value-type="float" office:value="5.1474877E8"/>
          <table:table-cell table:style-name="Default" office:value-type="string" office:string-value="צייטלין 15 תל אביב יפו 6495501"/>
          <table:table-cell table:style-name="Default" office:value-type="string" office:string-value="עריכת בדיקה של כל השרשרות, חבלים ואבזרי הרמה שבשימוש על ידי בודק מוסמך, לפי סעיף 75 לפקודת הבטיחות בעבודה. ) מספר פרט 34 בחלק ג' בתוספת השנייה לחוק להגברת האכיפה, בהתאם לצו להגברת האכיפה של דיני העבודה"/>
          <table:table-cell table:style-name="Default-_-int" office:value-type="float" office:value="39770.0"/>
          <table:table-cell table:style-name="Default" office:value-type="string" office:string-value=""/>
          <table:table-cell table:style-name="Default-_-int" office:value-type="float" office:value="202.0"/>
          <table:table-cell table:style-name="Default-_-int" office:value-type="float" office:value="553.0"/>
          <table:table-cell/>
        </table:table-row>
        <table:table-row table:style-name="okRow">
          <table:table-cell table:style-name="Default-_-int" office:value-type="float" office:value="22551.0"/>
          <table:table-cell table:style-name="Default-_-date-data" office:value-type="date" office:date-value="2024-03-26T00:00:00.000Z"/>
          <table:table-cell table:style-name="Default" office:value-type="string" office:string-value="דניה סיבוס בע&quot;מ"/>
          <table:table-cell table:style-name="Default-_-int" office:value-type="float" office:value="5.1256925E8"/>
          <table:table-cell table:style-name="Default" office:value-type="string" office:string-value="ארלוזורוב 87 תל אביב יפו 620390"/>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200.0"/>
          <table:table-cell table:style-name="Default-_-int" office:value-type="float" office:value="229.0"/>
          <table:table-cell/>
        </table:table-row>
        <table:table-row table:style-name="okRow">
          <table:table-cell table:style-name="Default-_-int" office:value-type="float" office:value="22309.0"/>
          <table:table-cell table:style-name="Default-_-date-data" office:value-type="date" office:date-value="2024-03-20T00:00:00.000Z"/>
          <table:table-cell table:style-name="Default" office:value-type="string" office:string-value="מיי פאודר בע&quot;מ"/>
          <table:table-cell table:style-name="Default-_-int" office:value-type="float" office:value="5.1580816E8"/>
          <table:table-cell table:style-name="Default" office:value-type="string" office:string-value="אזור התעשיה שפרעם"/>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203.0"/>
          <table:table-cell table:style-name="Default-_-int" office:value-type="float" office:value="760.0"/>
          <table:table-cell/>
        </table:table-row>
        <table:table-row table:style-name="okRow">
          <table:table-cell table:style-name="Default-_-int" office:value-type="float" office:value="22053.0"/>
          <table:table-cell table:style-name="Default-_-date-data" office:value-type="date" office:date-value="2024-03-17T00:00:00.000Z"/>
          <table:table-cell table:style-name="Default" office:value-type="string" office:string-value="ח י ב י יזום וניהול פרויקטים בע&quot;מ"/>
          <table:table-cell table:style-name="Default-_-int" office:value-type="float" office:value="5.120389E8"/>
          <table:table-cell table:style-name="Default" office:value-type="string" office:string-value="עמק האלה 7 מודיעין מכבים רעות 7173669"/>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דחייה"/>
          <table:table-cell table:style-name="Default-_-int" office:value-type="float" office:value="208.0"/>
          <table:table-cell table:style-name="Default-_-int" office:value-type="float" office:value="763.0"/>
          <table:table-cell/>
        </table:table-row>
        <table:table-row table:style-name="okRow">
          <table:table-cell table:style-name="Default-_-int" office:value-type="float" office:value="22450.0"/>
          <table:table-cell table:style-name="Default-_-date-data" office:value-type="date" office:date-value="2024-03-17T00:00:00.000Z"/>
          <table:table-cell table:style-name="Default" office:value-type="string" office:string-value="א.נ נידם הנדסה בע&quot;מ"/>
          <table:table-cell table:style-name="Default-_-int" office:value-type="float" office:value="5.137432E8"/>
          <table:table-cell table:style-name="Default" office:value-type="string" office:string-value="הרב מרדכי משה 2 טירת כרמל 3951227"/>
          <table:table-cell table:style-name="Default" office:value-type="string" office:string-value="קיום הוראות צו שיפור שניתן לפי סעיף 8 א לחוק ארגון הפיקוח על העבודה. ) מספר פרט 43 בחלק ג' בתוספת השנייה לחוק להגברת האכיפה, בהתאם לצו להגברת האכיפה של דיני העבודה 2017"/>
          <table:table-cell table:style-name="Default-_-int" office:value-type="float" office:value="79540.0"/>
          <table:table-cell table:style-name="Default" office:value-type="string" office:string-value="דחייה"/>
          <table:table-cell table:style-name="Default-_-int" office:value-type="float" office:value="204.0"/>
          <table:table-cell table:style-name="Default-_-int" office:value-type="float" office:value="761.0"/>
          <table:table-cell/>
        </table:table-row>
        <table:table-row table:style-name="okRow">
          <table:table-cell table:style-name="Default-_-int" office:value-type="float" office:value="22449.0"/>
          <table:table-cell table:style-name="Default-_-date-data" office:value-type="date" office:date-value="2024-03-17T00:00:00.000Z"/>
          <table:table-cell table:style-name="Default" office:value-type="string" office:string-value="א.נ נידם הנדסה בע&quot;מ"/>
          <table:table-cell table:style-name="Default-_-int" office:value-type="float" office:value="5.137432E8"/>
          <table:table-cell table:style-name="Default" office:value-type="string" office:string-value="הרב מרדכי משה 2 טירת כרמל 3951227"/>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205.0"/>
          <table:table-cell table:style-name="Default-_-int" office:value-type="float" office:value="761.0"/>
          <table:table-cell/>
        </table:table-row>
        <table:table-row table:style-name="okRow">
          <table:table-cell table:style-name="Default-_-int" office:value-type="float" office:value="22289.0"/>
          <table:table-cell table:style-name="Default-_-date-data" office:value-type="date" office:date-value="2024-03-17T00:00:00.000Z"/>
          <table:table-cell table:style-name="Default" office:value-type="string" office:string-value="סי.די.אם קונסטרוקטורס אינק"/>
          <table:table-cell table:style-name="Default-_-int" office:value-type="float" office:value="5.6003194E8"/>
          <table:table-cell table:style-name="Default" office:value-type="string" office:string-value="בסיס רמון צה&quot;ל"/>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206.0"/>
          <table:table-cell table:style-name="Default-_-int" office:value-type="float" office:value="762.0"/>
          <table:table-cell/>
        </table:table-row>
        <table:table-row table:style-name="okRow">
          <table:table-cell table:style-name="Default-_-int" office:value-type="float" office:value="22431.0"/>
          <table:table-cell table:style-name="Default-_-date-data" office:value-type="date" office:date-value="2024-03-17T00:00:00.000Z"/>
          <table:table-cell table:style-name="Default" office:value-type="string" office:string-value="אהוד עדיקא חברה לבנייה בע&quot;מ"/>
          <table:table-cell table:style-name="Default-_-int" office:value-type="float" office:value="5.125118E8"/>
          <table:table-cell table:style-name="Default" office:value-type="string" office:string-value="ירושלים"/>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2730.0"/>
          <table:table-cell table:style-name="Default" office:value-type="string" office:string-value=""/>
          <table:table-cell table:style-name="Default-_-int" office:value-type="float" office:value="207.0"/>
          <table:table-cell table:style-name="Default-_-int" office:value-type="float" office:value="758.0"/>
          <table:table-cell/>
        </table:table-row>
        <table:table-row table:style-name="okRow">
          <table:table-cell table:style-name="Default-_-int" office:value-type="float" office:value="22290.0"/>
          <table:table-cell table:style-name="Default-_-date-data" office:value-type="date" office:date-value="2024-03-14T00:00:00.000Z"/>
          <table:table-cell table:style-name="Default" office:value-type="string" office:string-value="מפעלים טרומיים אשטרום ירושלים בע&quot;מ"/>
          <table:table-cell table:style-name="Default-_-int" office:value-type="float" office:value="5.1072755E8"/>
          <table:table-cell table:style-name="Default" office:value-type="string" office:string-value="כי&quot;ח מס 5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דחייה"/>
          <table:table-cell table:style-name="Default-_-int" office:value-type="float" office:value="209.0"/>
          <table:table-cell table:style-name="Default-_-int" office:value-type="float" office:value="764.0"/>
          <table:table-cell/>
        </table:table-row>
        <table:table-row table:style-name="okRow">
          <table:table-cell table:style-name="Default-_-int" office:value-type="float" office:value="21990.0"/>
          <table:table-cell table:style-name="Default-_-date-data" office:value-type="date" office:date-value="2024-03-14T00:00:00.000Z"/>
          <table:table-cell table:style-name="Default" office:value-type="string" office:string-value="ח.י. האני הנדסה ובנין בע&quot;מ"/>
          <table:table-cell table:style-name="Default-_-int" office:value-type="float" office:value="5.1484765E8"/>
          <table:table-cell table:style-name="Default" office:value-type="string" office:string-value="הגליל 2 כפר יונה 4031402"/>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210.0"/>
          <table:table-cell table:style-name="Default-_-int" office:value-type="float" office:value="765.0"/>
          <table:table-cell/>
        </table:table-row>
        <table:table-row table:style-name="okRow">
          <table:table-cell table:style-name="Default-_-int" office:value-type="float" office:value="22409.0"/>
          <table:table-cell table:style-name="Default-_-date-data" office:value-type="date" office:date-value="2024-03-14T00:00:00.000Z"/>
          <table:table-cell table:style-name="Default" office:value-type="string" office:string-value="מוסך &quot;רמי&quot;"/>
          <table:table-cell table:style-name="Default-_-int" office:value-type="float" office:value="3.1016454E8"/>
          <table:table-cell table:style-name="Default" office:value-type="string" office:string-value="הס 29 הרצליה 4648629"/>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211.0"/>
          <table:table-cell table:style-name="Default-_-int" office:value-type="float" office:value="766.0"/>
          <table:table-cell/>
        </table:table-row>
        <table:table-row table:style-name="okRow">
          <table:table-cell table:style-name="Default-_-int" office:value-type="float" office:value="22390.0"/>
          <table:table-cell table:style-name="Default-_-date-data" office:value-type="date" office:date-value="2024-03-13T00:00:00.000Z"/>
          <table:table-cell table:style-name="Default" office:value-type="string" office:string-value="א. מסילתי בע&quot;מ"/>
          <table:table-cell table:style-name="Default-_-int" office:value-type="float" office:value="5.1282954E8"/>
          <table:table-cell table:style-name="Default" office:value-type="string" office:string-value="שחם 15 קיסריה 3079572"/>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213.0"/>
          <table:table-cell table:style-name="Default-_-int" office:value-type="float" office:value="52.0"/>
          <table:table-cell/>
        </table:table-row>
        <table:table-row table:style-name="okRow">
          <table:table-cell table:style-name="Default-_-int" office:value-type="float" office:value="22133.0"/>
          <table:table-cell table:style-name="Default-_-date-data" office:value-type="date" office:date-value="2024-03-13T00:00:00.000Z"/>
          <table:table-cell table:style-name="Default" office:value-type="string" office:string-value="צבי ניהול פרוייקטים בע&quot;מ"/>
          <table:table-cell table:style-name="Default-_-int" office:value-type="float" office:value="5.1623706E8"/>
          <table:table-cell table:style-name="Default" office:value-type="string" office:string-value="שמעון 58 מבשרת ציון 9072806"/>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214.0"/>
          <table:table-cell table:style-name="Default-_-int" office:value-type="float" office:value="767.0"/>
          <table:table-cell/>
        </table:table-row>
        <table:table-row table:style-name="okRow">
          <table:table-cell table:style-name="Default-_-int" office:value-type="float" office:value="22429.0"/>
          <table:table-cell table:style-name="Default-_-date-data" office:value-type="date" office:date-value="2024-03-13T00:00:00.000Z"/>
          <table:table-cell table:style-name="Default" office:value-type="string" office:string-value="צרפתי שמעון ביצוע 2009 בע&quot;מ"/>
          <table:table-cell table:style-name="Default-_-int" office:value-type="float" office:value="5.1435187E8"/>
          <table:table-cell table:style-name="Default" office:value-type="string" office:string-value="רח' נחל גוב באר שבע"/>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212.0"/>
          <table:table-cell table:style-name="Default-_-int" office:value-type="float" office:value="565.0"/>
          <table:table-cell/>
        </table:table-row>
        <table:table-row table:style-name="okRow">
          <table:table-cell table:style-name="Default-_-int" office:value-type="float" office:value="22251.0"/>
          <table:table-cell table:style-name="Default-_-date-data" office:value-type="date" office:date-value="2024-03-11T00:00:00.000Z"/>
          <table:table-cell table:style-name="Default" office:value-type="string" office:string-value="חומות וזום ובנייה בע&quot;מ"/>
          <table:table-cell table:style-name="Default-_-int" office:value-type="float" office:value="5.1551696E8"/>
          <table:table-cell table:style-name="Default" office:value-type="string" office:string-value="שד ויצמן 56 קריית מוצקין 2635030"/>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215.0"/>
          <table:table-cell table:style-name="Default-_-int" office:value-type="float" office:value="752.0"/>
          <table:table-cell/>
        </table:table-row>
        <table:table-row table:style-name="okRow">
          <table:table-cell table:style-name="Default-_-int" office:value-type="float" office:value="22230.0"/>
          <table:table-cell table:style-name="Default-_-date-data" office:value-type="date" office:date-value="2024-03-11T00:00:00.000Z"/>
          <table:table-cell table:style-name="Default" office:value-type="string" office:string-value="ארמיניה בניה בע&quot;מ"/>
          <table:table-cell table:style-name="Default-_-int" office:value-type="float" office:value="5.1524883E8"/>
          <table:table-cell table:style-name="Default" office:value-type="string" office:string-value="ז'בוטינסקי 6 קריית ביאליק 2708817"/>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216.0"/>
          <table:table-cell table:style-name="Default-_-int" office:value-type="float" office:value="768.0"/>
          <table:table-cell/>
        </table:table-row>
        <table:table-row table:style-name="okRow">
          <table:table-cell table:style-name="Default-_-int" office:value-type="float" office:value="22249.0"/>
          <table:table-cell table:style-name="Default-_-date-data" office:value-type="date" office:date-value="2024-03-11T00:00:00.000Z"/>
          <table:table-cell table:style-name="Default" office:value-type="string" office:string-value="מ.ו.ע.ב השקעות ובניה בע&quot;ע"/>
          <table:table-cell table:style-name="Default-_-int" office:value-type="float" office:value="5.1381194E8"/>
          <table:table-cell table:style-name="Default" office:value-type="string" office:string-value="מפעלים אזוריים צמח"/>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217.0"/>
          <table:table-cell table:style-name="Default-_-int" office:value-type="float" office:value="769.0"/>
          <table:table-cell/>
        </table:table-row>
        <table:table-row table:style-name="okRow">
          <table:table-cell table:style-name="Default-_-int" office:value-type="float" office:value="22350.0"/>
          <table:table-cell table:style-name="Default-_-date-data" office:value-type="date" office:date-value="2024-03-11T00:00:00.000Z"/>
          <table:table-cell table:style-name="Default" office:value-type="string" office:string-value="צאלים קבלנות בנין בע&quot;מ"/>
          <table:table-cell table:style-name="Default-_-int" office:value-type="float" office:value="5.115827E8"/>
          <table:table-cell table:style-name="Default" office:value-type="string" office:string-value="בילינסון 38 חיפה 2626610"/>
          <table:table-cell table:style-name="Default" office:value-type="string" office:string-value="עריכת בדיקה של כל השרשרות, חבלים ואבזרי הרמה שבשימוש על ידי בודק מוסמך, לפי סעיף 75 לפקודת הבטיחות בעבודה. ) מספר פרט 34 בחלק ג' בתוספת השנייה לחוק להגברת האכיפה, בהתאם לצו להגברת האכיפה של דיני העבודה"/>
          <table:table-cell table:style-name="Default-_-int" office:value-type="float" office:value="39770.0"/>
          <table:table-cell table:style-name="Default" office:value-type="string" office:string-value=""/>
          <table:table-cell table:style-name="Default-_-int" office:value-type="float" office:value="218.0"/>
          <table:table-cell table:style-name="Default-_-int" office:value-type="float" office:value="770.0"/>
          <table:table-cell/>
        </table:table-row>
        <table:table-row table:style-name="okRow">
          <table:table-cell table:style-name="Default-_-int" office:value-type="float" office:value="22110.0"/>
          <table:table-cell table:style-name="Default-_-date-data" office:value-type="date" office:date-value="2024-03-11T00:00:00.000Z"/>
          <table:table-cell table:style-name="Default" office:value-type="string" office:string-value="הרים ירוקים אנרגיה נקייה בע&quot;מ"/>
          <table:table-cell table:style-name="Default-_-int" office:value-type="float" office:value="5.1466643E8"/>
          <table:table-cell table:style-name="Default" office:value-type="string" office:string-value="אשכול לוי 35 קריית אונו 555100"/>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219.0"/>
          <table:table-cell table:style-name="Default-_-int" office:value-type="float" office:value="484.0"/>
          <table:table-cell/>
        </table:table-row>
        <table:table-row table:style-name="okRow">
          <table:table-cell table:style-name="Default-_-int" office:value-type="float" office:value="22250.0"/>
          <table:table-cell table:style-name="Default-_-date-data" office:value-type="date" office:date-value="2024-03-11T00:00:00.000Z"/>
          <table:table-cell table:style-name="Default" office:value-type="string" office:string-value="חומות וזום ובנייה בע&quot;מ"/>
          <table:table-cell table:style-name="Default-_-int" office:value-type="float" office:value="5.1551696E8"/>
          <table:table-cell table:style-name="Default" office:value-type="string" office:string-value="שד ויצמן 56 קריית מוצקין 2635030"/>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45460.0"/>
          <table:table-cell table:style-name="Default" office:value-type="string" office:string-value=""/>
          <table:table-cell table:style-name="Default-_-int" office:value-type="float" office:value="220.0"/>
          <table:table-cell table:style-name="Default-_-int" office:value-type="float" office:value="752.0"/>
          <table:table-cell/>
        </table:table-row>
        <table:table-row table:style-name="okRow">
          <table:table-cell table:style-name="Default-_-int" office:value-type="float" office:value="22352.0"/>
          <table:table-cell table:style-name="Default-_-date-data" office:value-type="date" office:date-value="2024-03-11T00:00:00.000Z"/>
          <table:table-cell table:style-name="Default" office:value-type="string" office:string-value="צאלים קבלנות בנין בע&quot;מ"/>
          <table:table-cell table:style-name="Default-_-int" office:value-type="float" office:value="5.115827E8"/>
          <table:table-cell table:style-name="Default" office:value-type="string" office:string-value="בילינסון 38 חיפה 2626610"/>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הפחתה"/>
          <table:table-cell table:style-name="Default-_-int" office:value-type="float" office:value="221.0"/>
          <table:table-cell table:style-name="Default-_-int" office:value-type="float" office:value="770.0"/>
          <table:table-cell/>
        </table:table-row>
        <table:table-row table:style-name="okRow">
          <table:table-cell table:style-name="Default-_-int" office:value-type="float" office:value="22329.0"/>
          <table:table-cell table:style-name="Default-_-date-data" office:value-type="date" office:date-value="2024-03-07T00:00:00.000Z"/>
          <table:table-cell table:style-name="Default" office:value-type="string" office:string-value="שלמר שרותים בנייה וייזום בע&quot;מ"/>
          <table:table-cell table:style-name="Default-_-int" office:value-type="float" office:value="5.126779E8"/>
          <table:table-cell table:style-name="Default" office:value-type="string" office:string-value="צה&quot;ל 70 פתח תקווה 494503"/>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222.0"/>
          <table:table-cell table:style-name="Default-_-int" office:value-type="float" office:value="771.0"/>
          <table:table-cell/>
        </table:table-row>
        <table:table-row table:style-name="okRow">
          <table:table-cell table:style-name="Default-_-int" office:value-type="float" office:value="22089.0"/>
          <table:table-cell table:style-name="Default-_-date-data" office:value-type="date" office:date-value="2024-03-06T00:00:00.000Z"/>
          <table:table-cell table:style-name="Default" office:value-type="string" office:string-value="אלקטרה דנקו בע&quot;מ"/>
          <table:table-cell table:style-name="Default-_-int" office:value-type="float" office:value="5.115323E8"/>
          <table:table-cell table:style-name="Default" office:value-type="string" office:string-value="היצירה בית שמש"/>
          <table:table-cell table:style-name="Default" office:value-type="string" office:string-value="איסור על הכנסה לשימוש במפעל של שרשרות, חבלים ואבזרי הרמה אלא אם כן נוסו ונבדקו על ידי בודק מוסמך ונתקבל תסקיר לפי סעיף 76 לפקודת הבטיחות בעבודה. (מספר פרט 35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223.0"/>
          <table:table-cell table:style-name="Default-_-int" office:value-type="float" office:value="439.0"/>
          <table:table-cell/>
        </table:table-row>
        <table:table-row table:style-name="okRow">
          <table:table-cell table:style-name="Default-_-int" office:value-type="float" office:value="22210.0"/>
          <table:table-cell table:style-name="Default-_-date-data" office:value-type="date" office:date-value="2024-03-04T00:00:00.000Z"/>
          <table:table-cell table:style-name="Default" office:value-type="string" office:string-value="ראובן פלד עבודות בנין בע&quot;מ"/>
          <table:table-cell table:style-name="Default-_-int" office:value-type="float" office:value="5.110823E8"/>
          <table:table-cell table:style-name="Default" office:value-type="string" office:string-value="אסירי ציון תל אביב יפו 668783"/>
          <table:table-cell table:style-name="Default" office:value-type="string" office:string-value="לא נרשמו בפנקס העגורן פרטי העגורן ובעליו כנידרש בתוספת שלישית חלק א מתקנות עגורני צריח. ) מספר פרט 29 בחלק ב' בתוספת השנייה לחוק להגברת האכיפה, בהתאם לצו להגברת האכיפה של דיני העבודה 2017"/>
          <table:table-cell table:style-name="Default-_-int" office:value-type="float" office:value="22730.0"/>
          <table:table-cell table:style-name="Default" office:value-type="string" office:string-value="הפחתה"/>
          <table:table-cell table:style-name="Default-_-int" office:value-type="float" office:value="227.0"/>
          <table:table-cell table:style-name="Default-_-int" office:value-type="float" office:value="774.0"/>
          <table:table-cell/>
        </table:table-row>
        <table:table-row table:style-name="okRow">
          <table:table-cell table:style-name="Default-_-int" office:value-type="float" office:value="21989.0"/>
          <table:table-cell table:style-name="Default-_-date-data" office:value-type="date" office:date-value="2024-03-04T00:00:00.000Z"/>
          <table:table-cell table:style-name="Default" office:value-type="string" office:string-value="ב.כ יהלום בניה בע&quot;מ"/>
          <table:table-cell table:style-name="Default-_-int" office:value-type="float" office:value="5.161944E8"/>
          <table:table-cell table:style-name="Default" office:value-type="string" office:string-value="הירקון 34 בני ברק 5120422"/>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226.0"/>
          <table:table-cell table:style-name="Default-_-int" office:value-type="float" office:value="562.0"/>
          <table:table-cell/>
        </table:table-row>
        <table:table-row table:style-name="okRow">
          <table:table-cell table:style-name="Default-_-int" office:value-type="float" office:value="21950.0"/>
          <table:table-cell table:style-name="Default-_-date-data" office:value-type="date" office:date-value="2024-03-04T00:00:00.000Z"/>
          <table:table-cell table:style-name="Default" office:value-type="string" office:string-value="י.כ. יעד תשתיות בע&quot;מ"/>
          <table:table-cell table:style-name="Default-_-int" office:value-type="float" office:value="5.1462733E8"/>
          <table:table-cell table:style-name="Default" office:value-type="string" office:string-value="רבי יצחק נפחא בית שמש"/>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הפחתה"/>
          <table:table-cell table:style-name="Default-_-int" office:value-type="float" office:value="225.0"/>
          <table:table-cell table:style-name="Default-_-int" office:value-type="float" office:value="773.0"/>
          <table:table-cell/>
        </table:table-row>
        <table:table-row table:style-name="okRow">
          <table:table-cell table:style-name="Default-_-int" office:value-type="float" office:value="22190.0"/>
          <table:table-cell table:style-name="Default-_-date-data" office:value-type="date" office:date-value="2024-03-04T00:00:00.000Z"/>
          <table:table-cell table:style-name="Default" office:value-type="string" office:string-value="ניאור תעשיות עץ בע&quot;מ"/>
          <table:table-cell table:style-name="Default-_-int" office:value-type="float" office:value="5.1178352E8"/>
          <table:table-cell table:style-name="Default" office:value-type="string" office:string-value="המדע אשדוד"/>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הפחתה"/>
          <table:table-cell table:style-name="Default-_-int" office:value-type="float" office:value="224.0"/>
          <table:table-cell table:style-name="Default-_-int" office:value-type="float" office:value="772.0"/>
          <table:table-cell/>
        </table:table-row>
        <table:table-row table:style-name="okRow">
          <table:table-cell table:style-name="Default-_-int" office:value-type="float" office:value="10964.0"/>
          <table:table-cell table:style-name="Default-_-date-data" office:value-type="date" office:date-value="2024-03-03T00:00:00.000Z"/>
          <table:table-cell table:style-name="Default" office:value-type="string" office:string-value="ביתנ'ס ניהול ואחזקות בע&quot;מ"/>
          <table:table-cell table:style-name="Default-_-int" office:value-type="float" office:value="5.147076E8"/>
          <table:table-cell table:style-name="Default" office:value-type="string" office:string-value="פרוייקט שיפוץ חזיתות רמז 41 ראשון לציון"/>
          <table:table-cell table:style-name="Default" office:value-type="string" office:string-value="עריכת בדיקה של מכונת הרמה על ידי בודק מוסמך, לפי סעיף 81 לפקודת הבטיחות בעבודה"/>
          <table:table-cell table:style-name="Default-_-int" office:value-type="float" office:value="35700.0"/>
          <table:table-cell table:style-name="Default" office:value-type="string" office:string-value="הפחתה"/>
          <table:table-cell table:style-name="Default-_-int" office:value-type="float" office:value="60.0"/>
          <table:table-cell table:style-name="Default-_-int" office:value-type="float" office:value="609.0"/>
          <table:table-cell/>
        </table:table-row>
        <table:table-row table:style-name="okRow">
          <table:table-cell table:style-name="Default-_-int" office:value-type="float" office:value="22135.0"/>
          <table:table-cell table:style-name="Default-_-date-data" office:value-type="date" office:date-value="2024-03-03T00:00:00.000Z"/>
          <table:table-cell table:style-name="Default" office:value-type="string" office:string-value="מ.ע עבודות בניה ושירות"/>
          <table:table-cell table:style-name="Default-_-int" office:value-type="float" office:value="3.1610253E8"/>
          <table:table-cell table:style-name="Default" office:value-type="string" office:string-value="שמעון מבשרת ציון"/>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228.0"/>
          <table:table-cell table:style-name="Default-_-int" office:value-type="float" office:value="775.0"/>
          <table:table-cell/>
        </table:table-row>
        <table:table-row table:style-name="okRow">
          <table:table-cell table:style-name="Default-_-int" office:value-type="float" office:value="21952.0"/>
          <table:table-cell table:style-name="Default-_-date-data" office:value-type="date" office:date-value="2024-02-29T00:00:00.000Z"/>
          <table:table-cell table:style-name="Default" office:value-type="string" office:string-value="פז אביב יזמות ובניה בע&quot;מ"/>
          <table:table-cell table:style-name="Default-_-int" office:value-type="float" office:value="5.1449795E8"/>
          <table:table-cell table:style-name="Default" office:value-type="string" office:string-value="בובליק 4 תל אביב יפו 6200406"/>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230.0"/>
          <table:table-cell table:style-name="Default-_-int" office:value-type="float" office:value="777.0"/>
          <table:table-cell/>
        </table:table-row>
        <table:table-row table:style-name="okRow">
          <table:table-cell table:style-name="Default-_-int" office:value-type="float" office:value="22131.0"/>
          <table:table-cell table:style-name="Default-_-date-data" office:value-type="date" office:date-value="2024-02-29T00:00:00.000Z"/>
          <table:table-cell table:style-name="Default" office:value-type="string" office:string-value="שי אל יזמות וניהול פרויקטים בע&quot;מ"/>
          <table:table-cell table:style-name="Default-_-int" office:value-type="float" office:value="5.1634442E8"/>
          <table:table-cell table:style-name="Default" office:value-type="string" office:string-value="רובינא חנה 5 ראשון לציון 7576247"/>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229.0"/>
          <table:table-cell table:style-name="Default-_-int" office:value-type="float" office:value="776.0"/>
          <table:table-cell/>
        </table:table-row>
        <table:table-row table:style-name="okRow">
          <table:table-cell table:style-name="Default-_-int" office:value-type="float" office:value="22149.0"/>
          <table:table-cell table:style-name="Default-_-date-data" office:value-type="date" office:date-value="2024-02-29T00:00:00.000Z"/>
          <table:table-cell table:style-name="Default" office:value-type="string" office:string-value="מבצע פרטי"/>
          <table:table-cell table:style-name="Default" office:value-type="string" office:string-value=""/>
          <table:table-cell table:style-name="Default" office:value-type="string" office:string-value="סוקולוב 64 נתניה 4225541"/>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11360.0"/>
          <table:table-cell table:style-name="Default" office:value-type="string" office:string-value=""/>
          <table:table-cell table:style-name="Default-_-int" office:value-type="float" office:value="231.0"/>
          <table:table-cell table:style-name="Default-_-int" office:value-type="float" office:value="166.0"/>
          <table:table-cell/>
        </table:table-row>
        <table:table-row table:style-name="okRow">
          <table:table-cell table:style-name="Default-_-int" office:value-type="float" office:value="22011.0"/>
          <table:table-cell table:style-name="Default-_-date-data" office:value-type="date" office:date-value="2024-02-28T00:00:00.000Z"/>
          <table:table-cell table:style-name="Default" office:value-type="string" office:string-value="בר ובניו חברה לבניין ופיתוח בע&quot;מ"/>
          <table:table-cell table:style-name="Default-_-int" office:value-type="float" office:value="5.1284413E8"/>
          <table:table-cell table:style-name="Default" office:value-type="string" office:string-value="החורש 24 עפולה 1834401"/>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234.0"/>
          <table:table-cell table:style-name="Default-_-int" office:value-type="float" office:value="779.0"/>
          <table:table-cell/>
        </table:table-row>
        <table:table-row table:style-name="okRow">
          <table:table-cell table:style-name="Default-_-int" office:value-type="float" office:value="22069.0"/>
          <table:table-cell table:style-name="Default-_-date-data" office:value-type="date" office:date-value="2024-02-28T00:00:00.000Z"/>
          <table:table-cell table:style-name="Default" office:value-type="string" office:string-value="פימה שינוים בע&quot;מ"/>
          <table:table-cell table:style-name="Default-_-int" office:value-type="float" office:value="5.1183914E8"/>
          <table:table-cell table:style-name="Default" office:value-type="string" office:string-value="מרחבים - מועצה אזורית"/>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232.0"/>
          <table:table-cell table:style-name="Default-_-int" office:value-type="float" office:value="778.0"/>
          <table:table-cell/>
        </table:table-row>
        <table:table-row table:style-name="okRow">
          <table:table-cell table:style-name="Default-_-int" office:value-type="float" office:value="22070.0"/>
          <table:table-cell table:style-name="Default-_-date-data" office:value-type="date" office:date-value="2024-02-28T00:00:00.000Z"/>
          <table:table-cell table:style-name="Default" office:value-type="string" office:string-value="פימה שינוים בע&quot;מ"/>
          <table:table-cell table:style-name="Default-_-int" office:value-type="float" office:value="5.1183914E8"/>
          <table:table-cell table:style-name="Default" office:value-type="string" office:string-value="מרחבים - מועצה אזורית"/>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2730.0"/>
          <table:table-cell table:style-name="Default" office:value-type="string" office:string-value=""/>
          <table:table-cell table:style-name="Default-_-int" office:value-type="float" office:value="233.0"/>
          <table:table-cell table:style-name="Default-_-int" office:value-type="float" office:value="778.0"/>
          <table:table-cell/>
        </table:table-row>
        <table:table-row table:style-name="okRow">
          <table:table-cell table:style-name="Default-_-int" office:value-type="float" office:value="21750.0"/>
          <table:table-cell table:style-name="Default-_-date-data" office:value-type="date" office:date-value="2024-02-28T00:00:00.000Z"/>
          <table:table-cell table:style-name="Default" office:value-type="string" office:string-value="יחדיו הנדה ובנייה בע&quot;מ"/>
          <table:table-cell table:style-name="Default-_-int" office:value-type="float" office:value="5.1638016E8"/>
          <table:table-cell table:style-name="Default" office:value-type="string" office:string-value="הראשונים 13 מבשרת ציון 907421"/>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235.0"/>
          <table:table-cell table:style-name="Default-_-int" office:value-type="float" office:value="780.0"/>
          <table:table-cell/>
        </table:table-row>
        <table:table-row table:style-name="okRow">
          <table:table-cell table:style-name="Default-_-int" office:value-type="float" office:value="22189.0"/>
          <table:table-cell table:style-name="Default-_-date-data" office:value-type="date" office:date-value="2024-02-28T00:00:00.000Z"/>
          <table:table-cell table:style-name="Default" office:value-type="string" office:string-value="א מ מאיר בנייה ושיפוצים בע&quot;מ"/>
          <table:table-cell table:style-name="Default-_-int" office:value-type="float" office:value="5.153077E8"/>
          <table:table-cell table:style-name="Default" office:value-type="string" office:string-value="השופטים 16 טבריה 1427806"/>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דחייה"/>
          <table:table-cell table:style-name="Default-_-int" office:value-type="float" office:value="236.0"/>
          <table:table-cell table:style-name="Default-_-int" office:value-type="float" office:value="781.0"/>
          <table:table-cell/>
        </table:table-row>
        <table:table-row table:style-name="okRow">
          <table:table-cell table:style-name="Default-_-int" office:value-type="float" office:value="22132.0"/>
          <table:table-cell table:style-name="Default-_-date-data" office:value-type="date" office:date-value="2024-02-28T00:00:00.000Z"/>
          <table:table-cell table:style-name="Default" office:value-type="string" office:string-value="ת.ד. הנדסה בע&quot;מ"/>
          <table:table-cell table:style-name="Default-_-int" office:value-type="float" office:value="5.1454246E8"/>
          <table:table-cell table:style-name="Default" office:value-type="string" office:string-value="השחר סרן יובל נריה דימונ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237.0"/>
          <table:table-cell table:style-name="Default-_-int" office:value-type="float" office:value="491.0"/>
          <table:table-cell/>
        </table:table-row>
        <table:table-row table:style-name="okRow">
          <table:table-cell table:style-name="Default-_-int" office:value-type="float" office:value="21929.0"/>
          <table:table-cell table:style-name="Default-_-date-data" office:value-type="date" office:date-value="2024-02-26T00:00:00.000Z"/>
          <table:table-cell table:style-name="Default" office:value-type="string" office:string-value="ע.א בדק עבודות בנייה בע&quot;מ"/>
          <table:table-cell table:style-name="Default-_-int" office:value-type="float" office:value="5.1608384E8"/>
          <table:table-cell table:style-name="Default" office:value-type="string" office:string-value="אנטיגנוס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238.0"/>
          <table:table-cell table:style-name="Default-_-int" office:value-type="float" office:value="782.0"/>
          <table:table-cell/>
        </table:table-row>
        <table:table-row table:style-name="okRow">
          <table:table-cell table:style-name="Default-_-int" office:value-type="float" office:value="21969.0"/>
          <table:table-cell table:style-name="Default-_-date-data" office:value-type="date" office:date-value="2024-02-26T00:00:00.000Z"/>
          <table:table-cell table:style-name="Default" office:value-type="string" office:string-value="עץ השקד הנדסה בע&quot;מ"/>
          <table:table-cell table:style-name="Default-_-int" office:value-type="float" office:value="5.1236506E8"/>
          <table:table-cell table:style-name="Default" office:value-type="string" office:string-value="רב תנחומא בית שמ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239.0"/>
          <table:table-cell table:style-name="Default-_-int" office:value-type="float" office:value="783.0"/>
          <table:table-cell/>
        </table:table-row>
        <table:table-row table:style-name="okRow">
          <table:table-cell table:style-name="Default-_-int" office:value-type="float" office:value="22052.0"/>
          <table:table-cell table:style-name="Default-_-date-data" office:value-type="date" office:date-value="2024-02-25T00:00:00.000Z"/>
          <table:table-cell table:style-name="Default" office:value-type="string" office:string-value="אחים ט.א. ארגמן בניה בע&quot;מ"/>
          <table:table-cell table:style-name="Default-_-int" office:value-type="float" office:value="5.1495184E8"/>
          <table:table-cell table:style-name="Default" office:value-type="string" office:string-value="ריש לקיש בית שמש"/>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240.0"/>
          <table:table-cell table:style-name="Default-_-int" office:value-type="float" office:value="784.0"/>
          <table:table-cell/>
        </table:table-row>
        <table:table-row table:style-name="okRow">
          <table:table-cell table:style-name="Default-_-int" office:value-type="float" office:value="21951.0"/>
          <table:table-cell table:style-name="Default-_-date-data" office:value-type="date" office:date-value="2024-02-22T00:00:00.000Z"/>
          <table:table-cell table:style-name="Default" office:value-type="string" office:string-value="פז אביב יזמות ובניה בע&quot;מ"/>
          <table:table-cell table:style-name="Default-_-int" office:value-type="float" office:value="5.1449795E8"/>
          <table:table-cell table:style-name="Default" office:value-type="string" office:string-value="בובליק 4 תל אביב יפו 6200406"/>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2730.0"/>
          <table:table-cell table:style-name="Default" office:value-type="string" office:string-value=""/>
          <table:table-cell table:style-name="Default-_-int" office:value-type="float" office:value="241.0"/>
          <table:table-cell table:style-name="Default-_-int" office:value-type="float" office:value="777.0"/>
          <table:table-cell/>
        </table:table-row>
        <table:table-row table:style-name="okRow">
          <table:table-cell table:style-name="Default-_-int" office:value-type="float" office:value="22029.0"/>
          <table:table-cell table:style-name="Default-_-date-data" office:value-type="date" office:date-value="2024-02-21T00:00:00.000Z"/>
          <table:table-cell table:style-name="Default" office:value-type="string" office:string-value="אמתן כרמיאל בע&quot;מ"/>
          <table:table-cell table:style-name="Default-_-int" office:value-type="float" office:value="5.1119648E8"/>
          <table:table-cell table:style-name="Default" office:value-type="string" office:string-value="הבזלת 2 כרמיאל"/>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הפחתה"/>
          <table:table-cell table:style-name="Default-_-int" office:value-type="float" office:value="242.0"/>
          <table:table-cell table:style-name="Default-_-int" office:value-type="float" office:value="785.0"/>
          <table:table-cell/>
        </table:table-row>
        <table:table-row table:style-name="okRow">
          <table:table-cell table:style-name="Default-_-int" office:value-type="float" office:value="21836.0"/>
          <table:table-cell table:style-name="Default-_-date-data" office:value-type="date" office:date-value="2024-02-18T00:00:00.000Z"/>
          <table:table-cell table:style-name="Default" office:value-type="string" office:string-value="שטיין-בלום אחזקות ויזמות בע&quot;מ"/>
          <table:table-cell table:style-name="Default-_-int" office:value-type="float" office:value="5.1577427E8"/>
          <table:table-cell table:style-name="Default" office:value-type="string" office:string-value="דנגור 15 בני ברק 5128243"/>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245.0"/>
          <table:table-cell table:style-name="Default-_-int" office:value-type="float" office:value="1084.0"/>
          <table:table-cell/>
        </table:table-row>
        <table:table-row table:style-name="okRow">
          <table:table-cell table:style-name="Default-_-int" office:value-type="float" office:value="21810.0"/>
          <table:table-cell table:style-name="Default-_-date-data" office:value-type="date" office:date-value="2024-02-18T00:00:00.000Z"/>
          <table:table-cell table:style-name="Default" office:value-type="string" office:string-value="נוי אבהן בע&quot;מ"/>
          <table:table-cell table:style-name="Default-_-int" office:value-type="float" office:value="5.1606166E8"/>
          <table:table-cell table:style-name="Default" office:value-type="string" office:string-value="ברויאר 3 בני ברק 513832"/>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247.0"/>
          <table:table-cell table:style-name="Default-_-int" office:value-type="float" office:value="787.0"/>
          <table:table-cell/>
        </table:table-row>
        <table:table-row table:style-name="okRow">
          <table:table-cell table:style-name="Default-_-int" office:value-type="float" office:value="21650.0"/>
          <table:table-cell table:style-name="Default-_-date-data" office:value-type="date" office:date-value="2024-02-18T00:00:00.000Z"/>
          <table:table-cell table:style-name="Default" office:value-type="string" office:string-value="שעף בניה בע&quot;מ"/>
          <table:table-cell table:style-name="Default-_-int" office:value-type="float" office:value="5.140244E8"/>
          <table:table-cell table:style-name="Default" office:value-type="string" office:string-value="בית שמש"/>
          <table:table-cell table:style-name="Default" office:value-type="string" office:string-value="קיום הוראות צו שיפור שניתן לפי סעיף 8 א לחוק ארגון הפיקוח על העבודה. ) מספר פרט 43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246.0"/>
          <table:table-cell table:style-name="Default-_-int" office:value-type="float" office:value="789.0"/>
          <table:table-cell/>
        </table:table-row>
        <table:table-row table:style-name="okRow">
          <table:table-cell table:style-name="Default-_-int" office:value-type="float" office:value="21809.0"/>
          <table:table-cell table:style-name="Default-_-date-data" office:value-type="date" office:date-value="2024-02-18T00:00:00.000Z"/>
          <table:table-cell table:style-name="Default" office:value-type="string" office:string-value="נוי אבהן בע&quot;מ"/>
          <table:table-cell table:style-name="Default-_-int" office:value-type="float" office:value="5.1606166E8"/>
          <table:table-cell table:style-name="Default" office:value-type="string" office:string-value="ברויאר 3 בני ברק 513832"/>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244.0"/>
          <table:table-cell table:style-name="Default-_-int" office:value-type="float" office:value="787.0"/>
          <table:table-cell/>
        </table:table-row>
        <table:table-row table:style-name="okRow">
          <table:table-cell table:style-name="Default-_-int" office:value-type="float" office:value="21492.0"/>
          <table:table-cell table:style-name="Default-_-date-data" office:value-type="date" office:date-value="2024-02-18T00:00:00.000Z"/>
          <table:table-cell table:style-name="Default" office:value-type="string" office:string-value="ח. רשף קבלנים 1990 בע&quot;מ"/>
          <table:table-cell table:style-name="Default-_-int" office:value-type="float" office:value="5.1148858E8"/>
          <table:table-cell table:style-name="Default" office:value-type="string" office:string-value="יורם קניוק מס 1 תל אביב יפו 671335"/>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דחייה"/>
          <table:table-cell table:style-name="Default-_-int" office:value-type="float" office:value="243.0"/>
          <table:table-cell table:style-name="Default-_-int" office:value-type="float" office:value="786.0"/>
          <table:table-cell/>
        </table:table-row>
        <table:table-row table:style-name="okRow">
          <table:table-cell table:style-name="Default-_-int" office:value-type="float" office:value="21729.0"/>
          <table:table-cell table:style-name="Default-_-date-data" office:value-type="date" office:date-value="2024-02-15T00:00:00.000Z"/>
          <table:table-cell table:style-name="Default" office:value-type="string" office:string-value="איימן חמאד"/>
          <table:table-cell table:style-name="Default-_-int" office:value-type="float" office:value="3.406033E7"/>
          <table:table-cell table:style-name="Default" office:value-type="string" office:string-value="רוקח שמעון מס 31 ירושלים 9518734"/>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249.0"/>
          <table:table-cell table:style-name="Default-_-int" office:value-type="float" office:value="791.0"/>
          <table:table-cell/>
        </table:table-row>
        <table:table-row table:style-name="okRow">
          <table:table-cell table:style-name="Default-_-int" office:value-type="float" office:value="21549.0"/>
          <table:table-cell table:style-name="Default-_-date-data" office:value-type="date" office:date-value="2024-02-15T00:00:00.000Z"/>
          <table:table-cell table:style-name="Default" office:value-type="string" office:string-value="ר.ע. מוטי לוי יזמות בנייה ותשתיות בע&quot;מ"/>
          <table:table-cell table:style-name="Default-_-int" office:value-type="float" office:value="5.142828E8"/>
          <table:table-cell table:style-name="Default" office:value-type="string" office:string-value="ירושלים"/>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248.0"/>
          <table:table-cell table:style-name="Default-_-int" office:value-type="float" office:value="790.0"/>
          <table:table-cell/>
        </table:table-row>
        <table:table-row table:style-name="okRow">
          <table:table-cell table:style-name="Default-_-int" office:value-type="float" office:value="22050.0"/>
          <table:table-cell table:style-name="Default-_-date-data" office:value-type="date" office:date-value="2024-02-13T00:00:00.000Z"/>
          <table:table-cell table:style-name="Default" office:value-type="string" office:string-value="יהודה לוי בונים בשבילך בע&quot;מ"/>
          <table:table-cell table:style-name="Default-_-int" office:value-type="float" office:value="5.1551555E8"/>
          <table:table-cell table:style-name="Default" office:value-type="string" office:string-value="שד מח&quot;ל 2 חיפה 263871"/>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הפחתה"/>
          <table:table-cell table:style-name="Default-_-int" office:value-type="float" office:value="250.0"/>
          <table:table-cell table:style-name="Default-_-int" office:value-type="float" office:value="792.0"/>
          <table:table-cell/>
        </table:table-row>
        <table:table-row table:style-name="okRow">
          <table:table-cell table:style-name="Default-_-int" office:value-type="float" office:value="21189.0"/>
          <table:table-cell table:style-name="Default-_-date-data" office:value-type="date" office:date-value="2024-02-13T00:00:00.000Z"/>
          <table:table-cell table:style-name="Default" office:value-type="string" office:string-value="מבצע פרטי"/>
          <table:table-cell table:style-name="Default" office:value-type="string" office:string-value=""/>
          <table:table-cell table:style-name="Default" office:value-type="string" office:string-value="ורד 3 קריית ביאליק 2702214"/>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11360.0"/>
          <table:table-cell table:style-name="Default" office:value-type="string" office:string-value=""/>
          <table:table-cell table:style-name="Default-_-int" office:value-type="float" office:value="251.0"/>
          <table:table-cell table:style-name="Default-_-int" office:value-type="float" office:value="166.0"/>
          <table:table-cell/>
        </table:table-row>
        <table:table-row table:style-name="okRow">
          <table:table-cell table:style-name="Default-_-int" office:value-type="float" office:value="21831.0"/>
          <table:table-cell table:style-name="Default-_-date-data" office:value-type="date" office:date-value="2024-02-11T00:00:00.000Z"/>
          <table:table-cell table:style-name="Default" office:value-type="string" office:string-value="מבצע פרטי"/>
          <table:table-cell table:style-name="Default" office:value-type="string" office:string-value=""/>
          <table:table-cell table:style-name="Default" office:value-type="string" office:string-value="כרמלים 16 טירת כרמל 3903106"/>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ביטול עיצום"/>
          <table:table-cell table:style-name="Default-_-int" office:value-type="float" office:value="252.0"/>
          <table:table-cell table:style-name="Default-_-int" office:value-type="float" office:value="166.0"/>
          <table:table-cell/>
        </table:table-row>
        <table:table-row table:style-name="okRow">
          <table:table-cell table:style-name="Default-_-int" office:value-type="float" office:value="21830.0"/>
          <table:table-cell table:style-name="Default-_-date-data" office:value-type="date" office:date-value="2024-02-11T00:00:00.000Z"/>
          <table:table-cell table:style-name="Default" office:value-type="string" office:string-value="מבצע פרטי"/>
          <table:table-cell table:style-name="Default" office:value-type="string" office:string-value=""/>
          <table:table-cell table:style-name="Default" office:value-type="string" office:string-value="כרמלים 16 טירת כרמל 3903106"/>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ביטול עיצום"/>
          <table:table-cell table:style-name="Default-_-int" office:value-type="float" office:value="253.0"/>
          <table:table-cell table:style-name="Default-_-int" office:value-type="float" office:value="166.0"/>
          <table:table-cell/>
        </table:table-row>
        <table:table-row table:style-name="okRow">
          <table:table-cell table:style-name="Default-_-int" office:value-type="float" office:value="21949.0"/>
          <table:table-cell table:style-name="Default-_-date-data" office:value-type="date" office:date-value="2024-02-08T00:00:00.000Z"/>
          <table:table-cell table:style-name="Default" office:value-type="string" office:string-value="קמר אברהם בע&quot;מ"/>
          <table:table-cell table:style-name="Default-_-int" office:value-type="float" office:value="5.154202E8"/>
          <table:table-cell table:style-name="Default" office:value-type="string" office:string-value="שכונת רמת שקד אופק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הפחתה"/>
          <table:table-cell table:style-name="Default-_-int" office:value-type="float" office:value="254.0"/>
          <table:table-cell table:style-name="Default-_-int" office:value-type="float" office:value="793.0"/>
          <table:table-cell/>
        </table:table-row>
        <table:table-row table:style-name="okRow">
          <table:table-cell table:style-name="Default-_-int" office:value-type="float" office:value="21833.0"/>
          <table:table-cell table:style-name="Default-_-date-data" office:value-type="date" office:date-value="2024-02-05T00:00:00.000Z"/>
          <table:table-cell table:style-name="Default" office:value-type="string" office:string-value="ס.פואקה בע&quot;מ"/>
          <table:table-cell table:style-name="Default-_-int" office:value-type="float" office:value="5.1650803E8"/>
          <table:table-cell table:style-name="Default" office:value-type="string" office:string-value="קוסטה ריקה ירושלים"/>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259.0"/>
          <table:table-cell table:style-name="Default-_-int" office:value-type="float" office:value="743.0"/>
          <table:table-cell/>
        </table:table-row>
        <table:table-row table:style-name="okRow">
          <table:table-cell table:style-name="Default-_-int" office:value-type="float" office:value="21871.0"/>
          <table:table-cell table:style-name="Default-_-date-data" office:value-type="date" office:date-value="2024-02-05T00:00:00.000Z"/>
          <table:table-cell table:style-name="Default" office:value-type="string" office:string-value="אמסלם את הרצוג גרופ בע&quot;מ"/>
          <table:table-cell table:style-name="Default-_-int" office:value-type="float" office:value="5.1644842E8"/>
          <table:table-cell table:style-name="Default" office:value-type="string" office:string-value="נוף הגליל"/>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255.0"/>
          <table:table-cell table:style-name="Default-_-int" office:value-type="float" office:value="706.0"/>
          <table:table-cell/>
        </table:table-row>
        <table:table-row table:style-name="okRow">
          <table:table-cell table:style-name="Default-_-int" office:value-type="float" office:value="21789.0"/>
          <table:table-cell table:style-name="Default-_-date-data" office:value-type="date" office:date-value="2024-02-05T00:00:00.000Z"/>
          <table:table-cell table:style-name="Default" office:value-type="string" office:string-value="שמיר מפעלי הנדסה 1995 בע&quot;מ"/>
          <table:table-cell table:style-name="Default-_-int" office:value-type="float" office:value="5.119042E8"/>
          <table:table-cell table:style-name="Default" office:value-type="string" office:string-value="חלמיש כרמיאל"/>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257.0"/>
          <table:table-cell table:style-name="Default-_-int" office:value-type="float" office:value="794.0"/>
          <table:table-cell/>
        </table:table-row>
        <table:table-row table:style-name="okRow">
          <table:table-cell table:style-name="Default-_-int" office:value-type="float" office:value="21834.0"/>
          <table:table-cell table:style-name="Default-_-date-data" office:value-type="date" office:date-value="2024-02-05T00:00:00.000Z"/>
          <table:table-cell table:style-name="Default" office:value-type="string" office:string-value="ס.פואקה בע&quot;מ"/>
          <table:table-cell table:style-name="Default-_-int" office:value-type="float" office:value="5.1650803E8"/>
          <table:table-cell table:style-name="Default" office:value-type="string" office:string-value="קוסטה ריקה ירושלים"/>
          <table:table-cell table:style-name="Default" office:value-type="string" office:string-value="עריכת בדיקה של כל השרשרות, חבלים ואבזרי הרמה שבשימוש על ידי בודק מוסמך, לפי סעיף 75 לפקודת הבטיחות בעבודה. ) מספר פרט 34 בחלק ג' בתוספת השנייה לחוק להגברת האכיפה, בהתאם לצו להגברת האכיפה של דיני העבודה"/>
          <table:table-cell table:style-name="Default-_-int" office:value-type="float" office:value="39770.0"/>
          <table:table-cell table:style-name="Default" office:value-type="string" office:string-value=""/>
          <table:table-cell table:style-name="Default-_-int" office:value-type="float" office:value="256.0"/>
          <table:table-cell table:style-name="Default-_-int" office:value-type="float" office:value="743.0"/>
          <table:table-cell/>
        </table:table-row>
        <table:table-row table:style-name="okRow">
          <table:table-cell table:style-name="Default-_-int" office:value-type="float" office:value="21749.0"/>
          <table:table-cell table:style-name="Default-_-date-data" office:value-type="date" office:date-value="2024-02-05T00:00:00.000Z"/>
          <table:table-cell table:style-name="Default" office:value-type="string" office:string-value="אמסלם את הרצוג גרופ בע&quot;מ"/>
          <table:table-cell table:style-name="Default-_-int" office:value-type="float" office:value="5.1644842E8"/>
          <table:table-cell table:style-name="Default" office:value-type="string" office:string-value="בר לב"/>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258.0"/>
          <table:table-cell table:style-name="Default-_-int" office:value-type="float" office:value="706.0"/>
          <table:table-cell/>
        </table:table-row>
        <table:table-row table:style-name="okRow">
          <table:table-cell table:style-name="Default-_-int" office:value-type="float" office:value="21889.0"/>
          <table:table-cell table:style-name="Default-_-date-data" office:value-type="date" office:date-value="2024-02-01T00:00:00.000Z"/>
          <table:table-cell table:style-name="Default" office:value-type="string" office:string-value="הדר הצפון הנדסה ובניה 1995 בע&quot;מ"/>
          <table:table-cell table:style-name="Default-_-int" office:value-type="float" office:value="5.1217578E8"/>
          <table:table-cell table:style-name="Default" office:value-type="string" office:string-value="דרך הגבורה טבריה"/>
          <table:table-cell table:style-name="Default" office:value-type="string" office:string-value="קיום הוראות צו שיפור שניתן לפי סעיף 8 א לחוק ארגון הפיקוח על העבודה. ) מספר פרט 43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261.0"/>
          <table:table-cell table:style-name="Default-_-int" office:value-type="float" office:value="796.0"/>
          <table:table-cell/>
        </table:table-row>
        <table:table-row table:style-name="okRow">
          <table:table-cell table:style-name="Default-_-int" office:value-type="float" office:value="21531.0"/>
          <table:table-cell table:style-name="Default-_-date-data" office:value-type="date" office:date-value="2024-02-01T00:00:00.000Z"/>
          <table:table-cell table:style-name="Default" office:value-type="string" office:string-value="טבק אלגזל"/>
          <table:table-cell table:style-name="Default-_-int" office:value-type="float" office:value="5.0033704E7"/>
          <table:table-cell table:style-name="Default" office:value-type="string" office:string-value="תא דואר  700  מיקוד 24914 פקיעין בוקייעה"/>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הפחתה"/>
          <table:table-cell table:style-name="Default-_-int" office:value-type="float" office:value="260.0"/>
          <table:table-cell table:style-name="Default-_-int" office:value-type="float" office:value="795.0"/>
          <table:table-cell/>
        </table:table-row>
        <table:table-row table:style-name="okRow">
          <table:table-cell table:style-name="Default-_-int" office:value-type="float" office:value="21552.0"/>
          <table:table-cell table:style-name="Default-_-date-data" office:value-type="date" office:date-value="2024-02-01T00:00:00.000Z"/>
          <table:table-cell table:style-name="Default" office:value-type="string" office:string-value="קידוחי נעים"/>
          <table:table-cell table:style-name="Default-_-int" office:value-type="float" office:value="3.0250973E8"/>
          <table:table-cell table:style-name="Default" office:value-type="string" office:string-value="מעלות-תרשיחא"/>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262.0"/>
          <table:table-cell table:style-name="Default-_-int" office:value-type="float" office:value="797.0"/>
          <table:table-cell/>
        </table:table-row>
        <table:table-row table:style-name="okRow">
          <table:table-cell table:style-name="Default-_-int" office:value-type="float" office:value="21870.0"/>
          <table:table-cell table:style-name="Default-_-date-data" office:value-type="date" office:date-value="2024-01-31T00:00:00.000Z"/>
          <table:table-cell table:style-name="Default" office:value-type="string" office:string-value="מ.מועין קבלאן בע&quot;מ"/>
          <table:table-cell table:style-name="Default-_-int" office:value-type="float" office:value="5.15363E8"/>
          <table:table-cell table:style-name="Default" office:value-type="string" office:string-value="בארי 31 נתניה 422582"/>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263.0"/>
          <table:table-cell table:style-name="Default-_-int" office:value-type="float" office:value="798.0"/>
          <table:table-cell/>
        </table:table-row>
        <table:table-row table:style-name="okRow">
          <table:table-cell table:style-name="Default-_-int" office:value-type="float" office:value="21710.0"/>
          <table:table-cell table:style-name="Default-_-date-data" office:value-type="date" office:date-value="2024-01-31T00:00:00.000Z"/>
          <table:table-cell table:style-name="Default" office:value-type="string" office:string-value="לם יזמות והנדסאות בניין בע&quot;מ"/>
          <table:table-cell table:style-name="Default-_-int" office:value-type="float" office:value="5.1532458E8"/>
          <table:table-cell table:style-name="Default" office:value-type="string" office:string-value="יבניאלי 12 הרצליה 4638706"/>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264.0"/>
          <table:table-cell table:style-name="Default-_-int" office:value-type="float" office:value="799.0"/>
          <table:table-cell/>
        </table:table-row>
        <table:table-row table:style-name="okRow">
          <table:table-cell table:style-name="Default-_-int" office:value-type="float" office:value="21811.0"/>
          <table:table-cell table:style-name="Default-_-date-data" office:value-type="date" office:date-value="2024-01-30T00:00:00.000Z"/>
          <table:table-cell table:style-name="Default" office:value-type="string" office:string-value="קווים מערכות תחבורה בע''מ"/>
          <table:table-cell table:style-name="Default-_-int" office:value-type="float" office:value="5.122964E8"/>
          <table:table-cell table:style-name="Default" office:value-type="string" office:string-value="כביש 2544 תאשור"/>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265.0"/>
          <table:table-cell table:style-name="Default-_-int" office:value-type="float" office:value="800.0"/>
          <table:table-cell/>
        </table:table-row>
        <table:table-row table:style-name="okRow">
          <table:table-cell table:style-name="Default-_-int" office:value-type="float" office:value="21590.0"/>
          <table:table-cell table:style-name="Default-_-date-data" office:value-type="date" office:date-value="2024-01-30T00:00:00.000Z"/>
          <table:table-cell table:style-name="Default" office:value-type="string" office:string-value="מודל הנדסה חברה לבניין בע&quot;מ"/>
          <table:table-cell table:style-name="Default-_-int" office:value-type="float" office:value="5.1166982E8"/>
          <table:table-cell table:style-name="Default" office:value-type="string" office:string-value="קדושת אהרון נוף הגליל"/>
          <table:table-cell table:style-name="Default" office:value-type="string" office:string-value="קיום הוראות צו שיפור שניתן לפי סעיף 8 א לחוק ארגון הפיקוח על העבודה. ) מספר פרט 43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266.0"/>
          <table:table-cell table:style-name="Default-_-int" office:value-type="float" office:value="801.0"/>
          <table:table-cell/>
        </table:table-row>
        <table:table-row table:style-name="okRow">
          <table:table-cell table:style-name="Default-_-int" office:value-type="float" office:value="21630.0"/>
          <table:table-cell table:style-name="Default-_-date-data" office:value-type="date" office:date-value="2024-01-29T00:00:00.000Z"/>
          <table:table-cell table:style-name="Default" office:value-type="string" office:string-value="עזקור ב.א.ר בע&quot;מ"/>
          <table:table-cell table:style-name="Default-_-int" office:value-type="float" office:value="5.1216166E8"/>
          <table:table-cell table:style-name="Default" office:value-type="string" office:string-value="מבוא סדן 18 קריית גת"/>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הפחתה"/>
          <table:table-cell table:style-name="Default-_-int" office:value-type="float" office:value="268.0"/>
          <table:table-cell table:style-name="Default-_-int" office:value-type="float" office:value="803.0"/>
          <table:table-cell/>
        </table:table-row>
        <table:table-row table:style-name="okRow">
          <table:table-cell table:style-name="Default-_-int" office:value-type="float" office:value="21832.0"/>
          <table:table-cell table:style-name="Default-_-date-data" office:value-type="date" office:date-value="2024-01-29T00:00:00.000Z"/>
          <table:table-cell table:style-name="Default" office:value-type="string" office:string-value="דונה חברה להנדסה ובנין בע&quot;מ"/>
          <table:table-cell table:style-name="Default-_-int" office:value-type="float" office:value="5.1154387E8"/>
          <table:table-cell table:style-name="Default" office:value-type="string" office:string-value="מודיעין-מכבים-רעות"/>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דחייה"/>
          <table:table-cell table:style-name="Default-_-int" office:value-type="float" office:value="269.0"/>
          <table:table-cell table:style-name="Default-_-int" office:value-type="float" office:value="394.0"/>
          <table:table-cell/>
        </table:table-row>
        <table:table-row table:style-name="okRow">
          <table:table-cell table:style-name="Default-_-int" office:value-type="float" office:value="21670.0"/>
          <table:table-cell table:style-name="Default-_-date-data" office:value-type="date" office:date-value="2024-01-29T00:00:00.000Z"/>
          <table:table-cell table:style-name="Default" office:value-type="string" office:string-value="אמיר טרנספורטר בע&quot;מ"/>
          <table:table-cell table:style-name="Default-_-int" office:value-type="float" office:value="5.1542403E8"/>
          <table:table-cell table:style-name="Default" office:value-type="string" office:string-value="החשמונאים 8 רמלה 722020"/>
          <table:table-cell table:style-name="Default" office:value-type="string" office:string-value="איסור על הכנסה לשימוש במפעל של שרשרות, חבלים ואבזרי הרמה אלא אם כן נוסו ונבדקו על ידי בודק מוסמך ונתקבל תסקיר לפי סעיף 76 לפקודת הבטיחות בעבודה. (מספר פרט 35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270.0"/>
          <table:table-cell table:style-name="Default-_-int" office:value-type="float" office:value="802.0"/>
          <table:table-cell/>
        </table:table-row>
        <table:table-row table:style-name="okRow">
          <table:table-cell table:style-name="Default-_-int" office:value-type="float" office:value="21669.0"/>
          <table:table-cell table:style-name="Default-_-date-data" office:value-type="date" office:date-value="2024-01-29T00:00:00.000Z"/>
          <table:table-cell table:style-name="Default" office:value-type="string" office:string-value="אמיר טרנספורטר בע&quot;מ"/>
          <table:table-cell table:style-name="Default-_-int" office:value-type="float" office:value="5.1542403E8"/>
          <table:table-cell table:style-name="Default" office:value-type="string" office:string-value="החשמונאים 8 רמלה 722020"/>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267.0"/>
          <table:table-cell table:style-name="Default-_-int" office:value-type="float" office:value="802.0"/>
          <table:table-cell/>
        </table:table-row>
        <table:table-row table:style-name="okRow">
          <table:table-cell table:style-name="Default-_-int" office:value-type="float" office:value="21649.0"/>
          <table:table-cell table:style-name="Default-_-date-data" office:value-type="date" office:date-value="2024-01-29T00:00:00.000Z"/>
          <table:table-cell table:style-name="Default" office:value-type="string" office:string-value="נ מ א א בניין תשתית ופיתוח בע&quot;מ"/>
          <table:table-cell table:style-name="Default-_-int" office:value-type="float" office:value="5.1422787E8"/>
          <table:table-cell table:style-name="Default" office:value-type="string" office:string-value="נחמיה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271.0"/>
          <table:table-cell table:style-name="Default-_-int" office:value-type="float" office:value="708.0"/>
          <table:table-cell/>
        </table:table-row>
        <table:table-row table:style-name="okRow">
          <table:table-cell table:style-name="Default-_-int" office:value-type="float" office:value="21629.0"/>
          <table:table-cell table:style-name="Default-_-date-data" office:value-type="date" office:date-value="2024-01-28T00:00:00.000Z"/>
          <table:table-cell table:style-name="Default" office:value-type="string" office:string-value="נוי אבהן בע&quot;מ"/>
          <table:table-cell table:style-name="Default-_-int" office:value-type="float" office:value="5.1606166E8"/>
          <table:table-cell table:style-name="Default" office:value-type="string" office:string-value="ברויאר 3 בני ברק 5138329"/>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272.0"/>
          <table:table-cell table:style-name="Default-_-int" office:value-type="float" office:value="787.0"/>
          <table:table-cell/>
        </table:table-row>
        <table:table-row table:style-name="okRow">
          <table:table-cell table:style-name="Default-_-int" office:value-type="float" office:value="21770.0"/>
          <table:table-cell table:style-name="Default-_-date-data" office:value-type="date" office:date-value="2024-01-28T00:00:00.000Z"/>
          <table:table-cell table:style-name="Default" office:value-type="string" office:string-value="אלעוקה מהנדסים בע&quot;מ"/>
          <table:table-cell table:style-name="Default-_-int" office:value-type="float" office:value="5.143716E8"/>
          <table:table-cell table:style-name="Default" office:value-type="string" office:string-value="שד' הרצל דימונ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273.0"/>
          <table:table-cell table:style-name="Default-_-int" office:value-type="float" office:value="804.0"/>
          <table:table-cell/>
        </table:table-row>
        <table:table-row table:style-name="okRow">
          <table:table-cell table:style-name="Default-_-int" office:value-type="float" office:value="21769.0"/>
          <table:table-cell table:style-name="Default-_-date-data" office:value-type="date" office:date-value="2024-01-25T00:00:00.000Z"/>
          <table:table-cell table:style-name="Default" office:value-type="string" office:string-value="ש.י.י בגולדה בניה והשקעות בע&quot;מ"/>
          <table:table-cell table:style-name="Default-_-int" office:value-type="float" office:value="5.1656643E8"/>
          <table:table-cell table:style-name="Default" office:value-type="string" office:string-value="גולדה מאיר 2 טבריה 142659"/>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הפחתה"/>
          <table:table-cell table:style-name="Default-_-int" office:value-type="float" office:value="275.0"/>
          <table:table-cell table:style-name="Default-_-int" office:value-type="float" office:value="806.0"/>
          <table:table-cell/>
        </table:table-row>
        <table:table-row table:style-name="okRow">
          <table:table-cell table:style-name="Default-_-int" office:value-type="float" office:value="21730.0"/>
          <table:table-cell table:style-name="Default-_-date-data" office:value-type="date" office:date-value="2024-01-25T00:00:00.000Z"/>
          <table:table-cell table:style-name="Default" office:value-type="string" office:string-value="אלימאם בע&quot;מ"/>
          <table:table-cell table:style-name="Default-_-int" office:value-type="float" office:value="5.1318515E8"/>
          <table:table-cell table:style-name="Default" office:value-type="string" office:string-value="נהרדעא בית שמ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274.0"/>
          <table:table-cell table:style-name="Default-_-int" office:value-type="float" office:value="805.0"/>
          <table:table-cell/>
        </table:table-row>
        <table:table-row table:style-name="okRow">
          <table:table-cell table:style-name="Default-_-int" office:value-type="float" office:value="21589.0"/>
          <table:table-cell table:style-name="Default-_-date-data" office:value-type="date" office:date-value="2024-01-25T00:00:00.000Z"/>
          <table:table-cell table:style-name="Default" office:value-type="string" office:string-value="פימה שינוים בע&quot;מ"/>
          <table:table-cell table:style-name="Default-_-int" office:value-type="float" office:value="5.1183914E8"/>
          <table:table-cell table:style-name="Default" office:value-type="string" office:string-value="מרחבים - מועצה אזורית"/>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2730.0"/>
          <table:table-cell table:style-name="Default" office:value-type="string" office:string-value="הפחתה"/>
          <table:table-cell table:style-name="Default-_-int" office:value-type="float" office:value="276.0"/>
          <table:table-cell table:style-name="Default-_-int" office:value-type="float" office:value="778.0"/>
          <table:table-cell/>
        </table:table-row>
        <table:table-row table:style-name="okRow">
          <table:table-cell table:style-name="Default-_-int" office:value-type="float" office:value="21550.0"/>
          <table:table-cell table:style-name="Default-_-date-data" office:value-type="date" office:date-value="2024-01-22T00:00:00.000Z"/>
          <table:table-cell table:style-name="Default" office:value-type="string" office:string-value="שמואל שרון ושות' חברה לבניין בע&quot;מ"/>
          <table:table-cell table:style-name="Default-_-int" office:value-type="float" office:value="5.1156112E8"/>
          <table:table-cell table:style-name="Default" office:value-type="string" office:string-value="הגליל 6 נצרת 1641106"/>
          <table:table-cell table:style-name="Default" office:value-type="string" office:string-value="איסור על הכנסה לשימוש במפעל של שרשרות, חבלים ואבזרי הרמה אלא אם כן נוסו ונבדקו על ידי בודק מוסמך ונתקבל תסקיר לפי סעיף 76 לפקודת הבטיחות בעבודה. (מספר פרט 35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277.0"/>
          <table:table-cell table:style-name="Default-_-int" office:value-type="float" office:value="736.0"/>
          <table:table-cell/>
        </table:table-row>
        <table:table-row table:style-name="okRow">
          <table:table-cell table:style-name="Default-_-int" office:value-type="float" office:value="21211.0"/>
          <table:table-cell table:style-name="Default-_-date-data" office:value-type="date" office:date-value="2024-01-22T00:00:00.000Z"/>
          <table:table-cell table:style-name="Default" office:value-type="string" office:string-value="סיון ביצוע בע&quot;מ"/>
          <table:table-cell table:style-name="Default-_-int" office:value-type="float" office:value="5.136145E8"/>
          <table:table-cell table:style-name="Default" office:value-type="string" office:string-value="שד סמאטס 17 תל אביב יפו 620092"/>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2730.0"/>
          <table:table-cell table:style-name="Default" office:value-type="string" office:string-value=""/>
          <table:table-cell table:style-name="Default-_-int" office:value-type="float" office:value="278.0"/>
          <table:table-cell table:style-name="Default-_-int" office:value-type="float" office:value="807.0"/>
          <table:table-cell/>
        </table:table-row>
        <table:table-row table:style-name="okRow">
          <table:table-cell table:style-name="Default-_-int" office:value-type="float" office:value="21731.0"/>
          <table:table-cell table:style-name="Default-_-date-data" office:value-type="date" office:date-value="2024-01-21T00:00:00.000Z"/>
          <table:table-cell table:style-name="Default" office:value-type="string" office:string-value="א.מ בטוב טעם בע&quot;מ"/>
          <table:table-cell table:style-name="Default-_-int" office:value-type="float" office:value="5.1384832E8"/>
          <table:table-cell table:style-name="Default" office:value-type="string" office:string-value="דר פליקס זנדמן 22 דימונ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279.0"/>
          <table:table-cell table:style-name="Default-_-int" office:value-type="float" office:value="808.0"/>
          <table:table-cell/>
        </table:table-row>
        <table:table-row table:style-name="okRow">
          <table:table-cell table:style-name="Default-_-int" office:value-type="float" office:value="21711.0"/>
          <table:table-cell table:style-name="Default-_-date-data" office:value-type="date" office:date-value="2024-01-21T00:00:00.000Z"/>
          <table:table-cell table:style-name="Default" office:value-type="string" office:string-value="פסגות הר דר ביצוע ויזום בע&quot;מ"/>
          <table:table-cell table:style-name="Default-_-int" office:value-type="float" office:value="5.1650262E8"/>
          <table:table-cell table:style-name="Default" office:value-type="string" office:string-value="שכ' הפארק באר שבע"/>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280.0"/>
          <table:table-cell table:style-name="Default-_-int" office:value-type="float" office:value="718.0"/>
          <table:table-cell/>
        </table:table-row>
        <table:table-row table:style-name="okRow">
          <table:table-cell table:style-name="Default-_-int" office:value-type="float" office:value="21450.0"/>
          <table:table-cell table:style-name="Default-_-date-data" office:value-type="date" office:date-value="2024-01-18T00:00:00.000Z"/>
          <table:table-cell table:style-name="Default" office:value-type="string" office:string-value="אס-תי יזמות ובניה בע&quot;מ"/>
          <table:table-cell table:style-name="Default-_-int" office:value-type="float" office:value="5.1637325E8"/>
          <table:table-cell table:style-name="Default" office:value-type="string" office:string-value="הגדוד העברי 1 חיפה 2630401"/>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2730.0"/>
          <table:table-cell table:style-name="Default" office:value-type="string" office:string-value=""/>
          <table:table-cell table:style-name="Default-_-int" office:value-type="float" office:value="284.0"/>
          <table:table-cell table:style-name="Default-_-int" office:value-type="float" office:value="810.0"/>
          <table:table-cell/>
        </table:table-row>
        <table:table-row table:style-name="okRow">
          <table:table-cell table:style-name="Default-_-int" office:value-type="float" office:value="21709.0"/>
          <table:table-cell table:style-name="Default-_-date-data" office:value-type="date" office:date-value="2024-01-18T00:00:00.000Z"/>
          <table:table-cell table:style-name="Default" office:value-type="string" office:string-value="ארז אלונים בנדסה בע&quot;מ"/>
          <table:table-cell table:style-name="Default-_-int" office:value-type="float" office:value="5.164428E8"/>
          <table:table-cell table:style-name="Default" office:value-type="string" office:string-value="פסגת רמות שכ רמות באר שבע"/>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281.0"/>
          <table:table-cell table:style-name="Default-_-int" office:value-type="float" office:value="560.0"/>
          <table:table-cell/>
        </table:table-row>
        <table:table-row table:style-name="okRow">
          <table:table-cell table:style-name="Default-_-int" office:value-type="float" office:value="21352.0"/>
          <table:table-cell table:style-name="Default-_-date-data" office:value-type="date" office:date-value="2024-01-18T00:00:00.000Z"/>
          <table:table-cell table:style-name="Default" office:value-type="string" office:string-value="מוסך חוסני אבוקוידר"/>
          <table:table-cell table:style-name="Default-_-int" office:value-type="float" office:value="6.660126E7"/>
          <table:table-cell table:style-name="Default" office:value-type="string" office:string-value="אזור תעשיה-לא רחוק מתחנת משטרה החדשה שגב שלום"/>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282.0"/>
          <table:table-cell table:style-name="Default-_-int" office:value-type="float" office:value="809.0"/>
          <table:table-cell/>
        </table:table-row>
        <table:table-row table:style-name="okRow">
          <table:table-cell table:style-name="Default-_-int" office:value-type="float" office:value="21451.0"/>
          <table:table-cell table:style-name="Default-_-date-data" office:value-type="date" office:date-value="2024-01-18T00:00:00.000Z"/>
          <table:table-cell table:style-name="Default" office:value-type="string" office:string-value="אס-תי יזמות ובניה בע&quot;מ"/>
          <table:table-cell table:style-name="Default-_-int" office:value-type="float" office:value="5.1637325E8"/>
          <table:table-cell table:style-name="Default" office:value-type="string" office:string-value="הגדוד העברי 1 חיפה 2630401"/>
          <table:table-cell table:style-name="Default" office:value-type="string" office:string-value="קיום הוראות צו שיפור שניתן לפי סעיף 8 א לחוק ארגון הפיקוח על העבודה. ) מספר פרט 43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283.0"/>
          <table:table-cell table:style-name="Default-_-int" office:value-type="float" office:value="810.0"/>
          <table:table-cell/>
        </table:table-row>
        <table:table-row table:style-name="okRow">
          <table:table-cell table:style-name="Default-_-int" office:value-type="float" office:value="21430.0"/>
          <table:table-cell table:style-name="Default-_-date-data" office:value-type="date" office:date-value="2024-01-17T00:00:00.000Z"/>
          <table:table-cell table:style-name="Default" office:value-type="string" office:string-value="חומות וזום ובנייה בע&quot;מ"/>
          <table:table-cell table:style-name="Default-_-int" office:value-type="float" office:value="5.1551696E8"/>
          <table:table-cell table:style-name="Default" office:value-type="string" office:string-value="שד ויצמן 56 קריית מוצקין 2635030"/>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289.0"/>
          <table:table-cell table:style-name="Default-_-int" office:value-type="float" office:value="752.0"/>
          <table:table-cell/>
        </table:table-row>
        <table:table-row table:style-name="okRow">
          <table:table-cell table:style-name="Default-_-int" office:value-type="float" office:value="21210.0"/>
          <table:table-cell table:style-name="Default-_-date-data" office:value-type="date" office:date-value="2024-01-17T00:00:00.000Z"/>
          <table:table-cell table:style-name="Default" office:value-type="string" office:string-value="סיון ביצוע בע&quot;מ"/>
          <table:table-cell table:style-name="Default-_-int" office:value-type="float" office:value="5.136145E8"/>
          <table:table-cell table:style-name="Default" office:value-type="string" office:string-value="שד סמאטס 17 תל אביב יפו 620092"/>
          <table:table-cell table:style-name="Default" office:value-type="string" office:string-value="עריכת בדיקה של כל השרשרות, חבלים ואבזרי הרמה שבשימוש על ידי בודק מוסמך, לפי סעיף 75 לפקודת הבטיחות בעבודה. ) מספר פרט 34 בחלק ג' בתוספת השנייה לחוק להגברת האכיפה, בהתאם לצו להגברת האכיפה של דיני העבודה"/>
          <table:table-cell table:style-name="Default-_-int" office:value-type="float" office:value="39770.0"/>
          <table:table-cell table:style-name="Default" office:value-type="string" office:string-value=""/>
          <table:table-cell table:style-name="Default-_-int" office:value-type="float" office:value="291.0"/>
          <table:table-cell table:style-name="Default-_-int" office:value-type="float" office:value="807.0"/>
          <table:table-cell/>
        </table:table-row>
        <table:table-row table:style-name="okRow">
          <table:table-cell table:style-name="Default-_-int" office:value-type="float" office:value="21190.0"/>
          <table:table-cell table:style-name="Default-_-date-data" office:value-type="date" office:date-value="2024-01-17T00:00:00.000Z"/>
          <table:table-cell table:style-name="Default" office:value-type="string" office:string-value="קבוצת אשטרום בע&quot;מ"/>
          <table:table-cell table:style-name="Default-_-int" office:value-type="float" office:value="5.103816E8"/>
          <table:table-cell table:style-name="Default" office:value-type="string" office:string-value="פארק גינדי צומת סביון קריית אונו"/>
          <table:table-cell table:style-name="Default" office:value-type="string" office:string-value="עריכת בדיקה של כל השרשרות, חבלים ואבזרי הרמה שבשימוש על ידי בודק מוסמך, לפי סעיף 75 לפקודת הבטיחות בעבודה. ) מספר פרט 34 בחלק ג' בתוספת השנייה לחוק להגברת האכיפה, בהתאם לצו להגברת האכיפה של דיני העבודה"/>
          <table:table-cell table:style-name="Default-_-int" office:value-type="float" office:value="39770.0"/>
          <table:table-cell table:style-name="Default" office:value-type="string" office:string-value=""/>
          <table:table-cell table:style-name="Default-_-int" office:value-type="float" office:value="290.0"/>
          <table:table-cell table:style-name="Default-_-int" office:value-type="float" office:value="44.0"/>
          <table:table-cell/>
        </table:table-row>
        <table:table-row table:style-name="okRow">
          <table:table-cell table:style-name="Default-_-int" office:value-type="float" office:value="21410.0"/>
          <table:table-cell table:style-name="Default-_-date-data" office:value-type="date" office:date-value="2024-01-17T00:00:00.000Z"/>
          <table:table-cell table:style-name="Default" office:value-type="string" office:string-value="י.ס סיגריות בע&quot;מ"/>
          <table:table-cell table:style-name="Default-_-int" office:value-type="float" office:value="5.1428643E8"/>
          <table:table-cell table:style-name="Default" office:value-type="string" office:string-value="רמב&quot;ם 11 באר שבע 8420653"/>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45460.0"/>
          <table:table-cell table:style-name="Default" office:value-type="string" office:string-value=""/>
          <table:table-cell table:style-name="Default-_-int" office:value-type="float" office:value="285.0"/>
          <table:table-cell table:style-name="Default-_-int" office:value-type="float" office:value="811.0"/>
          <table:table-cell/>
        </table:table-row>
        <table:table-row table:style-name="okRow">
          <table:table-cell table:style-name="Default-_-int" office:value-type="float" office:value="20809.0"/>
          <table:table-cell table:style-name="Default-_-date-data" office:value-type="date" office:date-value="2024-01-17T00:00:00.000Z"/>
          <table:table-cell table:style-name="Default" office:value-type="string" office:string-value="בוני הקריה 2000 בע&quot;מ"/>
          <table:table-cell table:style-name="Default-_-int" office:value-type="float" office:value="5.1297536E8"/>
          <table:table-cell table:style-name="Default" office:value-type="string" office:string-value="הגפן 1 קריית אתא 280736"/>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2730.0"/>
          <table:table-cell table:style-name="Default" office:value-type="string" office:string-value=""/>
          <table:table-cell table:style-name="Default-_-int" office:value-type="float" office:value="286.0"/>
          <table:table-cell table:style-name="Default-_-int" office:value-type="float" office:value="812.0"/>
          <table:table-cell/>
        </table:table-row>
        <table:table-row table:style-name="okRow">
          <table:table-cell table:style-name="Default-_-int" office:value-type="float" office:value="21354.0"/>
          <table:table-cell table:style-name="Default-_-date-data" office:value-type="date" office:date-value="2024-01-17T00:00:00.000Z"/>
          <table:table-cell table:style-name="Default" office:value-type="string" office:string-value="קבוצת מנרב בע&quot;מ"/>
          <table:table-cell table:style-name="Default-_-int" office:value-type="float" office:value="5.200345E8"/>
          <table:table-cell table:style-name="Default" office:value-type="string" office:string-value="צה&quot;ל"/>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דחייה"/>
          <table:table-cell table:style-name="Default-_-int" office:value-type="float" office:value="287.0"/>
          <table:table-cell table:style-name="Default-_-int" office:value-type="float" office:value="813.0"/>
          <table:table-cell/>
        </table:table-row>
        <table:table-row table:style-name="okRow">
          <table:table-cell table:style-name="Default-_-int" office:value-type="float" office:value="21169.0"/>
          <table:table-cell table:style-name="Default-_-date-data" office:value-type="date" office:date-value="2024-01-17T00:00:00.000Z"/>
          <table:table-cell table:style-name="Default" office:value-type="string" office:string-value="א.א. אמיר חידוש מבנים בע&quot;מ"/>
          <table:table-cell table:style-name="Default-_-int" office:value-type="float" office:value="5.154622E8"/>
          <table:table-cell table:style-name="Default" office:value-type="string" office:string-value="בנימין 4 קריית ביאליק 270690"/>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9770.0"/>
          <table:table-cell table:style-name="Default" office:value-type="string" office:string-value="הפחתה"/>
          <table:table-cell table:style-name="Default-_-int" office:value-type="float" office:value="288.0"/>
          <table:table-cell table:style-name="Default-_-int" office:value-type="float" office:value="814.0"/>
          <table:table-cell/>
        </table:table-row>
        <table:table-row table:style-name="okRow">
          <table:table-cell table:style-name="Default-_-int" office:value-type="float" office:value="15881.0"/>
          <table:table-cell table:style-name="Default-_-date-data" office:value-type="date" office:date-value="2024-01-16T00:00:00.000Z"/>
          <table:table-cell table:style-name="Default" office:value-type="string" office:string-value="יוספיה יזום ובניה בע&quot;מ"/>
          <table:table-cell table:style-name="Default-_-int" office:value-type="float" office:value="5.1518467E8"/>
          <table:table-cell table:style-name="Default" office:value-type="string" office:string-value="פרוייקט &quot;ספיר ואוניקס&quot; ספיר 2 , רובע יזרעאל, עפולה"/>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דחייה"/>
          <table:table-cell table:style-name="Default-_-int" office:value-type="float" office:value="61.0"/>
          <table:table-cell table:style-name="Default-_-int" office:value-type="float" office:value="610.0"/>
          <table:table-cell/>
        </table:table-row>
        <table:table-row table:style-name="okRow">
          <table:table-cell table:style-name="Default-_-int" office:value-type="float" office:value="21570.0"/>
          <table:table-cell table:style-name="Default-_-date-data" office:value-type="date" office:date-value="2024-01-15T00:00:00.000Z"/>
          <table:table-cell table:style-name="Default" office:value-type="string" office:string-value="אבן הבונים 1984 בע&quot;מ"/>
          <table:table-cell table:style-name="Default-_-int" office:value-type="float" office:value="5.1104474E8"/>
          <table:table-cell table:style-name="Default" office:value-type="string" office:string-value="מכסיקו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9540.0"/>
          <table:table-cell table:style-name="Default" office:value-type="string" office:string-value=""/>
          <table:table-cell table:style-name="Default-_-int" office:value-type="float" office:value="292.0"/>
          <table:table-cell table:style-name="Default-_-int" office:value-type="float" office:value="815.0"/>
          <table:table-cell/>
        </table:table-row>
        <table:table-row table:style-name="okRow">
          <table:table-cell table:style-name="Default-_-int" office:value-type="float" office:value="21469.0"/>
          <table:table-cell table:style-name="Default-_-date-data" office:value-type="date" office:date-value="2024-01-11T00:00:00.000Z"/>
          <table:table-cell table:style-name="Default" office:value-type="string" office:string-value="ס.פואקה בע&quot;מ"/>
          <table:table-cell table:style-name="Default-_-int" office:value-type="float" office:value="5.1650803E8"/>
          <table:table-cell table:style-name="Default" office:value-type="string" office:string-value="קוסטה ריקה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294.0"/>
          <table:table-cell table:style-name="Default-_-int" office:value-type="float" office:value="743.0"/>
          <table:table-cell/>
        </table:table-row>
        <table:table-row table:style-name="okRow">
          <table:table-cell table:style-name="Default-_-int" office:value-type="float" office:value="21449.0"/>
          <table:table-cell table:style-name="Default-_-date-data" office:value-type="date" office:date-value="2024-01-11T00:00:00.000Z"/>
          <table:table-cell table:style-name="Default" office:value-type="string" office:string-value="קיילין את שניטמן - הנדסת מבנים בע&quot;מ אחים לימור 1982 בע&quot;מ"/>
          <table:table-cell table:style-name="Default-_-int" office:value-type="float" office:value="5.1094282E8"/>
          <table:table-cell table:style-name="Default" office:value-type="string" office:string-value="בית שמ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293.0"/>
          <table:table-cell table:style-name="Default-_-int" office:value-type="float" office:value="816.0"/>
          <table:table-cell/>
        </table:table-row>
        <table:table-row table:style-name="okRow">
          <table:table-cell table:style-name="Default-_-int" office:value-type="float" office:value="21529.0"/>
          <table:table-cell table:style-name="Default-_-date-data" office:value-type="date" office:date-value="2024-01-10T00:00:00.000Z"/>
          <table:table-cell table:style-name="Default" office:value-type="string" office:string-value="פולדמיר בנין 1986 בע&quot;מ"/>
          <table:table-cell table:style-name="Default-_-int" office:value-type="float" office:value="5.1112214E8"/>
          <table:table-cell table:style-name="Default" office:value-type="string" office:string-value="הדעת באר שבע"/>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6960.0"/>
          <table:table-cell table:style-name="Default" office:value-type="string" office:string-value="דחייה"/>
          <table:table-cell table:style-name="Default-_-int" office:value-type="float" office:value="295.0"/>
          <table:table-cell table:style-name="Default-_-int" office:value-type="float" office:value="617.0"/>
          <table:table-cell/>
        </table:table-row>
        <table:table-row table:style-name="okRow">
          <table:table-cell table:style-name="Default-_-int" office:value-type="float" office:value="21509.0"/>
          <table:table-cell table:style-name="Default-_-date-data" office:value-type="date" office:date-value="2024-01-10T00:00:00.000Z"/>
          <table:table-cell table:style-name="Default" office:value-type="string" office:string-value="אלעוקה מהנדסים בע&quot;מ"/>
          <table:table-cell table:style-name="Default-_-int" office:value-type="float" office:value="5.143716E8"/>
          <table:table-cell table:style-name="Default" office:value-type="string" office:string-value="שכ' סיגליות באר שבע"/>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299.0"/>
          <table:table-cell table:style-name="Default-_-int" office:value-type="float" office:value="804.0"/>
          <table:table-cell/>
        </table:table-row>
        <table:table-row table:style-name="okRow">
          <table:table-cell table:style-name="Default-_-int" office:value-type="float" office:value="21569.0"/>
          <table:table-cell table:style-name="Default-_-date-data" office:value-type="date" office:date-value="2024-01-10T00:00:00.000Z"/>
          <table:table-cell table:style-name="Default" office:value-type="string" office:string-value="קן התור הנדסה ובנין בע&quot;מ"/>
          <table:table-cell table:style-name="Default-_-int" office:value-type="float" office:value="5.118172E8"/>
          <table:table-cell table:style-name="Default" office:value-type="string" office:string-value="באר שבע"/>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6960.0"/>
          <table:table-cell table:style-name="Default" office:value-type="string" office:string-value="דחייה"/>
          <table:table-cell table:style-name="Default-_-int" office:value-type="float" office:value="298.0"/>
          <table:table-cell table:style-name="Default-_-int" office:value-type="float" office:value="587.0"/>
          <table:table-cell/>
        </table:table-row>
        <table:table-row table:style-name="okRow">
          <table:table-cell table:style-name="Default-_-int" office:value-type="float" office:value="21510.0"/>
          <table:table-cell table:style-name="Default-_-date-data" office:value-type="date" office:date-value="2024-01-10T00:00:00.000Z"/>
          <table:table-cell table:style-name="Default" office:value-type="string" office:string-value="המגורים ב.ר בע&quot;מ"/>
          <table:table-cell table:style-name="Default-_-int" office:value-type="float" office:value="5.117468E8"/>
          <table:table-cell table:style-name="Default" office:value-type="string" office:string-value="שכ' סיגליות באר שבע"/>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6960.0"/>
          <table:table-cell table:style-name="Default" office:value-type="string" office:string-value="דחייה"/>
          <table:table-cell table:style-name="Default-_-int" office:value-type="float" office:value="297.0"/>
          <table:table-cell table:style-name="Default-_-int" office:value-type="float" office:value="818.0"/>
          <table:table-cell/>
        </table:table-row>
        <table:table-row table:style-name="okRow">
          <table:table-cell table:style-name="Default-_-int" office:value-type="float" office:value="21609.0"/>
          <table:table-cell table:style-name="Default-_-date-data" office:value-type="date" office:date-value="2024-01-10T00:00:00.000Z"/>
          <table:table-cell table:style-name="Default" office:value-type="string" office:string-value="ח.י.צ חברה לבנין ופתוח בע&quot;מ"/>
          <table:table-cell table:style-name="Default-_-int" office:value-type="float" office:value="5.1121114E8"/>
          <table:table-cell table:style-name="Default" office:value-type="string" office:string-value="רנ&quot;ס 38 קריית מוצקין 2631740"/>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296.0"/>
          <table:table-cell table:style-name="Default-_-int" office:value-type="float" office:value="817.0"/>
          <table:table-cell/>
        </table:table-row>
        <table:table-row table:style-name="okRow">
          <table:table-cell table:style-name="Default-_-int" office:value-type="float" office:value="20890.0"/>
          <table:table-cell table:style-name="Default-_-date-data" office:value-type="date" office:date-value="2023-12-25T00:00:00.000Z"/>
          <table:table-cell table:style-name="Default" office:value-type="string" office:string-value="נ.א.נ. פרוייקטים בע&quot;מ"/>
          <table:table-cell table:style-name="Default-_-int" office:value-type="float" office:value="5.1535738E8"/>
          <table:table-cell table:style-name="Default" office:value-type="string" office:string-value="קריית מלאכי"/>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300.0"/>
          <table:table-cell table:style-name="Default-_-int" office:value-type="float" office:value="819.0"/>
          <table:table-cell/>
        </table:table-row>
        <table:table-row table:style-name="okRow">
          <table:table-cell table:style-name="Default-_-int" office:value-type="float" office:value="21270.0"/>
          <table:table-cell table:style-name="Default-_-date-data" office:value-type="date" office:date-value="2023-12-24T00:00:00.000Z"/>
          <table:table-cell table:style-name="Default" office:value-type="string" office:string-value="טולוס בנין והשקעות בע&quot;מ"/>
          <table:table-cell table:style-name="Default-_-int" office:value-type="float" office:value="5.1161786E8"/>
          <table:table-cell table:style-name="Default" office:value-type="string" office:string-value="העונות בית שמ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303.0"/>
          <table:table-cell table:style-name="Default-_-int" office:value-type="float" office:value="822.0"/>
          <table:table-cell/>
        </table:table-row>
        <table:table-row table:style-name="okRow">
          <table:table-cell table:style-name="Default-_-int" office:value-type="float" office:value="21269.0"/>
          <table:table-cell table:style-name="Default-_-date-data" office:value-type="date" office:date-value="2023-12-24T00:00:00.000Z"/>
          <table:table-cell table:style-name="Default" office:value-type="string" office:string-value="עשר אבנים בע&quot;מ"/>
          <table:table-cell table:style-name="Default-_-int" office:value-type="float" office:value="5.1349888E8"/>
          <table:table-cell table:style-name="Default" office:value-type="string" office:string-value="כספי מרדכי 15 ירושלים 9355415"/>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1990.0"/>
          <table:table-cell table:style-name="Default" office:value-type="string" office:string-value=""/>
          <table:table-cell table:style-name="Default-_-int" office:value-type="float" office:value="301.0"/>
          <table:table-cell table:style-name="Default-_-int" office:value-type="float" office:value="820.0"/>
          <table:table-cell/>
        </table:table-row>
        <table:table-row table:style-name="okRow">
          <table:table-cell table:style-name="Default-_-int" office:value-type="float" office:value="21329.0"/>
          <table:table-cell table:style-name="Default-_-date-data" office:value-type="date" office:date-value="2023-12-24T00:00:00.000Z"/>
          <table:table-cell table:style-name="Default" office:value-type="string" office:string-value="טולוס בנין והשקעות בע&quot;מ"/>
          <table:table-cell table:style-name="Default-_-int" office:value-type="float" office:value="5.1161786E8"/>
          <table:table-cell table:style-name="Default" office:value-type="string" office:string-value="העונות בית שמ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8480.0"/>
          <table:table-cell table:style-name="Default" office:value-type="string" office:string-value="דחייה"/>
          <table:table-cell table:style-name="Default-_-int" office:value-type="float" office:value="305.0"/>
          <table:table-cell table:style-name="Default-_-int" office:value-type="float" office:value="822.0"/>
          <table:table-cell/>
        </table:table-row>
        <table:table-row table:style-name="okRow">
          <table:table-cell table:style-name="Default-_-int" office:value-type="float" office:value="21353.0"/>
          <table:table-cell table:style-name="Default-_-date-data" office:value-type="date" office:date-value="2023-12-24T00:00:00.000Z"/>
          <table:table-cell table:style-name="Default" office:value-type="string" office:string-value="עלי סעדי הנדסה ובניין בע&quot;מ"/>
          <table:table-cell table:style-name="Default-_-int" office:value-type="float" office:value="5.1288544E8"/>
          <table:table-cell table:style-name="Default" office:value-type="string" office:string-value="מעלה החורש שוה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02.0"/>
          <table:table-cell table:style-name="Default-_-int" office:value-type="float" office:value="821.0"/>
          <table:table-cell/>
        </table:table-row>
        <table:table-row table:style-name="okRow">
          <table:table-cell table:style-name="Default-_-int" office:value-type="float" office:value="20929.0"/>
          <table:table-cell table:style-name="Default-_-date-data" office:value-type="date" office:date-value="2023-12-24T00:00:00.000Z"/>
          <table:table-cell table:style-name="Default" office:value-type="string" office:string-value="רום גבס חיפוי וקירוי 1997 בע&quot;מ"/>
          <table:table-cell table:style-name="Default-_-int" office:value-type="float" office:value="5.1247693E8"/>
          <table:table-cell table:style-name="Default" office:value-type="string" office:string-value="שד הרכס 60 מודיעי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6960.0"/>
          <table:table-cell table:style-name="Default" office:value-type="string" office:string-value="דחייה"/>
          <table:table-cell table:style-name="Default-_-int" office:value-type="float" office:value="304.0"/>
          <table:table-cell table:style-name="Default-_-int" office:value-type="float" office:value="823.0"/>
          <table:table-cell/>
        </table:table-row>
        <table:table-row table:style-name="okRow">
          <table:table-cell table:style-name="Default-_-int" office:value-type="float" office:value="21229.0"/>
          <table:table-cell table:style-name="Default-_-date-data" office:value-type="date" office:date-value="2023-12-21T00:00:00.000Z"/>
          <table:table-cell table:style-name="Default" office:value-type="string" office:string-value="יגאל עבודות בניה וכלונסאות בע&quot;מ"/>
          <table:table-cell table:style-name="Default-_-int" office:value-type="float" office:value="5.1565354E8"/>
          <table:table-cell table:style-name="Default" office:value-type="string" office:string-value="בית שמ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06.0"/>
          <table:table-cell table:style-name="Default-_-int" office:value-type="float" office:value="824.0"/>
          <table:table-cell/>
        </table:table-row>
        <table:table-row table:style-name="okRow">
          <table:table-cell table:style-name="Default-_-int" office:value-type="float" office:value="21389.0"/>
          <table:table-cell table:style-name="Default-_-date-data" office:value-type="date" office:date-value="2023-12-21T00:00:00.000Z"/>
          <table:table-cell table:style-name="Default" office:value-type="string" office:string-value="בני פאוזי שמשום 2009 בע&quot;מ"/>
          <table:table-cell table:style-name="Default-_-int" office:value-type="float" office:value="5.1426714E8"/>
          <table:table-cell table:style-name="Default" office:value-type="string" office:string-value="פארק תעשיות קדמת גליל"/>
          <table:table-cell table:style-name="Default" office:value-type="string" office:string-value="איסור על הכנסה לשימוש במפעל של שרשרות, חבלים ואבזרי הרמה אלא אם כן נוסו ונבדקו על ידי בודק מוסמך ונתקבל תסקיר לפי סעיף 76 לפקודת הבטיחות בעבודה. (מספר פרט 35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07.0"/>
          <table:table-cell table:style-name="Default-_-int" office:value-type="float" office:value="825.0"/>
          <table:table-cell/>
        </table:table-row>
        <table:table-row table:style-name="okRow">
          <table:table-cell table:style-name="Default-_-int" office:value-type="float" office:value="21369.0"/>
          <table:table-cell table:style-name="Default-_-date-data" office:value-type="date" office:date-value="2023-12-20T00:00:00.000Z"/>
          <table:table-cell table:style-name="Default" office:value-type="string" office:string-value="עומר הנדסה ובניה 1986 בע&quot;מ"/>
          <table:table-cell table:style-name="Default-_-int" office:value-type="float" office:value="5.1114547E8"/>
          <table:table-cell table:style-name="Default" office:value-type="string" office:string-value="דימונ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8480.0"/>
          <table:table-cell table:style-name="Default" office:value-type="string" office:string-value="דחייה"/>
          <table:table-cell table:style-name="Default-_-int" office:value-type="float" office:value="308.0"/>
          <table:table-cell table:style-name="Default-_-int" office:value-type="float" office:value="116.0"/>
          <table:table-cell/>
        </table:table-row>
        <table:table-row table:style-name="okRow">
          <table:table-cell table:style-name="Default-_-int" office:value-type="float" office:value="21309.0"/>
          <table:table-cell table:style-name="Default-_-date-data" office:value-type="date" office:date-value="2023-12-18T00:00:00.000Z"/>
          <table:table-cell table:style-name="Default" office:value-type="string" office:string-value="חומות וזום ובנייה בע&quot;מ"/>
          <table:table-cell table:style-name="Default-_-int" office:value-type="float" office:value="5.1551696E8"/>
          <table:table-cell table:style-name="Default" office:value-type="string" office:string-value="שד ויצמן 56 קריית מוצקין 2635030"/>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1990.0"/>
          <table:table-cell table:style-name="Default" office:value-type="string" office:string-value=""/>
          <table:table-cell table:style-name="Default-_-int" office:value-type="float" office:value="309.0"/>
          <table:table-cell table:style-name="Default-_-int" office:value-type="float" office:value="752.0"/>
          <table:table-cell/>
        </table:table-row>
        <table:table-row table:style-name="okRow">
          <table:table-cell table:style-name="Default-_-int" office:value-type="float" office:value="21290.0"/>
          <table:table-cell table:style-name="Default-_-date-data" office:value-type="date" office:date-value="2023-12-14T00:00:00.000Z"/>
          <table:table-cell table:style-name="Default" office:value-type="string" office:string-value="ע.ע.ג. עבודות שיפוצים ובנייה בע&quot;מ"/>
          <table:table-cell table:style-name="Default-_-int" office:value-type="float" office:value="5.1610813E8"/>
          <table:table-cell table:style-name="Default" office:value-type="string" office:string-value="שכונת נח אופק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10.0"/>
          <table:table-cell table:style-name="Default-_-int" office:value-type="float" office:value="826.0"/>
          <table:table-cell/>
        </table:table-row>
        <table:table-row table:style-name="okRow">
          <table:table-cell table:style-name="Default-_-int" office:value-type="float" office:value="21289.0"/>
          <table:table-cell table:style-name="Default-_-date-data" office:value-type="date" office:date-value="2023-12-14T00:00:00.000Z"/>
          <table:table-cell table:style-name="Default" office:value-type="string" office:string-value="ע.ע.ג. עבודות שיפוצים ובנייה בע&quot;מ"/>
          <table:table-cell table:style-name="Default-_-int" office:value-type="float" office:value="5.1610813E8"/>
          <table:table-cell table:style-name="Default" office:value-type="string" office:string-value="שכונת נח אופקים"/>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1990.0"/>
          <table:table-cell table:style-name="Default" office:value-type="string" office:string-value=""/>
          <table:table-cell table:style-name="Default-_-int" office:value-type="float" office:value="311.0"/>
          <table:table-cell table:style-name="Default-_-int" office:value-type="float" office:value="826.0"/>
          <table:table-cell/>
        </table:table-row>
        <table:table-row table:style-name="okRow">
          <table:table-cell table:style-name="Default-_-int" office:value-type="float" office:value="21249.0"/>
          <table:table-cell table:style-name="Default-_-date-data" office:value-type="date" office:date-value="2023-12-13T00:00:00.000Z"/>
          <table:table-cell table:style-name="Default" office:value-type="string" office:string-value="אטיאס יעקוב ובניו חברה לבניה בע&quot;מ"/>
          <table:table-cell table:style-name="Default-_-int" office:value-type="float" office:value="5.120172E8"/>
          <table:table-cell table:style-name="Default" office:value-type="string" office:string-value="שלמה המלך 10 ערד"/>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312.0"/>
          <table:table-cell table:style-name="Default-_-int" office:value-type="float" office:value="753.0"/>
          <table:table-cell/>
        </table:table-row>
        <table:table-row table:style-name="okRow">
          <table:table-cell table:style-name="Default-_-int" office:value-type="float" office:value="21250.0"/>
          <table:table-cell table:style-name="Default-_-date-data" office:value-type="date" office:date-value="2023-12-13T00:00:00.000Z"/>
          <table:table-cell table:style-name="Default" office:value-type="string" office:string-value="איי ביתקום מהנדסים בע&quot;מ"/>
          <table:table-cell table:style-name="Default-_-int" office:value-type="float" office:value="5.1661846E8"/>
          <table:table-cell table:style-name="Default" office:value-type="string" office:string-value="אסא המלך ד 22 ערד"/>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13.0"/>
          <table:table-cell table:style-name="Default-_-int" office:value-type="float" office:value="754.0"/>
          <table:table-cell/>
        </table:table-row>
        <table:table-row table:style-name="okRow">
          <table:table-cell table:style-name="Default-_-int" office:value-type="float" office:value="21170.0"/>
          <table:table-cell table:style-name="Default-_-date-data" office:value-type="date" office:date-value="2023-12-11T00:00:00.000Z"/>
          <table:table-cell table:style-name="Default" office:value-type="string" office:string-value="פירפקט הנדסה בע&quot;מ"/>
          <table:table-cell table:style-name="Default-_-int" office:value-type="float" office:value="5.1474746E8"/>
          <table:table-cell table:style-name="Default" office:value-type="string" office:string-value="שד החוצבים מבשרת ציו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314.0"/>
          <table:table-cell table:style-name="Default-_-int" office:value-type="float" office:value="827.0"/>
          <table:table-cell/>
        </table:table-row>
        <table:table-row table:style-name="okRow">
          <table:table-cell table:style-name="Default-_-int" office:value-type="float" office:value="20269.0"/>
          <table:table-cell table:style-name="Default-_-date-data" office:value-type="date" office:date-value="2023-12-09T00:00:00.000Z"/>
          <table:table-cell table:style-name="Default" office:value-type="string" office:string-value="בוכריס אמיתי"/>
          <table:table-cell table:style-name="Default-_-int" office:value-type="float" office:value="3.149135E7"/>
          <table:table-cell table:style-name="Default" office:value-type="string" office:string-value="דורות"/>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1990.0"/>
          <table:table-cell table:style-name="Default" office:value-type="string" office:string-value="ביטול עיצום"/>
          <table:table-cell table:style-name="Default-_-int" office:value-type="float" office:value="62.0"/>
          <table:table-cell table:style-name="Default-_-int" office:value-type="float" office:value="556.0"/>
          <table:table-cell/>
        </table:table-row>
        <table:table-row table:style-name="okRow">
          <table:table-cell table:style-name="Default-_-int" office:value-type="float" office:value="18729.0"/>
          <table:table-cell table:style-name="Default-_-date-data" office:value-type="date" office:date-value="2023-12-07T00:00:00.000Z"/>
          <table:table-cell table:style-name="Default" office:value-type="string" office:string-value="מבצע פרטי"/>
          <table:table-cell table:style-name="Default" office:value-type="string" office:string-value=""/>
          <table:table-cell table:style-name="Default" office:value-type="string" office:string-value="בירנבוים נתן 32 פתח תקווה"/>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10990.0"/>
          <table:table-cell table:style-name="Default" office:value-type="string" office:string-value="הפחתה"/>
          <table:table-cell table:style-name="Default-_-int" office:value-type="float" office:value="64.0"/>
          <table:table-cell table:style-name="Default-_-int" office:value-type="float" office:value="166.0"/>
          <table:table-cell/>
        </table:table-row>
        <table:table-row table:style-name="okRow">
          <table:table-cell table:style-name="Default-_-int" office:value-type="float" office:value="18574.0"/>
          <table:table-cell table:style-name="Default-_-date-data" office:value-type="date" office:date-value="2023-12-07T00:00:00.000Z"/>
          <table:table-cell table:style-name="Default" office:value-type="string" office:string-value="בן שלום יהושע לדיור בנין והשקעות בע&quot;מ"/>
          <table:table-cell table:style-name="Default-_-int" office:value-type="float" office:value="5.1071027E8"/>
          <table:table-cell table:style-name="Default" office:value-type="string" office:string-value="רח' נגבה 26 תל אביב"/>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65.0"/>
          <table:table-cell table:style-name="Default-_-int" office:value-type="float" office:value="558.0"/>
          <table:table-cell/>
        </table:table-row>
        <table:table-row table:style-name="okRow">
          <table:table-cell table:style-name="Default-_-int" office:value-type="float" office:value="19190.0"/>
          <table:table-cell table:style-name="Default-_-date-data" office:value-type="date" office:date-value="2023-12-07T00:00:00.000Z"/>
          <table:table-cell table:style-name="Default" office:value-type="string" office:string-value="הנקו בניה בע&quot;מ"/>
          <table:table-cell table:style-name="Default-_-int" office:value-type="float" office:value="5.1340477E8"/>
          <table:table-cell table:style-name="Default" office:value-type="string" office:string-value="הרבי מבכרך 44 תל אביב"/>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66.0"/>
          <table:table-cell table:style-name="Default-_-int" office:value-type="float" office:value="611.0"/>
          <table:table-cell/>
        </table:table-row>
        <table:table-row table:style-name="okRow">
          <table:table-cell table:style-name="Default-_-int" office:value-type="float" office:value="18573.0"/>
          <table:table-cell table:style-name="Default-_-date-data" office:value-type="date" office:date-value="2023-12-07T00:00:00.000Z"/>
          <table:table-cell table:style-name="Default" office:value-type="string" office:string-value="בן שלום יהושע לדיור בנין והשקעות בע&quot;מ"/>
          <table:table-cell table:style-name="Default-_-int" office:value-type="float" office:value="5.1071027E8"/>
          <table:table-cell table:style-name="Default" office:value-type="string" office:string-value="רח' נגבה 26 תל אביב"/>
          <table:table-cell table:style-name="Default" office:value-type="string" office:string-value="עריכת בדיקה בעגורן-צריח על ידי בודק מוסמך לפי תקנה 86 לתקנות עגורני צריח. פרט 39 חלק ג'"/>
          <table:table-cell table:style-name="Default-_-int" office:value-type="float" office:value="38480.0"/>
          <table:table-cell table:style-name="Default" office:value-type="string" office:string-value=""/>
          <table:table-cell table:style-name="Default-_-int" office:value-type="float" office:value="68.0"/>
          <table:table-cell table:style-name="Default-_-int" office:value-type="float" office:value="558.0"/>
          <table:table-cell/>
        </table:table-row>
        <table:table-row table:style-name="okRow">
          <table:table-cell table:style-name="Default-_-int" office:value-type="float" office:value="18749.0"/>
          <table:table-cell table:style-name="Default-_-date-data" office:value-type="date" office:date-value="2023-12-07T00:00:00.000Z"/>
          <table:table-cell table:style-name="Default" office:value-type="string" office:string-value="א.א. מוטושופ בע&quot;מ"/>
          <table:table-cell table:style-name="Default-_-int" office:value-type="float" office:value="5.1601146E8"/>
          <table:table-cell table:style-name="Default" office:value-type="string" office:string-value="רח' יהודה המכבי 70 , תל אביב"/>
          <table:table-cell table:style-name="Default" office:value-type="string" office:string-value="איסור על הכנסה לשימוש במפעל של שרשרות, חבלים ואבזרי הרמה אלא אם כן נוסו ונבדקו על ידי בודק מוסמך ונתקבל תסקיר לפי סעיף 76 לפקודת הבטיחות בעבודה. (מספר פרט 35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69.0"/>
          <table:table-cell table:style-name="Default-_-int" office:value-type="float" office:value="613.0"/>
          <table:table-cell/>
        </table:table-row>
        <table:table-row table:style-name="okRow">
          <table:table-cell table:style-name="Default-_-int" office:value-type="float" office:value="19151.0"/>
          <table:table-cell table:style-name="Default-_-date-data" office:value-type="date" office:date-value="2023-12-07T00:00:00.000Z"/>
          <table:table-cell table:style-name="Default" office:value-type="string" office:string-value="מגידו עמישדי"/>
          <table:table-cell table:style-name="Default-_-int" office:value-type="float" office:value="4.2061804E7"/>
          <table:table-cell table:style-name="Default" office:value-type="string" office:string-value="חס&quot;מ 1,3,5,7,13 רחובות"/>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67.0"/>
          <table:table-cell table:style-name="Default-_-int" office:value-type="float" office:value="612.0"/>
          <table:table-cell/>
        </table:table-row>
        <table:table-row table:style-name="okRow">
          <table:table-cell table:style-name="Default-_-int" office:value-type="float" office:value="18730.0"/>
          <table:table-cell table:style-name="Default-_-date-data" office:value-type="date" office:date-value="2023-12-07T00:00:00.000Z"/>
          <table:table-cell table:style-name="Default" office:value-type="string" office:string-value="מבצע פרטי"/>
          <table:table-cell table:style-name="Default" office:value-type="string" office:string-value=""/>
          <table:table-cell table:style-name="Default" office:value-type="string" office:string-value="בירנבוים נתן 32 פתח תקוו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19240.0"/>
          <table:table-cell table:style-name="Default" office:value-type="string" office:string-value="הפחתה"/>
          <table:table-cell table:style-name="Default-_-int" office:value-type="float" office:value="63.0"/>
          <table:table-cell table:style-name="Default-_-int" office:value-type="float" office:value="166.0"/>
          <table:table-cell/>
        </table:table-row>
        <table:table-row table:style-name="okRow">
          <table:table-cell table:style-name="Default-_-int" office:value-type="float" office:value="21030.0"/>
          <table:table-cell table:style-name="Default-_-date-data" office:value-type="date" office:date-value="2023-12-05T00:00:00.000Z"/>
          <table:table-cell table:style-name="Default" office:value-type="string" office:string-value="משאב שיקום פיתוח ובניה בע&quot;מ"/>
          <table:table-cell table:style-name="Default-_-int" office:value-type="float" office:value="5.1165194E8"/>
          <table:table-cell table:style-name="Default" office:value-type="string" office:string-value="עומרים 14 עומר 8496500"/>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1990.0"/>
          <table:table-cell table:style-name="Default" office:value-type="string" office:string-value=""/>
          <table:table-cell table:style-name="Default-_-int" office:value-type="float" office:value="315.0"/>
          <table:table-cell table:style-name="Default-_-int" office:value-type="float" office:value="828.0"/>
          <table:table-cell/>
        </table:table-row>
        <table:table-row table:style-name="okRow">
          <table:table-cell table:style-name="Default-_-int" office:value-type="float" office:value="21050.0"/>
          <table:table-cell table:style-name="Default-_-date-data" office:value-type="date" office:date-value="2023-12-05T00:00:00.000Z"/>
          <table:table-cell table:style-name="Default" office:value-type="string" office:string-value="א. א. ח. פלסט בע&quot;מ"/>
          <table:table-cell table:style-name="Default-_-int" office:value-type="float" office:value="5.1112966E8"/>
          <table:table-cell table:style-name="Default" office:value-type="string" office:string-value="הזורע 18 באר שבע 8488959"/>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16.0"/>
          <table:table-cell table:style-name="Default-_-int" office:value-type="float" office:value="829.0"/>
          <table:table-cell/>
        </table:table-row>
        <table:table-row table:style-name="okRow">
          <table:table-cell table:style-name="Default-_-int" office:value-type="float" office:value="21049.0"/>
          <table:table-cell table:style-name="Default-_-date-data" office:value-type="date" office:date-value="2023-12-05T00:00:00.000Z"/>
          <table:table-cell table:style-name="Default" office:value-type="string" office:string-value="א. א. ח. פלסט בע&quot;מ"/>
          <table:table-cell table:style-name="Default-_-int" office:value-type="float" office:value="5.1112966E8"/>
          <table:table-cell table:style-name="Default" office:value-type="string" office:string-value="הזורע 18 באר שבע 8488959"/>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17.0"/>
          <table:table-cell table:style-name="Default-_-int" office:value-type="float" office:value="829.0"/>
          <table:table-cell/>
        </table:table-row>
        <table:table-row table:style-name="okRow">
          <table:table-cell table:style-name="Default-_-int" office:value-type="float" office:value="21129.0"/>
          <table:table-cell table:style-name="Default-_-date-data" office:value-type="date" office:date-value="2023-12-04T00:00:00.000Z"/>
          <table:table-cell table:style-name="Default" office:value-type="string" office:string-value="קבוצת מזרחי ובניו השקעות בע&quot;מ"/>
          <table:table-cell table:style-name="Default-_-int" office:value-type="float" office:value="5.1140547E8"/>
          <table:table-cell table:style-name="Default" office:value-type="string" office:string-value="שבט שמעון 9 אשדוד 776781"/>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8480.0"/>
          <table:table-cell table:style-name="Default" office:value-type="string" office:string-value="דחייה"/>
          <table:table-cell table:style-name="Default-_-int" office:value-type="float" office:value="318.0"/>
          <table:table-cell table:style-name="Default-_-int" office:value-type="float" office:value="608.0"/>
          <table:table-cell/>
        </table:table-row>
        <table:table-row table:style-name="okRow">
          <table:table-cell table:style-name="Default-_-int" office:value-type="float" office:value="16349.0"/>
          <table:table-cell table:style-name="Default-_-date-data" office:value-type="date" office:date-value="2023-12-02T00:00:00.000Z"/>
          <table:table-cell table:style-name="Default" office:value-type="string" office:string-value="א. י אדיר ברזל ובניין בע&quot;מ"/>
          <table:table-cell table:style-name="Default-_-int" office:value-type="float" office:value="5.1272867E8"/>
          <table:table-cell table:style-name="Default" office:value-type="string" office:string-value="פרוייקט &quot;עפולה פריים&quot; יהלום 12 , רובע יזרעאל, עפול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70.0"/>
          <table:table-cell table:style-name="Default-_-int" office:value-type="float" office:value="614.0"/>
          <table:table-cell/>
        </table:table-row>
        <table:table-row table:style-name="okRow">
          <table:table-cell table:style-name="Default-_-int" office:value-type="float" office:value="16330.0"/>
          <table:table-cell table:style-name="Default-_-date-data" office:value-type="date" office:date-value="2023-12-02T00:00:00.000Z"/>
          <table:table-cell table:style-name="Default" office:value-type="string" office:string-value="פור ס.א.ל חאיק בע&quot;מ"/>
          <table:table-cell table:style-name="Default-_-int" office:value-type="float" office:value="5.1637792E8"/>
          <table:table-cell table:style-name="Default" office:value-type="string" office:string-value="מבנה מסחרי, קליר אוטומציה בע&quot;מ, רח' התעשיה, מגדל העמק"/>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71.0"/>
          <table:table-cell table:style-name="Default-_-int" office:value-type="float" office:value="615.0"/>
          <table:table-cell/>
        </table:table-row>
        <table:table-row table:style-name="okRow">
          <table:table-cell table:style-name="Default-_-int" office:value-type="float" office:value="21009.0"/>
          <table:table-cell table:style-name="Default-_-date-data" office:value-type="date" office:date-value="2023-11-29T00:00:00.000Z"/>
          <table:table-cell table:style-name="Default" office:value-type="string" office:string-value="אור זמר בניה ופיקוח בע&quot;מ"/>
          <table:table-cell table:style-name="Default-_-int" office:value-type="float" office:value="5.1508237E8"/>
          <table:table-cell table:style-name="Default" office:value-type="string" office:string-value="ז'בוטינסקי 17 עכו 2420534"/>
          <table:table-cell table:style-name="Default" office:value-type="string" office:string-value="קיום הוראות צו שיפור שניתן לפי סעיף 8 א לחוק ארגון הפיקוח על העבודה. ) מספר פרט 43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22.0"/>
          <table:table-cell table:style-name="Default-_-int" office:value-type="float" office:value="831.0"/>
          <table:table-cell/>
        </table:table-row>
        <table:table-row table:style-name="okRow">
          <table:table-cell table:style-name="Default-_-int" office:value-type="float" office:value="20969.0"/>
          <table:table-cell table:style-name="Default-_-date-data" office:value-type="date" office:date-value="2023-11-29T00:00:00.000Z"/>
          <table:table-cell table:style-name="Default" office:value-type="string" office:string-value="מוחמד מוראד חברה לבניין בע&quot;מ"/>
          <table:table-cell table:style-name="Default-_-int" office:value-type="float" office:value="5.1447203E8"/>
          <table:table-cell table:style-name="Default" office:value-type="string" office:string-value="שד ויצמן 56 קריית מוצקין 2635030"/>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321.0"/>
          <table:table-cell table:style-name="Default-_-int" office:value-type="float" office:value="616.0"/>
          <table:table-cell/>
        </table:table-row>
        <table:table-row table:style-name="okRow">
          <table:table-cell table:style-name="Default-_-int" office:value-type="float" office:value="20970.0"/>
          <table:table-cell table:style-name="Default-_-date-data" office:value-type="date" office:date-value="2023-11-29T00:00:00.000Z"/>
          <table:table-cell table:style-name="Default" office:value-type="string" office:string-value="אניס הנדסה ובניין בע&quot;מ"/>
          <table:table-cell table:style-name="Default-_-int" office:value-type="float" office:value="5.1541456E8"/>
          <table:table-cell table:style-name="Default" office:value-type="string" office:string-value="צה&quot;ל 67 קריית אונו 554514"/>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320.0"/>
          <table:table-cell table:style-name="Default-_-int" office:value-type="float" office:value="333.0"/>
          <table:table-cell/>
        </table:table-row>
        <table:table-row table:style-name="okRow">
          <table:table-cell table:style-name="Default-_-int" office:value-type="float" office:value="21149.0"/>
          <table:table-cell table:style-name="Default-_-date-data" office:value-type="date" office:date-value="2023-11-29T00:00:00.000Z"/>
          <table:table-cell table:style-name="Default" office:value-type="string" office:string-value="משולם לוינשטיין הנדסה בע&quot;מ"/>
          <table:table-cell table:style-name="Default-_-int" office:value-type="float" office:value="5.200334E8"/>
          <table:table-cell table:style-name="Default" office:value-type="string" office:string-value="אנטיגונוס 11 תל אביב יפו 6266411"/>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19.0"/>
          <table:table-cell table:style-name="Default-_-int" office:value-type="float" office:value="830.0"/>
          <table:table-cell/>
        </table:table-row>
        <table:table-row table:style-name="okRow">
          <table:table-cell table:style-name="Default-_-int" office:value-type="float" office:value="20971.0"/>
          <table:table-cell table:style-name="Default-_-date-data" office:value-type="date" office:date-value="2023-11-26T00:00:00.000Z"/>
          <table:table-cell table:style-name="Default" office:value-type="string" office:string-value="גולדן ליין"/>
          <table:table-cell table:style-name="Default-_-int" office:value-type="float" office:value="8.05217E7"/>
          <table:table-cell table:style-name="Default" office:value-type="string" office:string-value="העופרת 5 ירושלים 9711447"/>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24.0"/>
          <table:table-cell table:style-name="Default-_-int" office:value-type="float" office:value="832.0"/>
          <table:table-cell/>
        </table:table-row>
        <table:table-row table:style-name="okRow">
          <table:table-cell table:style-name="Default-_-int" office:value-type="float" office:value="21031.0"/>
          <table:table-cell table:style-name="Default-_-date-data" office:value-type="date" office:date-value="2023-11-26T00:00:00.000Z"/>
          <table:table-cell table:style-name="Default" office:value-type="string" office:string-value="אייל ישר בע&quot;מ"/>
          <table:table-cell table:style-name="Default-_-int" office:value-type="float" office:value="5.1325104E8"/>
          <table:table-cell table:style-name="Default" office:value-type="string" office:string-value="א.ת דימונה דימונה"/>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1990.0"/>
          <table:table-cell table:style-name="Default" office:value-type="string" office:string-value=""/>
          <table:table-cell table:style-name="Default-_-int" office:value-type="float" office:value="323.0"/>
          <table:table-cell table:style-name="Default-_-int" office:value-type="float" office:value="17.0"/>
          <table:table-cell/>
        </table:table-row>
        <table:table-row table:style-name="okRow">
          <table:table-cell table:style-name="Default-_-int" office:value-type="float" office:value="20771.0"/>
          <table:table-cell table:style-name="Default-_-date-data" office:value-type="date" office:date-value="2023-11-20T00:00:00.000Z"/>
          <table:table-cell table:style-name="Default" office:value-type="string" office:string-value="ע. חתך הזהב בניה בע&quot;מ"/>
          <table:table-cell table:style-name="Default-_-int" office:value-type="float" office:value="5.1629245E8"/>
          <table:table-cell table:style-name="Default" office:value-type="string" office:string-value="תובל 8 ירושלים 9446608"/>
          <table:table-cell table:style-name="Default" office:value-type="string" office:string-value="העובד לא הודרך על ידי מדריך עבודה בגובה (מספר פרט 28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25.0"/>
          <table:table-cell table:style-name="Default-_-int" office:value-type="float" office:value="542.0"/>
          <table:table-cell/>
        </table:table-row>
        <table:table-row table:style-name="okRow">
          <table:table-cell table:style-name="Default-_-int" office:value-type="float" office:value="21071.0"/>
          <table:table-cell table:style-name="Default-_-date-data" office:value-type="date" office:date-value="2023-11-20T00:00:00.000Z"/>
          <table:table-cell table:style-name="Default" office:value-type="string" office:string-value="א.פ.פרח נדל&quot;ן ויזמות בע&quot;מ"/>
          <table:table-cell table:style-name="Default-_-int" office:value-type="float" office:value="5.1496605E8"/>
          <table:table-cell table:style-name="Default" office:value-type="string" office:string-value="דרך היין קצרי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26.0"/>
          <table:table-cell table:style-name="Default-_-int" office:value-type="float" office:value="833.0"/>
          <table:table-cell/>
        </table:table-row>
        <table:table-row table:style-name="okRow">
          <table:table-cell table:style-name="Default-_-int" office:value-type="float" office:value="21069.0"/>
          <table:table-cell table:style-name="Default-_-date-data" office:value-type="date" office:date-value="2023-11-20T00:00:00.000Z"/>
          <table:table-cell table:style-name="Default" office:value-type="string" office:string-value="א.פ.פרח נדל&quot;ן ויזמות בע&quot;מ"/>
          <table:table-cell table:style-name="Default-_-int" office:value-type="float" office:value="5.1496605E8"/>
          <table:table-cell table:style-name="Default" office:value-type="string" office:string-value="דרך היין קצרין"/>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1990.0"/>
          <table:table-cell table:style-name="Default" office:value-type="string" office:string-value=""/>
          <table:table-cell table:style-name="Default-_-int" office:value-type="float" office:value="327.0"/>
          <table:table-cell table:style-name="Default-_-int" office:value-type="float" office:value="833.0"/>
          <table:table-cell/>
        </table:table-row>
        <table:table-row table:style-name="okRow">
          <table:table-cell table:style-name="Default-_-int" office:value-type="float" office:value="20870.0"/>
          <table:table-cell table:style-name="Default-_-date-data" office:value-type="date" office:date-value="2023-11-16T00:00:00.000Z"/>
          <table:table-cell table:style-name="Default" office:value-type="string" office:string-value="אטלס קטנועים"/>
          <table:table-cell table:style-name="Default-_-int" office:value-type="float" office:value="2.069906E8"/>
          <table:table-cell table:style-name="Default" office:value-type="string" office:string-value="רמלה"/>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28.0"/>
          <table:table-cell table:style-name="Default-_-int" office:value-type="float" office:value="834.0"/>
          <table:table-cell/>
        </table:table-row>
        <table:table-row table:style-name="okRow">
          <table:table-cell table:style-name="Default-_-int" office:value-type="float" office:value="19329.0"/>
          <table:table-cell table:style-name="Default-_-date-data" office:value-type="date" office:date-value="2023-11-15T00:00:00.000Z"/>
          <table:table-cell table:style-name="Default" office:value-type="string" office:string-value="גשר טל הנדסה בע&quot;מ"/>
          <table:table-cell table:style-name="Default-_-int" office:value-type="float" office:value="5.1218736E8"/>
          <table:table-cell table:style-name="Default" office:value-type="string" office:string-value="שכ' 101 רהט"/>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1990.0"/>
          <table:table-cell table:style-name="Default" office:value-type="string" office:string-value=""/>
          <table:table-cell table:style-name="Default-_-int" office:value-type="float" office:value="329.0"/>
          <table:table-cell table:style-name="Default-_-int" office:value-type="float" office:value="835.0"/>
          <table:table-cell/>
        </table:table-row>
        <table:table-row table:style-name="okRow">
          <table:table-cell table:style-name="Default-_-int" office:value-type="float" office:value="18351.0"/>
          <table:table-cell table:style-name="Default-_-date-data" office:value-type="date" office:date-value="2023-11-13T00:00:00.000Z"/>
          <table:table-cell table:style-name="Default" office:value-type="string" office:string-value="דקלים בינוי, פיתוח ותעשיות כלליות ) 1997 ( בע&quot;מ"/>
          <table:table-cell table:style-name="Default-_-int" office:value-type="float" office:value="5.1251088E8"/>
          <table:table-cell table:style-name="Default" office:value-type="string" office:string-value="האשל מס 2 שדרות 871020"/>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330.0"/>
          <table:table-cell table:style-name="Default-_-int" office:value-type="float" office:value="836.0"/>
          <table:table-cell/>
        </table:table-row>
        <table:table-row table:style-name="okRow">
          <table:table-cell table:style-name="Default-_-int" office:value-type="float" office:value="20770.0"/>
          <table:table-cell table:style-name="Default-_-date-data" office:value-type="date" office:date-value="2023-11-13T00:00:00.000Z"/>
          <table:table-cell table:style-name="Default" office:value-type="string" office:string-value="ע. חתך הזהב בניה בע&quot;מ"/>
          <table:table-cell table:style-name="Default-_-int" office:value-type="float" office:value="5.1629245E8"/>
          <table:table-cell table:style-name="Default" office:value-type="string" office:string-value="תובל 8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6.0"/>
          <table:table-cell table:style-name="Default-_-int" office:value-type="float" office:value="542.0"/>
          <table:table-cell/>
        </table:table-row>
        <table:table-row table:style-name="okRow">
          <table:table-cell table:style-name="Default-_-int" office:value-type="float" office:value="20593.0"/>
          <table:table-cell table:style-name="Default-_-date-data" office:value-type="date" office:date-value="2023-11-13T00:00:00.000Z"/>
          <table:table-cell table:style-name="Default" office:value-type="string" office:string-value="מנדי ייזום ובנייה בע&quot;מ"/>
          <table:table-cell table:style-name="Default-_-int" office:value-type="float" office:value="5.153243E8"/>
          <table:table-cell table:style-name="Default" office:value-type="string" office:string-value="ירמיהו 54 ,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5.0"/>
          <table:table-cell table:style-name="Default-_-int" office:value-type="float" office:value="541.0"/>
          <table:table-cell/>
        </table:table-row>
        <table:table-row table:style-name="okRow">
          <table:table-cell table:style-name="Default-_-int" office:value-type="float" office:value="20989.0"/>
          <table:table-cell table:style-name="Default-_-date-data" office:value-type="date" office:date-value="2023-11-13T00:00:00.000Z"/>
          <table:table-cell table:style-name="Default" office:value-type="string" office:string-value="טארגט מ ע לבניה ואחזקה"/>
          <table:table-cell table:style-name="Default-_-int" office:value-type="float" office:value="5.160576E8"/>
          <table:table-cell table:style-name="Default" office:value-type="string" office:string-value="אודם 81 בית שמ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4.0"/>
          <table:table-cell table:style-name="Default-_-int" office:value-type="float" office:value="540.0"/>
          <table:table-cell/>
        </table:table-row>
        <table:table-row table:style-name="okRow">
          <table:table-cell table:style-name="Default-_-int" office:value-type="float" office:value="20972.0"/>
          <table:table-cell table:style-name="Default-_-date-data" office:value-type="date" office:date-value="2023-11-13T00:00:00.000Z"/>
          <table:table-cell table:style-name="Default" office:value-type="string" office:string-value="זגייאר תעשיות נייר"/>
          <table:table-cell table:style-name="Default-_-int" office:value-type="float" office:value="8.052172E7"/>
          <table:table-cell table:style-name="Default" office:value-type="string" office:string-value="המובילים 12 ירושלים"/>
          <table:table-cell table:style-name="Default" office:value-type="string" office:string-value="פריט 36 לחלק ג' בתוספת השנייה בחוק להגברת האכיפה של דיני העבודה עריכת בדיקה של מכונת הרמה על ידי בודק מוסמך, לפי סעיף 81 לפקודת הבטיחות בעבודה"/>
          <table:table-cell table:style-name="Default-_-int" office:value-type="float" office:value="38480.0"/>
          <table:table-cell table:style-name="Default" office:value-type="string" office:string-value=""/>
          <table:table-cell table:style-name="Default-_-int" office:value-type="float" office:value="3.0"/>
          <table:table-cell table:style-name="Default-_-int" office:value-type="float" office:value="539.0"/>
          <table:table-cell/>
        </table:table-row>
        <table:table-row table:style-name="okRow">
          <table:table-cell table:style-name="Default-_-int" office:value-type="float" office:value="19852.0"/>
          <table:table-cell table:style-name="Default-_-date-data" office:value-type="date" office:date-value="2023-11-09T00:00:00.000Z"/>
          <table:table-cell table:style-name="Default" office:value-type="string" office:string-value="מוחמד מוראד חברה לבניין בע&quot;מ"/>
          <table:table-cell table:style-name="Default-_-int" office:value-type="float" office:value="5.1447203E8"/>
          <table:table-cell table:style-name="Default" office:value-type="string" office:string-value="38 ויצמן 56 , קרית מוצקי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74.0"/>
          <table:table-cell table:style-name="Default-_-int" office:value-type="float" office:value="616.0"/>
          <table:table-cell/>
        </table:table-row>
        <table:table-row table:style-name="okRow">
          <table:table-cell table:style-name="Default-_-int" office:value-type="float" office:value="20411.0"/>
          <table:table-cell table:style-name="Default-_-date-data" office:value-type="date" office:date-value="2023-11-09T00:00:00.000Z"/>
          <table:table-cell table:style-name="Default" office:value-type="string" office:string-value="ס.דאהר בע&quot;מ"/>
          <table:table-cell table:style-name="Default-_-int" office:value-type="float" office:value="5.1455968E8"/>
          <table:table-cell table:style-name="Default" office:value-type="string" office:string-value="גני ילדים, גוש 15093/20, בר כוכבא, טברי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דחייה"/>
          <table:table-cell table:style-name="Default-_-int" office:value-type="float" office:value="76.0"/>
          <table:table-cell table:style-name="Default-_-int" office:value-type="float" office:value="618.0"/>
          <table:table-cell/>
        </table:table-row>
        <table:table-row table:style-name="okRow">
          <table:table-cell table:style-name="Default-_-int" office:value-type="float" office:value="19851.0"/>
          <table:table-cell table:style-name="Default-_-date-data" office:value-type="date" office:date-value="2023-11-09T00:00:00.000Z"/>
          <table:table-cell table:style-name="Default" office:value-type="string" office:string-value="מוחמד מוראד חברה לבניין בע&quot;מ"/>
          <table:table-cell table:style-name="Default-_-int" office:value-type="float" office:value="5.1447203E8"/>
          <table:table-cell table:style-name="Default" office:value-type="string" office:string-value="38 ויצמן 56 , קרית מוצקין"/>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1990.0"/>
          <table:table-cell table:style-name="Default" office:value-type="string" office:string-value=""/>
          <table:table-cell table:style-name="Default-_-int" office:value-type="float" office:value="72.0"/>
          <table:table-cell table:style-name="Default-_-int" office:value-type="float" office:value="616.0"/>
          <table:table-cell/>
        </table:table-row>
        <table:table-row table:style-name="okRow">
          <table:table-cell table:style-name="Default-_-int" office:value-type="float" office:value="19570.0"/>
          <table:table-cell table:style-name="Default-_-date-data" office:value-type="date" office:date-value="2023-11-09T00:00:00.000Z"/>
          <table:table-cell table:style-name="Default" office:value-type="string" office:string-value="קן התור הנדסה ובנין בע&quot;מ"/>
          <table:table-cell table:style-name="Default-_-int" office:value-type="float" office:value="5.118172E8"/>
          <table:table-cell table:style-name="Default" office:value-type="string" office:string-value="בביה&quot;ח סורוקה באר שבע"/>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73.0"/>
          <table:table-cell table:style-name="Default-_-int" office:value-type="float" office:value="587.0"/>
          <table:table-cell/>
        </table:table-row>
        <table:table-row table:style-name="okRow">
          <table:table-cell table:style-name="Default-_-int" office:value-type="float" office:value="20429.0"/>
          <table:table-cell table:style-name="Default-_-date-data" office:value-type="date" office:date-value="2023-11-09T00:00:00.000Z"/>
          <table:table-cell table:style-name="Default" office:value-type="string" office:string-value="פולדמיר בנין (1986) בע&quot;מ"/>
          <table:table-cell table:style-name="Default-_-int" office:value-type="float" office:value="5.1112214E8"/>
          <table:table-cell table:style-name="Default" office:value-type="string" office:string-value="מרכז אנרגיה אוניברסיטת בן גוריון, באר שבע"/>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75.0"/>
          <table:table-cell table:style-name="Default-_-int" office:value-type="float" office:value="617.0"/>
          <table:table-cell/>
        </table:table-row>
        <table:table-row table:style-name="okRow">
          <table:table-cell table:style-name="Default-_-int" office:value-type="float" office:value="19150.0"/>
          <table:table-cell table:style-name="Default-_-date-data" office:value-type="date" office:date-value="2023-11-07T00:00:00.000Z"/>
          <table:table-cell table:style-name="Default" office:value-type="string" office:string-value="פסו רומי חב' לבנין והשקעות בע&quot;מ"/>
          <table:table-cell table:style-name="Default-_-int" office:value-type="float" office:value="5.1106733E8"/>
          <table:table-cell table:style-name="Default" office:value-type="string" office:string-value="דן שכטמן 10 , חדר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79.0"/>
          <table:table-cell table:style-name="Default-_-int" office:value-type="float" office:value="620.0"/>
          <table:table-cell/>
        </table:table-row>
        <table:table-row table:style-name="okRow">
          <table:table-cell table:style-name="Default-_-int" office:value-type="float" office:value="19089.0"/>
          <table:table-cell table:style-name="Default-_-date-data" office:value-type="date" office:date-value="2023-11-07T00:00:00.000Z"/>
          <table:table-cell table:style-name="Default" office:value-type="string" office:string-value="ס.ל.ש עבודות הנדסיות בע&quot;מ"/>
          <table:table-cell table:style-name="Default-_-int" office:value-type="float" office:value="5.136404E8"/>
          <table:table-cell table:style-name="Default" office:value-type="string" office:string-value="רימון בית שאן"/>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78.0"/>
          <table:table-cell table:style-name="Default-_-int" office:value-type="float" office:value="619.0"/>
          <table:table-cell/>
        </table:table-row>
        <table:table-row table:style-name="okRow">
          <table:table-cell table:style-name="Default-_-int" office:value-type="float" office:value="18849.0"/>
          <table:table-cell table:style-name="Default-_-date-data" office:value-type="date" office:date-value="2023-11-07T00:00:00.000Z"/>
          <table:table-cell table:style-name="Default" office:value-type="string" office:string-value="עומר הנדסה ובניה 1986 בע&quot;מ"/>
          <table:table-cell table:style-name="Default-_-int" office:value-type="float" office:value="5.1114547E8"/>
          <table:table-cell table:style-name="Default" office:value-type="string" office:string-value="גולדה מאיר 2 קרית 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דחייה"/>
          <table:table-cell table:style-name="Default-_-int" office:value-type="float" office:value="77.0"/>
          <table:table-cell table:style-name="Default-_-int" office:value-type="float" office:value="116.0"/>
          <table:table-cell/>
        </table:table-row>
        <table:table-row table:style-name="okRow">
          <table:table-cell table:style-name="Default-_-int" office:value-type="float" office:value="20349.0"/>
          <table:table-cell table:style-name="Default-_-date-data" office:value-type="date" office:date-value="2023-11-06T00:00:00.000Z"/>
          <table:table-cell table:style-name="Default" office:value-type="string" office:string-value="ברמן מודוס בע&quot;מ"/>
          <table:table-cell table:style-name="Default-_-int" office:value-type="float" office:value="5.1367094E8"/>
          <table:table-cell table:style-name="Default" office:value-type="string" office:string-value="גואטמלה 10 ירושלים"/>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נדחתה"/>
          <table:table-cell table:style-name="Default-_-int" office:value-type="float" office:value="8.0"/>
          <table:table-cell table:style-name="Default-_-int" office:value-type="float" office:value="544.0"/>
          <table:table-cell/>
        </table:table-row>
        <table:table-row table:style-name="okRow">
          <table:table-cell table:style-name="Default-_-int" office:value-type="float" office:value="18732.0"/>
          <table:table-cell table:style-name="Default-_-date-data" office:value-type="date" office:date-value="2023-11-06T00:00:00.000Z"/>
          <table:table-cell table:style-name="Default" office:value-type="string" office:string-value="אפיקים אברהמי הנדסה יזמות ובניה בעמ"/>
          <table:table-cell table:style-name="Default-_-int" office:value-type="float" office:value="5.1610838E8"/>
          <table:table-cell table:style-name="Default" office:value-type="string" office:string-value="מרלוג מפעל למדע - ערד,"/>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23088.0"/>
          <table:table-cell table:style-name="Default" office:value-type="string" office:string-value="הפחתה"/>
          <table:table-cell table:style-name="Default-_-int" office:value-type="float" office:value="7.0"/>
          <table:table-cell table:style-name="Default-_-int" office:value-type="float" office:value="543.0"/>
          <table:table-cell/>
        </table:table-row>
        <table:table-row table:style-name="okRow">
          <table:table-cell table:style-name="Default-_-int" office:value-type="float" office:value="18149.0"/>
          <table:table-cell table:style-name="Default-_-date-data" office:value-type="date" office:date-value="2023-11-05T00:00:00.000Z"/>
          <table:table-cell table:style-name="Default" office:value-type="string" office:string-value="אדיר נאות דביר בעמ"/>
          <table:table-cell table:style-name="Default-_-int" office:value-type="float" office:value="5.1439062E8"/>
          <table:table-cell table:style-name="Default" office:value-type="string" office:string-value="גבים ספיר"/>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13194.0"/>
          <table:table-cell table:style-name="Default" office:value-type="string" office:string-value="הפחתה"/>
          <table:table-cell table:style-name="Default-_-int" office:value-type="float" office:value="10.0"/>
          <table:table-cell table:style-name="Default-_-int" office:value-type="float" office:value="545.0"/>
          <table:table-cell/>
        </table:table-row>
        <table:table-row table:style-name="okRow">
          <table:table-cell table:style-name="Default-_-int" office:value-type="float" office:value="20909.0"/>
          <table:table-cell table:style-name="Default-_-date-data" office:value-type="date" office:date-value="2023-11-05T00:00:00.000Z"/>
          <table:table-cell table:style-name="Default" office:value-type="string" office:string-value="האחים אבו עיאש בע&quot;מ"/>
          <table:table-cell table:style-name="Default-_-int" office:value-type="float" office:value="5.110708E8"/>
          <table:table-cell table:style-name="Default" office:value-type="string" office:string-value="ההסתדרות 62 חולו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9.0"/>
          <table:table-cell table:style-name="Default-_-int" office:value-type="float" office:value="371.0"/>
          <table:table-cell/>
        </table:table-row>
        <table:table-row table:style-name="okRow">
          <table:table-cell table:style-name="Default-_-int" office:value-type="float" office:value="18150.0"/>
          <table:table-cell table:style-name="Default-_-date-data" office:value-type="date" office:date-value="2023-11-05T00:00:00.000Z"/>
          <table:table-cell table:style-name="Default" office:value-type="string" office:string-value="אדיר נאות דביר בעמ"/>
          <table:table-cell table:style-name="Default-_-int" office:value-type="float" office:value="5.1439062E8"/>
          <table:table-cell table:style-name="Default" office:value-type="string" office:string-value="גבים ספיר"/>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23088.0"/>
          <table:table-cell table:style-name="Default" office:value-type="string" office:string-value="הפחתה"/>
          <table:table-cell table:style-name="Default-_-int" office:value-type="float" office:value="11.0"/>
          <table:table-cell table:style-name="Default-_-int" office:value-type="float" office:value="545.0"/>
          <table:table-cell/>
        </table:table-row>
        <table:table-row table:style-name="okRow">
          <table:table-cell table:style-name="Default-_-int" office:value-type="float" office:value="16489.0"/>
          <table:table-cell table:style-name="Default-_-date-data" office:value-type="date" office:date-value="2023-11-05T00:00:00.000Z"/>
          <table:table-cell table:style-name="Default" office:value-type="string" office:string-value="גולדן בר אור בע&quot;מ"/>
          <table:table-cell table:style-name="Default-_-int" office:value-type="float" office:value="5.1663507E8"/>
          <table:table-cell table:style-name="Default" office:value-type="string" office:string-value="נחל שניר  4 דימונה"/>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1990.0"/>
          <table:table-cell table:style-name="Default" office:value-type="string" office:string-value=""/>
          <table:table-cell table:style-name="Default-_-int" office:value-type="float" office:value="80.0"/>
          <table:table-cell table:style-name="Default-_-int" office:value-type="float" office:value="621.0"/>
          <table:table-cell/>
        </table:table-row>
        <table:table-row table:style-name="okRow">
          <table:table-cell table:style-name="Default-_-int" office:value-type="float" office:value="16309.0"/>
          <table:table-cell table:style-name="Default-_-date-data" office:value-type="date" office:date-value="2023-11-05T00:00:00.000Z"/>
          <table:table-cell table:style-name="Default" office:value-type="string" office:string-value="א.מ.צ תעשיות מחזור פסולת בע&quot;מ"/>
          <table:table-cell table:style-name="Default-_-int" office:value-type="float" office:value="5.1573955E8"/>
          <table:table-cell table:style-name="Default" office:value-type="string" office:string-value="א.מ.צ תעשיות מחזור פסולת בע&quot;מ"/>
          <table:table-cell table:style-name="Default" office:value-type="string" office:string-value="קיום הוראות צו שיפור שניתן לפי סעיף 8 א לחוק ארגון הפיקוח על העבודה. מספר פרט 43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82.0"/>
          <table:table-cell table:style-name="Default-_-int" office:value-type="float" office:value="622.0"/>
          <table:table-cell/>
        </table:table-row>
        <table:table-row table:style-name="okRow">
          <table:table-cell table:style-name="Default-_-int" office:value-type="float" office:value="16551.0"/>
          <table:table-cell table:style-name="Default-_-date-data" office:value-type="date" office:date-value="2023-11-05T00:00:00.000Z"/>
          <table:table-cell table:style-name="Default" office:value-type="string" office:string-value="א.מ.צ תעשיות מחזור פסולת בע&quot;מ"/>
          <table:table-cell table:style-name="Default-_-int" office:value-type="float" office:value="5.1573955E8"/>
          <table:table-cell table:style-name="Default" office:value-type="string" office:string-value="שורק 5, באר שבע"/>
          <table:table-cell table:style-name="Default" office:value-type="string" office:string-value="קיום הוראות צו שיפור שניתן לפי סעיף 8 א לחוק ארגון הפיקוח על העבודה. ) מספר פרט 43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81.0"/>
          <table:table-cell table:style-name="Default-_-int" office:value-type="float" office:value="622.0"/>
          <table:table-cell/>
        </table:table-row>
        <table:table-row table:style-name="okRow">
          <table:table-cell table:style-name="Default-_-int" office:value-type="float" office:value="16671.0"/>
          <table:table-cell table:style-name="Default-_-date-data" office:value-type="date" office:date-value="2023-11-05T00:00:00.000Z"/>
          <table:table-cell table:style-name="Default" office:value-type="string" office:string-value="דקלים בינוי, פיתוח ותעשיות כלליות 1997 בע&quot;מ"/>
          <table:table-cell table:style-name="Default-_-int" office:value-type="float" office:value="5.1251088E8"/>
          <table:table-cell table:style-name="Default" office:value-type="string" office:string-value="האשל 2 שדרות"/>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31.0"/>
          <table:table-cell table:style-name="Default-_-int" office:value-type="float" office:value="836.0"/>
          <table:table-cell/>
        </table:table-row>
        <table:table-row table:style-name="okRow">
          <table:table-cell table:style-name="Default-_-int" office:value-type="float" office:value="17209.0"/>
          <table:table-cell table:style-name="Default-_-date-data" office:value-type="date" office:date-value="2023-11-05T00:00:00.000Z"/>
          <table:table-cell table:style-name="Default" office:value-type="string" office:string-value="ב.כ יהלום בניה בע&quot;מ"/>
          <table:table-cell table:style-name="Default-_-int" office:value-type="float" office:value="5.161944E8"/>
          <table:table-cell table:style-name="Default" office:value-type="string" office:string-value="יעילים 3 באר שבע"/>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32.0"/>
          <table:table-cell table:style-name="Default-_-int" office:value-type="float" office:value="562.0"/>
          <table:table-cell/>
        </table:table-row>
        <table:table-row table:style-name="okRow">
          <table:table-cell table:style-name="Default-_-int" office:value-type="float" office:value="17390.0"/>
          <table:table-cell table:style-name="Default-_-date-data" office:value-type="date" office:date-value="2023-11-05T00:00:00.000Z"/>
          <table:table-cell table:style-name="Default" office:value-type="string" office:string-value="מור (י.ז.) השקעות ואחזקות בע&quot;מ"/>
          <table:table-cell table:style-name="Default-_-int" office:value-type="float" office:value="5.133494E8"/>
          <table:table-cell table:style-name="Default" office:value-type="string" office:string-value="שכונת הר כרמי, כרמיאל"/>
          <table:table-cell table:style-name="Default" office:value-type="string" office:string-value="קיום הוראות צו שיפור שניתן לפי סעיף 8 א לחוק ארגון הפיקוח על העבודה. ) מספר פרט 43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33.0"/>
          <table:table-cell table:style-name="Default-_-int" office:value-type="float" office:value="267.0"/>
          <table:table-cell/>
        </table:table-row>
        <table:table-row table:style-name="okRow">
          <table:table-cell table:style-name="Default-_-int" office:value-type="float" office:value="20590.0"/>
          <table:table-cell table:style-name="Default-_-date-data" office:value-type="date" office:date-value="2023-11-02T00:00:00.000Z"/>
          <table:table-cell table:style-name="Default" office:value-type="string" office:string-value="חנא שורוש, בעל היתר בנייה"/>
          <table:table-cell table:style-name="Default-_-int" office:value-type="float" office:value="5.0830736E7"/>
          <table:table-cell table:style-name="Default" office:value-type="string" office:string-value="יפת 123 - 127 ת&quot;א"/>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10990.0"/>
          <table:table-cell table:style-name="Default" office:value-type="string" office:string-value=""/>
          <table:table-cell table:style-name="Default-_-int" office:value-type="float" office:value="12.0"/>
          <table:table-cell table:style-name="Default-_-int" office:value-type="float" office:value="546.0"/>
          <table:table-cell/>
        </table:table-row>
        <table:table-row table:style-name="okRow">
          <table:table-cell table:style-name="Default-_-int" office:value-type="float" office:value="20592.0"/>
          <table:table-cell table:style-name="Default-_-date-data" office:value-type="date" office:date-value="2023-11-02T00:00:00.000Z"/>
          <table:table-cell table:style-name="Default" office:value-type="string" office:string-value="חנא שורוש, בעל היתר בנייה"/>
          <table:table-cell table:style-name="Default-_-int" office:value-type="float" office:value="5.0830736E7"/>
          <table:table-cell table:style-name="Default" office:value-type="string" office:string-value="יפת 123 - 127 ת&quot;א"/>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19240.0"/>
          <table:table-cell table:style-name="Default" office:value-type="string" office:string-value=""/>
          <table:table-cell table:style-name="Default-_-int" office:value-type="float" office:value="13.0"/>
          <table:table-cell table:style-name="Default-_-int" office:value-type="float" office:value="546.0"/>
          <table:table-cell/>
        </table:table-row>
        <table:table-row table:style-name="okRow">
          <table:table-cell table:style-name="Default-_-int" office:value-type="float" office:value="20409.0"/>
          <table:table-cell table:style-name="Default-_-date-data" office:value-type="date" office:date-value="2023-11-01T00:00:00.000Z"/>
          <table:table-cell table:style-name="Default" office:value-type="string" office:string-value="באר מרים 26 נדל&quot;ן בע&quot;מ"/>
          <table:table-cell table:style-name="Default-_-int" office:value-type="float" office:value="5.1427786E8"/>
          <table:table-cell table:style-name="Default" office:value-type="string" office:string-value="בר כוכבא טברי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23088.0"/>
          <table:table-cell table:style-name="Default" office:value-type="string" office:string-value="הפחתה"/>
          <table:table-cell table:style-name="Default-_-int" office:value-type="float" office:value="18.0"/>
          <table:table-cell table:style-name="Default-_-int" office:value-type="float" office:value="549.0"/>
          <table:table-cell/>
        </table:table-row>
        <table:table-row table:style-name="okRow">
          <table:table-cell table:style-name="Default-_-int" office:value-type="float" office:value="20891.0"/>
          <table:table-cell table:style-name="Default-_-date-data" office:value-type="date" office:date-value="2023-11-01T00:00:00.000Z"/>
          <table:table-cell table:style-name="Default" office:value-type="string" office:string-value="דונה חברה להנדסה ובנין בע&quot;מ"/>
          <table:table-cell table:style-name="Default-_-int" office:value-type="float" office:value="5.1154387E8"/>
          <table:table-cell table:style-name="Default" office:value-type="string" office:string-value="אפרים קציר מורשת מודיעי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14.0"/>
          <table:table-cell table:style-name="Default-_-int" office:value-type="float" office:value="394.0"/>
          <table:table-cell/>
        </table:table-row>
        <table:table-row table:style-name="okRow">
          <table:table-cell table:style-name="Default-_-int" office:value-type="float" office:value="20510.0"/>
          <table:table-cell table:style-name="Default-_-date-data" office:value-type="date" office:date-value="2023-11-01T00:00:00.000Z"/>
          <table:table-cell table:style-name="Default" office:value-type="string" office:string-value="חנניה כהן, בעל היתר בנייה"/>
          <table:table-cell table:style-name="Default-_-int" office:value-type="float" office:value="2.0634306E8"/>
          <table:table-cell table:style-name="Default" office:value-type="string" office:string-value="דבלין 5 שדרות"/>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17.0"/>
          <table:table-cell table:style-name="Default-_-int" office:value-type="float" office:value="547.0"/>
          <table:table-cell/>
        </table:table-row>
        <table:table-row table:style-name="okRow">
          <table:table-cell table:style-name="Default-_-int" office:value-type="float" office:value="20509.0"/>
          <table:table-cell table:style-name="Default-_-date-data" office:value-type="date" office:date-value="2023-11-01T00:00:00.000Z"/>
          <table:table-cell table:style-name="Default" office:value-type="string" office:string-value="חנניה כהן, בעל היתר בנייה"/>
          <table:table-cell table:style-name="Default-_-int" office:value-type="float" office:value="2.0634306E8"/>
          <table:table-cell table:style-name="Default" office:value-type="string" office:string-value="דבלין 5 שדרות"/>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15.0"/>
          <table:table-cell table:style-name="Default-_-int" office:value-type="float" office:value="547.0"/>
          <table:table-cell/>
        </table:table-row>
        <table:table-row table:style-name="okRow">
          <table:table-cell table:style-name="Default-_-int" office:value-type="float" office:value="20949.0"/>
          <table:table-cell table:style-name="Default-_-date-data" office:value-type="date" office:date-value="2023-11-01T00:00:00.000Z"/>
          <table:table-cell table:style-name="Default" office:value-type="string" office:string-value="רשיד סאלמה - צבע גמרים ובינה בע&quot;מ"/>
          <table:table-cell table:style-name="Default-_-int" office:value-type="float" office:value="5.1375395E8"/>
          <table:table-cell table:style-name="Default" office:value-type="string" office:string-value="רח' עירון, פרדס חנה-כרכור"/>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16.0"/>
          <table:table-cell table:style-name="Default-_-int" office:value-type="float" office:value="548.0"/>
          <table:table-cell/>
        </table:table-row>
        <table:table-row table:style-name="okRow">
          <table:table-cell table:style-name="Default-_-int" office:value-type="float" office:value="20129.0"/>
          <table:table-cell table:style-name="Default-_-date-data" office:value-type="date" office:date-value="2023-10-31T00:00:00.000Z"/>
          <table:table-cell table:style-name="Default" office:value-type="string" office:string-value="א. תלמי יזמות ובניה בע&quot;מ"/>
          <table:table-cell table:style-name="Default-_-int" office:value-type="float" office:value="5.119821E8"/>
          <table:table-cell table:style-name="Default" office:value-type="string" office:string-value="הר חומה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23088.0"/>
          <table:table-cell table:style-name="Default" office:value-type="string" office:string-value="הפחתה"/>
          <table:table-cell table:style-name="Default-_-int" office:value-type="float" office:value="19.0"/>
          <table:table-cell table:style-name="Default-_-int" office:value-type="float" office:value="550.0"/>
          <table:table-cell/>
        </table:table-row>
        <table:table-row table:style-name="okRow">
          <table:table-cell table:style-name="Default-_-int" office:value-type="float" office:value="19653.0"/>
          <table:table-cell table:style-name="Default-_-date-data" office:value-type="date" office:date-value="2023-10-30T00:00:00.000Z"/>
          <table:table-cell table:style-name="Default" office:value-type="string" office:string-value="מבצע פרטי"/>
          <table:table-cell table:style-name="Default" office:value-type="string" office:string-value=""/>
          <table:table-cell table:style-name="Default" office:value-type="string" office:string-value="עורבני 21 כרמית"/>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1990.0"/>
          <table:table-cell table:style-name="Default" office:value-type="string" office:string-value=""/>
          <table:table-cell table:style-name="Default-_-int" office:value-type="float" office:value="336.0"/>
          <table:table-cell table:style-name="Default-_-int" office:value-type="float" office:value="166.0"/>
          <table:table-cell/>
        </table:table-row>
        <table:table-row table:style-name="okRow">
          <table:table-cell table:style-name="Default-_-int" office:value-type="float" office:value="19689.0"/>
          <table:table-cell table:style-name="Default-_-date-data" office:value-type="date" office:date-value="2023-10-30T00:00:00.000Z"/>
          <table:table-cell table:style-name="Default" office:value-type="string" office:string-value="מבצע פרטי"/>
          <table:table-cell table:style-name="Default" office:value-type="string" office:string-value=""/>
          <table:table-cell table:style-name="Default" office:value-type="string" office:string-value="עורבני 21 כרמית"/>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35.0"/>
          <table:table-cell table:style-name="Default-_-int" office:value-type="float" office:value="166.0"/>
          <table:table-cell/>
        </table:table-row>
        <table:table-row table:style-name="okRow">
          <table:table-cell table:style-name="Default-_-int" office:value-type="float" office:value="19654.0"/>
          <table:table-cell table:style-name="Default-_-date-data" office:value-type="date" office:date-value="2023-10-30T00:00:00.000Z"/>
          <table:table-cell table:style-name="Default" office:value-type="string" office:string-value="מבצע פרטי"/>
          <table:table-cell table:style-name="Default" office:value-type="string" office:string-value=""/>
          <table:table-cell table:style-name="Default" office:value-type="string" office:string-value="עורבני 21 כרמית"/>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34.0"/>
          <table:table-cell table:style-name="Default-_-int" office:value-type="float" office:value="166.0"/>
          <table:table-cell/>
        </table:table-row>
        <table:table-row table:style-name="okRow">
          <table:table-cell table:style-name="Default-_-int" office:value-type="float" office:value="19753.0"/>
          <table:table-cell table:style-name="Default-_-date-data" office:value-type="date" office:date-value="2023-10-30T00:00:00.000Z"/>
          <table:table-cell table:style-name="Default" office:value-type="string" office:string-value="מבני תמרה בע&quot;מ"/>
          <table:table-cell table:style-name="Default-_-int" office:value-type="float" office:value="5.1423533E8"/>
          <table:table-cell table:style-name="Default" office:value-type="string" office:string-value="הירשפלד 17 , ראשון לציו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נדחתה"/>
          <table:table-cell table:style-name="Default-_-int" office:value-type="float" office:value="27.0"/>
          <table:table-cell table:style-name="Default-_-int" office:value-type="float" office:value="557.0"/>
          <table:table-cell/>
        </table:table-row>
        <table:table-row table:style-name="okRow">
          <table:table-cell table:style-name="Default-_-int" office:value-type="float" office:value="17350.0"/>
          <table:table-cell table:style-name="Default-_-date-data" office:value-type="date" office:date-value="2023-10-30T00:00:00.000Z"/>
          <table:table-cell table:style-name="Default" office:value-type="string" office:string-value="חיים מיכאלוביץ ניהול ביצוע יזמות בע&quot;מ"/>
          <table:table-cell table:style-name="Default-_-int" office:value-type="float" office:value="5.1474877E8"/>
          <table:table-cell table:style-name="Default" office:value-type="string" office:string-value="מודליאני 12 תל אביב"/>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28860.0"/>
          <table:table-cell table:style-name="Default" office:value-type="string" office:string-value="הפחתה"/>
          <table:table-cell table:style-name="Default-_-int" office:value-type="float" office:value="23.0"/>
          <table:table-cell table:style-name="Default-_-int" office:value-type="float" office:value="553.0"/>
          <table:table-cell/>
        </table:table-row>
        <table:table-row table:style-name="okRow">
          <table:table-cell table:style-name="Default-_-int" office:value-type="float" office:value="18536.0"/>
          <table:table-cell table:style-name="Default-_-date-data" office:value-type="date" office:date-value="2023-10-30T00:00:00.000Z"/>
          <table:table-cell table:style-name="Default" office:value-type="string" office:string-value="בוכריס אמיתי"/>
          <table:table-cell table:style-name="Default-_-int" office:value-type="float" office:value="3.149135E7"/>
          <table:table-cell table:style-name="Default" office:value-type="string" office:string-value="כרמית"/>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26.0"/>
          <table:table-cell table:style-name="Default-_-int" office:value-type="float" office:value="556.0"/>
          <table:table-cell/>
        </table:table-row>
        <table:table-row table:style-name="okRow">
          <table:table-cell table:style-name="Default-_-int" office:value-type="float" office:value="20469.0"/>
          <table:table-cell table:style-name="Default-_-date-data" office:value-type="date" office:date-value="2023-10-30T00:00:00.000Z"/>
          <table:table-cell table:style-name="Default" office:value-type="string" office:string-value="אבני צורית בע&quot;מ"/>
          <table:table-cell table:style-name="Default-_-int" office:value-type="float" office:value="5.1251043E8"/>
          <table:table-cell table:style-name="Default" office:value-type="string" office:string-value="הפלדה פארק תעשיות קדמת גליל"/>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23088.0"/>
          <table:table-cell table:style-name="Default" office:value-type="string" office:string-value="הפחתה"/>
          <table:table-cell table:style-name="Default-_-int" office:value-type="float" office:value="25.0"/>
          <table:table-cell table:style-name="Default-_-int" office:value-type="float" office:value="555.0"/>
          <table:table-cell/>
        </table:table-row>
        <table:table-row table:style-name="okRow">
          <table:table-cell table:style-name="Default-_-int" office:value-type="float" office:value="18270.0"/>
          <table:table-cell table:style-name="Default-_-date-data" office:value-type="date" office:date-value="2023-10-30T00:00:00.000Z"/>
          <table:table-cell table:style-name="Default" office:value-type="string" office:string-value="פרי תמר יזמות ומסחר בע&quot;מ"/>
          <table:table-cell table:style-name="Default-_-int" office:value-type="float" office:value="5.15456E8"/>
          <table:table-cell table:style-name="Default" office:value-type="string" office:string-value="רח' ארלוזורוב 27 , רעננ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נדחתה"/>
          <table:table-cell table:style-name="Default-_-int" office:value-type="float" office:value="24.0"/>
          <table:table-cell table:style-name="Default-_-int" office:value-type="float" office:value="554.0"/>
          <table:table-cell/>
        </table:table-row>
        <table:table-row table:style-name="okRow">
          <table:table-cell table:style-name="Default-_-int" office:value-type="float" office:value="19769.0"/>
          <table:table-cell table:style-name="Default-_-date-data" office:value-type="date" office:date-value="2023-10-30T00:00:00.000Z"/>
          <table:table-cell table:style-name="Default" office:value-type="string" office:string-value="ששון מזרייב"/>
          <table:table-cell table:style-name="Default-_-int" office:value-type="float" office:value="1.1609765E7"/>
          <table:table-cell table:style-name="Default" office:value-type="string" office:string-value="נחל ניצנה 53 מצפה רמון"/>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6594.0"/>
          <table:table-cell table:style-name="Default" office:value-type="string" office:string-value="הפחתה"/>
          <table:table-cell table:style-name="Default-_-int" office:value-type="float" office:value="22.0"/>
          <table:table-cell table:style-name="Default-_-int" office:value-type="float" office:value="552.0"/>
          <table:table-cell/>
        </table:table-row>
        <table:table-row table:style-name="okRow">
          <table:table-cell table:style-name="Default-_-int" office:value-type="float" office:value="19770.0"/>
          <table:table-cell table:style-name="Default-_-date-data" office:value-type="date" office:date-value="2023-10-30T00:00:00.000Z"/>
          <table:table-cell table:style-name="Default" office:value-type="string" office:string-value="ששון מזרייב"/>
          <table:table-cell table:style-name="Default-_-int" office:value-type="float" office:value="1.1609765E7"/>
          <table:table-cell table:style-name="Default" office:value-type="string" office:string-value="נחל ניצנה 53 מצפה רמו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11544.0"/>
          <table:table-cell table:style-name="Default" office:value-type="string" office:string-value="הפחתה"/>
          <table:table-cell table:style-name="Default-_-int" office:value-type="float" office:value="21.0"/>
          <table:table-cell table:style-name="Default-_-int" office:value-type="float" office:value="552.0"/>
          <table:table-cell/>
        </table:table-row>
        <table:table-row table:style-name="okRow">
          <table:table-cell table:style-name="Default-_-int" office:value-type="float" office:value="20850.0"/>
          <table:table-cell table:style-name="Default-_-date-data" office:value-type="date" office:date-value="2023-10-30T00:00:00.000Z"/>
          <table:table-cell table:style-name="Default" office:value-type="string" office:string-value="מ.ב.ד. מתכות בע&quot;מ"/>
          <table:table-cell table:style-name="Default-_-int" office:value-type="float" office:value="5.117731E8"/>
          <table:table-cell table:style-name="Default" office:value-type="string" office:string-value="שיפון 11 באר שבע"/>
          <table:table-cell table:style-name="Default" office:value-type="string" office:string-value="קיום הוראות צו שיפור שניתן לפי סעיף 8 א לחוק ארגון הפיקוח על העבודה"/>
          <table:table-cell table:style-name="Default-_-int" office:value-type="float" office:value="38480.0"/>
          <table:table-cell table:style-name="Default" office:value-type="string" office:string-value=""/>
          <table:table-cell table:style-name="Default-_-int" office:value-type="float" office:value="20.0"/>
          <table:table-cell table:style-name="Default-_-int" office:value-type="float" office:value="551.0"/>
          <table:table-cell/>
        </table:table-row>
        <table:table-row table:style-name="okRow">
          <table:table-cell table:style-name="Default-_-int" office:value-type="float" office:value="20629.0"/>
          <table:table-cell table:style-name="Default-_-date-data" office:value-type="date" office:date-value="2023-10-29T00:00:00.000Z"/>
          <table:table-cell table:style-name="Default" office:value-type="string" office:string-value="יהודה זקס יזמות ובניה בע&quot;מ"/>
          <table:table-cell table:style-name="Default-_-int" office:value-type="float" office:value="5.1609434E8"/>
          <table:table-cell table:style-name="Default" office:value-type="string" office:string-value="ביל&quot;ו 6, כפר סבא"/>
          <table:table-cell table:style-name="Default" office:value-type="string" office:string-value="קיום הוראות צו שיפור שניתן לפי סעיף 8 א לחוק ארגון הפיקוח על העבודה"/>
          <table:table-cell table:style-name="Default-_-int" office:value-type="float" office:value="38480.0"/>
          <table:table-cell table:style-name="Default" office:value-type="string" office:string-value=""/>
          <table:table-cell table:style-name="Default-_-int" office:value-type="float" office:value="337.0"/>
          <table:table-cell table:style-name="Default-_-int" office:value-type="float" office:value="568.0"/>
          <table:table-cell/>
        </table:table-row>
        <table:table-row table:style-name="okRow">
          <table:table-cell table:style-name="Default-_-int" office:value-type="float" office:value="18049.0"/>
          <table:table-cell table:style-name="Default-_-date-data" office:value-type="date" office:date-value="2023-10-29T00:00:00.000Z"/>
          <table:table-cell table:style-name="Default" office:value-type="string" office:string-value="ארז אלונים בנדסה בע&quot;מ"/>
          <table:table-cell table:style-name="Default-_-int" office:value-type="float" office:value="5.164428E8"/>
          <table:table-cell table:style-name="Default" office:value-type="string" office:string-value="זוהר בפארק באר שבע"/>
          <table:table-cell table:style-name="Default" office:value-type="string" office:string-value="קיום הוראות צו שיפור שניתן לפי סעיף 8 א לחוק ארגון הפיקוח על העבודה. ) מספר פרט 43 בחלק ג' בתוספת השנייה לחוק להגברת האכיפה, בהתאם לצו להגברת האכיפה של דיני העבודה 2017("/>
          <table:table-cell table:style-name="Default-_-int" office:value-type="float" office:value="28860.0"/>
          <table:table-cell table:style-name="Default" office:value-type="string" office:string-value="הפחתה"/>
          <table:table-cell table:style-name="Default-_-int" office:value-type="float" office:value="30.0"/>
          <table:table-cell table:style-name="Default-_-int" office:value-type="float" office:value="560.0"/>
          <table:table-cell/>
        </table:table-row>
        <table:table-row table:style-name="okRow">
          <table:table-cell table:style-name="Default-_-int" office:value-type="float" office:value="19971.0"/>
          <table:table-cell table:style-name="Default-_-date-data" office:value-type="date" office:date-value="2023-10-29T00:00:00.000Z"/>
          <table:table-cell table:style-name="Default" office:value-type="string" office:string-value="בוקרה שלמה בניה ופיתוח בע&quot;מ"/>
          <table:table-cell table:style-name="Default-_-int" office:value-type="float" office:value="5.121183E8"/>
          <table:table-cell table:style-name="Default" office:value-type="string" office:string-value="אברהם יפה 5 , חולון"/>
          <table:table-cell table:style-name="Default" office:value-type="string" office:string-value="פריט 36 לחלק ג' בתוספת השנייה בחוק להגברת האכיפה של דיני העבודה עריכת בדיקה של מכונת הרמה על ידי בודק מוסמך, לפי סעיף 81 לפקודת הבטיחות בעבודה"/>
          <table:table-cell table:style-name="Default-_-int" office:value-type="float" office:value="28860.0"/>
          <table:table-cell table:style-name="Default" office:value-type="string" office:string-value="הפחתה"/>
          <table:table-cell table:style-name="Default-_-int" office:value-type="float" office:value="29.0"/>
          <table:table-cell table:style-name="Default-_-int" office:value-type="float" office:value="559.0"/>
          <table:table-cell/>
        </table:table-row>
        <table:table-row table:style-name="okRow">
          <table:table-cell table:style-name="Default-_-int" office:value-type="float" office:value="18572.0"/>
          <table:table-cell table:style-name="Default-_-date-data" office:value-type="date" office:date-value="2023-10-29T00:00:00.000Z"/>
          <table:table-cell table:style-name="Default" office:value-type="string" office:string-value="בן שלום יהושע לדיור בנין והשקעות בעמ"/>
          <table:table-cell table:style-name="Default-_-int" office:value-type="float" office:value="5.1071027E8"/>
          <table:table-cell table:style-name="Default" office:value-type="string" office:string-value="רח' נגבה 26 תל אביב"/>
          <table:table-cell table:style-name="Default" office:value-type="string" office:string-value="עריכת בדיקה של כל השרשרות, חבלים ואבזרי הרמה שבשימוש על ידי בודק מוסמך, לפי סעיף 75 לפקודת הבטיחות בעבודה. ) מספר פרט 34 בחלק ג' בתוספת השנייה לחוק להגברת האכיפה, בהתאם לצו להגברת האכיפה של דיני העבודה"/>
          <table:table-cell table:style-name="Default-_-int" office:value-type="float" office:value="28860.0"/>
          <table:table-cell table:style-name="Default" office:value-type="string" office:string-value="הפחתה"/>
          <table:table-cell table:style-name="Default-_-int" office:value-type="float" office:value="28.0"/>
          <table:table-cell table:style-name="Default-_-int" office:value-type="float" office:value="558.0"/>
          <table:table-cell/>
        </table:table-row>
        <table:table-row table:style-name="okRow">
          <table:table-cell table:style-name="Default-_-int" office:value-type="float" office:value="18050.0"/>
          <table:table-cell table:style-name="Default-_-date-data" office:value-type="date" office:date-value="2023-10-25T00:00:00.000Z"/>
          <table:table-cell table:style-name="Default" office:value-type="string" office:string-value="ארז אלונים בנדסה בע&quot;מ"/>
          <table:table-cell table:style-name="Default-_-int" office:value-type="float" office:value="5.164428E8"/>
          <table:table-cell table:style-name="Default" office:value-type="string" office:string-value="זוהר בפארק באר שבע"/>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נדחתה"/>
          <table:table-cell table:style-name="Default-_-int" office:value-type="float" office:value="31.0"/>
          <table:table-cell table:style-name="Default-_-int" office:value-type="float" office:value="560.0"/>
          <table:table-cell/>
        </table:table-row>
        <table:table-row table:style-name="okRow">
          <table:table-cell table:style-name="Default-_-int" office:value-type="float" office:value="20329.0"/>
          <table:table-cell table:style-name="Default-_-date-data" office:value-type="date" office:date-value="2023-10-24T00:00:00.000Z"/>
          <table:table-cell table:style-name="Default" office:value-type="string" office:string-value="ב.כ יהלום בניה בע&quot;מ"/>
          <table:table-cell table:style-name="Default-_-int" office:value-type="float" office:value="5.161944E8"/>
          <table:table-cell table:style-name="Default" office:value-type="string" office:string-value="יעילים 3 באר שבע"/>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33.0"/>
          <table:table-cell table:style-name="Default-_-int" office:value-type="float" office:value="562.0"/>
          <table:table-cell/>
        </table:table-row>
        <table:table-row table:style-name="okRow">
          <table:table-cell table:style-name="Default-_-int" office:value-type="float" office:value="20889.0"/>
          <table:table-cell table:style-name="Default-_-date-data" office:value-type="date" office:date-value="2023-10-24T00:00:00.000Z"/>
          <table:table-cell table:style-name="Default" office:value-type="string" office:string-value="ג מ סדן חברה לבניה ניהול וייזום בעמ"/>
          <table:table-cell table:style-name="Default-_-int" office:value-type="float" office:value="5.140272E8"/>
          <table:table-cell table:style-name="Default" office:value-type="string" office:string-value="מפגש רחובות גולדה מאיר לוי אשכול מורשת מודיעי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2.0"/>
          <table:table-cell table:style-name="Default-_-int" office:value-type="float" office:value="561.0"/>
          <table:table-cell/>
        </table:table-row>
        <table:table-row table:style-name="okRow">
          <table:table-cell table:style-name="Default-_-int" office:value-type="float" office:value="17911.0"/>
          <table:table-cell table:style-name="Default-_-date-data" office:value-type="date" office:date-value="2023-10-23T00:00:00.000Z"/>
          <table:table-cell table:style-name="Default" office:value-type="string" office:string-value="דגנית עין בר"/>
          <table:table-cell table:style-name="Default-_-int" office:value-type="float" office:value="5.5001664E8"/>
          <table:table-cell table:style-name="Default" office:value-type="string" office:string-value="דגנית עין בר, עינת"/>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28860.0"/>
          <table:table-cell table:style-name="Default" office:value-type="string" office:string-value="הפחתה"/>
          <table:table-cell table:style-name="Default-_-int" office:value-type="float" office:value="38.0"/>
          <table:table-cell table:style-name="Default-_-int" office:value-type="float" office:value="567.0"/>
          <table:table-cell/>
        </table:table-row>
        <table:table-row table:style-name="okRow">
          <table:table-cell table:style-name="Default-_-int" office:value-type="float" office:value="19873.0"/>
          <table:table-cell table:style-name="Default-_-date-data" office:value-type="date" office:date-value="2023-10-23T00:00:00.000Z"/>
          <table:table-cell table:style-name="Default" office:value-type="string" office:string-value="י. אליה ובניו יזמות וקבלני בניין בע&quot;מ"/>
          <table:table-cell table:style-name="Default-_-int" office:value-type="float" office:value="5.114227E8"/>
          <table:table-cell table:style-name="Default" office:value-type="string" office:string-value="רח' מרווה באר שבע"/>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7.0"/>
          <table:table-cell table:style-name="Default-_-int" office:value-type="float" office:value="566.0"/>
          <table:table-cell/>
        </table:table-row>
        <table:table-row table:style-name="okRow">
          <table:table-cell table:style-name="Default-_-int" office:value-type="float" office:value="20612.0"/>
          <table:table-cell table:style-name="Default-_-date-data" office:value-type="date" office:date-value="2023-10-23T00:00:00.000Z"/>
          <table:table-cell table:style-name="Default" office:value-type="string" office:string-value="פרונט פרסום חוצות ומדיה בע&quot;מ"/>
          <table:table-cell table:style-name="Default-_-int" office:value-type="float" office:value="5.1661702E8"/>
          <table:table-cell table:style-name="Default" office:value-type="string" office:string-value="זרח משה 133 שדרות"/>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1990.0"/>
          <table:table-cell table:style-name="Default" office:value-type="string" office:string-value=""/>
          <table:table-cell table:style-name="Default-_-int" office:value-type="float" office:value="35.0"/>
          <table:table-cell table:style-name="Default-_-int" office:value-type="float" office:value="564.0"/>
          <table:table-cell/>
        </table:table-row>
        <table:table-row table:style-name="okRow">
          <table:table-cell table:style-name="Default-_-int" office:value-type="float" office:value="20390.0"/>
          <table:table-cell table:style-name="Default-_-date-data" office:value-type="date" office:date-value="2023-10-23T00:00:00.000Z"/>
          <table:table-cell table:style-name="Default" office:value-type="string" office:string-value="צרפתי שמעון - ביצוע ) 2009 ( בע&quot;מ"/>
          <table:table-cell table:style-name="Default-_-int" office:value-type="float" office:value="5.1435187E8"/>
          <table:table-cell table:style-name="Default" office:value-type="string" office:string-value="שכונת הפארק באר שבע"/>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6.0"/>
          <table:table-cell table:style-name="Default-_-int" office:value-type="float" office:value="565.0"/>
          <table:table-cell/>
        </table:table-row>
        <table:table-row table:style-name="okRow">
          <table:table-cell table:style-name="Default-_-int" office:value-type="float" office:value="19794.0"/>
          <table:table-cell table:style-name="Default-_-date-data" office:value-type="date" office:date-value="2023-10-23T00:00:00.000Z"/>
          <table:table-cell table:style-name="Default" office:value-type="string" office:string-value="אבו עראר אמין"/>
          <table:table-cell table:style-name="Default-_-int" office:value-type="float" office:value="4.059527E7"/>
          <table:table-cell table:style-name="Default" office:value-type="string" office:string-value="קיבוץ עין השלושה"/>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1990.0"/>
          <table:table-cell table:style-name="Default" office:value-type="string" office:string-value=""/>
          <table:table-cell table:style-name="Default-_-int" office:value-type="float" office:value="34.0"/>
          <table:table-cell table:style-name="Default-_-int" office:value-type="float" office:value="563.0"/>
          <table:table-cell/>
        </table:table-row>
        <table:table-row table:style-name="okRow">
          <table:table-cell table:style-name="Default-_-int" office:value-type="float" office:value="19469.0"/>
          <table:table-cell table:style-name="Default-_-date-data" office:value-type="date" office:date-value="2023-10-23T00:00:00.000Z"/>
          <table:table-cell table:style-name="Default" office:value-type="string" office:string-value="יהודה זקס יזמות ובניה בע&quot;מ"/>
          <table:table-cell table:style-name="Default-_-int" office:value-type="float" office:value="5.1609434E8"/>
          <table:table-cell table:style-name="Default" office:value-type="string" office:string-value="הר שניר 4 דימונה"/>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9.0"/>
          <table:table-cell table:style-name="Default-_-int" office:value-type="float" office:value="568.0"/>
          <table:table-cell/>
        </table:table-row>
        <table:table-row table:style-name="okRow">
          <table:table-cell table:style-name="Default-_-int" office:value-type="float" office:value="20669.0"/>
          <table:table-cell table:style-name="Default-_-date-data" office:value-type="date" office:date-value="2023-10-22T00:00:00.000Z"/>
          <table:table-cell table:style-name="Default" office:value-type="string" office:string-value="שרונים בנייה ופתוח בע&quot;מ"/>
          <table:table-cell table:style-name="Default-_-int" office:value-type="float" office:value="5.1367994E8"/>
          <table:table-cell table:style-name="Default" office:value-type="string" office:string-value="מרלו&quot;ג רגטה באר טובי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44.0"/>
          <table:table-cell table:style-name="Default-_-int" office:value-type="float" office:value="573.0"/>
          <table:table-cell/>
        </table:table-row>
        <table:table-row table:style-name="okRow">
          <table:table-cell table:style-name="Default-_-int" office:value-type="float" office:value="20631.0"/>
          <table:table-cell table:style-name="Default-_-date-data" office:value-type="date" office:date-value="2023-10-22T00:00:00.000Z"/>
          <table:table-cell table:style-name="Default" office:value-type="string" office:string-value="ר.מ. רחמני עבודות עפר בע&quot;מ"/>
          <table:table-cell table:style-name="Default-_-int" office:value-type="float" office:value="5.149871E8"/>
          <table:table-cell table:style-name="Default" office:value-type="string" office:string-value="ביג סנטר 26 , דרך בן גוריון, עפול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נדחתה"/>
          <table:table-cell table:style-name="Default-_-int" office:value-type="float" office:value="43.0"/>
          <table:table-cell table:style-name="Default-_-int" office:value-type="float" office:value="572.0"/>
          <table:table-cell/>
        </table:table-row>
        <table:table-row table:style-name="okRow">
          <table:table-cell table:style-name="Default-_-int" office:value-type="float" office:value="18651.0"/>
          <table:table-cell table:style-name="Default-_-date-data" office:value-type="date" office:date-value="2023-10-22T00:00:00.000Z"/>
          <table:table-cell table:style-name="Default" office:value-type="string" office:string-value="אמרון חברה לבניה )ד.א.( בע&quot;מ"/>
          <table:table-cell table:style-name="Default-_-int" office:value-type="float" office:value="5.1358877E8"/>
          <table:table-cell table:style-name="Default" office:value-type="string" office:string-value="רח' דוד בן גאון, נהרי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נדחתה"/>
          <table:table-cell table:style-name="Default-_-int" office:value-type="float" office:value="42.0"/>
          <table:table-cell table:style-name="Default-_-int" office:value-type="float" office:value="571.0"/>
          <table:table-cell/>
        </table:table-row>
        <table:table-row table:style-name="okRow">
          <table:table-cell table:style-name="Default-_-int" office:value-type="float" office:value="19050.0"/>
          <table:table-cell table:style-name="Default-_-date-data" office:value-type="date" office:date-value="2023-10-22T00:00:00.000Z"/>
          <table:table-cell table:style-name="Default" office:value-type="string" office:string-value="סיידא יוסף חברה לבנין והשקעות בע&quot;מ"/>
          <table:table-cell table:style-name="Default-_-int" office:value-type="float" office:value="5.1093715E8"/>
          <table:table-cell table:style-name="Default" office:value-type="string" office:string-value="מגדל קייט, מגדל"/>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23088.0"/>
          <table:table-cell table:style-name="Default" office:value-type="string" office:string-value="הפחתה"/>
          <table:table-cell table:style-name="Default-_-int" office:value-type="float" office:value="41.0"/>
          <table:table-cell table:style-name="Default-_-int" office:value-type="float" office:value="570.0"/>
          <table:table-cell/>
        </table:table-row>
        <table:table-row table:style-name="okRow">
          <table:table-cell table:style-name="Default-_-int" office:value-type="float" office:value="20089.0"/>
          <table:table-cell table:style-name="Default-_-date-data" office:value-type="date" office:date-value="2023-10-22T00:00:00.000Z"/>
          <table:table-cell table:style-name="Default" office:value-type="string" office:string-value="ארקדי קליימן בעמ"/>
          <table:table-cell table:style-name="Default-_-int" office:value-type="float" office:value="5.142825E8"/>
          <table:table-cell table:style-name="Default" office:value-type="string" office:string-value="לוטם 16 חרי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נדחתה"/>
          <table:table-cell table:style-name="Default-_-int" office:value-type="float" office:value="40.0"/>
          <table:table-cell table:style-name="Default-_-int" office:value-type="float" office:value="569.0"/>
          <table:table-cell/>
        </table:table-row>
        <table:table-row table:style-name="okRow">
          <table:table-cell table:style-name="Default-_-int" office:value-type="float" office:value="20595.0"/>
          <table:table-cell table:style-name="Default-_-date-data" office:value-type="date" office:date-value="2023-10-17T00:00:00.000Z"/>
          <table:table-cell table:style-name="Default" office:value-type="string" office:string-value="א.ד.ר.ג. קונסטרוקציות בע&quot;מ"/>
          <table:table-cell table:style-name="Default-_-int" office:value-type="float" office:value="5.133685E8"/>
          <table:table-cell table:style-name="Default" office:value-type="string" office:string-value="הבנאי 3 מודיעי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5.0"/>
          <table:table-cell table:style-name="Default-_-int" office:value-type="float" office:value="276.0"/>
          <table:table-cell/>
        </table:table-row>
        <table:table-row table:style-name="okRow">
          <table:table-cell table:style-name="Default-_-int" office:value-type="float" office:value="18534.0"/>
          <table:table-cell table:style-name="Default-_-date-data" office:value-type="date" office:date-value="2023-10-12T00:00:00.000Z"/>
          <table:table-cell table:style-name="Default" office:value-type="string" office:string-value="אדן אלונים ) 1989 ( בע&quot;מ"/>
          <table:table-cell table:style-name="Default-_-int" office:value-type="float" office:value="5.1142288E8"/>
          <table:table-cell table:style-name="Default" office:value-type="string" office:string-value="הראשונים 15 רובע א אשדוד"/>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נדחתה"/>
          <table:table-cell table:style-name="Default-_-int" office:value-type="float" office:value="46.0"/>
          <table:table-cell table:style-name="Default-_-int" office:value-type="float" office:value="574.0"/>
          <table:table-cell/>
        </table:table-row>
        <table:table-row table:style-name="okRow">
          <table:table-cell table:style-name="Default-_-int" office:value-type="float" office:value="20689.0"/>
          <table:table-cell table:style-name="Default-_-date-data" office:value-type="date" office:date-value="2023-10-10T00:00:00.000Z"/>
          <table:table-cell table:style-name="Default" office:value-type="string" office:string-value="אפרים פלינר חברה לבנין והשקעות בעמ"/>
          <table:table-cell table:style-name="Default-_-int" office:value-type="float" office:value="5.105642E8"/>
          <table:table-cell table:style-name="Default" office:value-type="string" office:string-value="בני דן 14-16 ת&quot;א,"/>
          <table:table-cell table:style-name="Default" office:value-type="string" office:string-value="עריכת בדיקה של כל השרשרות, חבלים ואבזרי הרמה שבשימוש על ידי בודק מוסמך, לפי סעיף 75 לפקודת הבטיחות בעבודה. ) מספר פרט 34 בחלק ג' בתוספת השנייה לחוק להגברת האכיפה, בהתאם לצו להגברת האכיפה של דיני העבודה"/>
          <table:table-cell table:style-name="Default-_-int" office:value-type="float" office:value="38480.0"/>
          <table:table-cell table:style-name="Default" office:value-type="string" office:string-value=""/>
          <table:table-cell table:style-name="Default-_-int" office:value-type="float" office:value="48.0"/>
          <table:table-cell table:style-name="Default-_-int" office:value-type="float" office:value="575.0"/>
          <table:table-cell/>
        </table:table-row>
        <table:table-row table:style-name="okRow">
          <table:table-cell table:style-name="Default-_-int" office:value-type="float" office:value="20691.0"/>
          <table:table-cell table:style-name="Default-_-date-data" office:value-type="date" office:date-value="2023-10-10T00:00:00.000Z"/>
          <table:table-cell table:style-name="Default" office:value-type="string" office:string-value="אפרים פלינר חברה לבנין והשקעות בעמ"/>
          <table:table-cell table:style-name="Default-_-int" office:value-type="float" office:value="5.105642E8"/>
          <table:table-cell table:style-name="Default" office:value-type="string" office:string-value="בני דן 14-16 ת&quot;א,"/>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7.0"/>
          <table:table-cell table:style-name="Default-_-int" office:value-type="float" office:value="575.0"/>
          <table:table-cell/>
        </table:table-row>
        <table:table-row table:style-name="okRow">
          <table:table-cell table:style-name="Default-_-int" office:value-type="float" office:value="20609.0"/>
          <table:table-cell table:style-name="Default-_-date-data" office:value-type="date" office:date-value="2023-10-09T00:00:00.000Z"/>
          <table:table-cell table:style-name="Default" office:value-type="string" office:string-value="תמא לוין 5 ר&quot;ג בע&quot;מ"/>
          <table:table-cell table:style-name="Default-_-int" office:value-type="float" office:value="5.1507453E8"/>
          <table:table-cell table:style-name="Default" office:value-type="string" office:string-value="הרב לוין 5 רמת גן,"/>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1990.0"/>
          <table:table-cell table:style-name="Default" office:value-type="string" office:string-value=""/>
          <table:table-cell table:style-name="Default-_-int" office:value-type="float" office:value="49.0"/>
          <table:table-cell table:style-name="Default-_-int" office:value-type="float" office:value="576.0"/>
          <table:table-cell/>
        </table:table-row>
        <table:table-row table:style-name="okRow">
          <table:table-cell table:style-name="Default-_-int" office:value-type="float" office:value="20270.0"/>
          <table:table-cell table:style-name="Default-_-date-data" office:value-type="date" office:date-value="2023-10-09T00:00:00.000Z"/>
          <table:table-cell table:style-name="Default" office:value-type="string" office:string-value="אוחנה נדב"/>
          <table:table-cell table:style-name="Default-_-int" office:value-type="float" office:value="2.7413228E7"/>
          <table:table-cell table:style-name="Default" office:value-type="string" office:string-value="דורות"/>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1990.0"/>
          <table:table-cell table:style-name="Default" office:value-type="string" office:string-value="דחייה"/>
          <table:table-cell table:style-name="Default-_-int" office:value-type="float" office:value="340.0"/>
          <table:table-cell table:style-name="Default-_-int" office:value-type="float" office:value="837.0"/>
          <table:table-cell/>
        </table:table-row>
        <table:table-row table:style-name="okRow">
          <table:table-cell table:style-name="Default-_-int" office:value-type="float" office:value="19731.0"/>
          <table:table-cell table:style-name="Default-_-date-data" office:value-type="date" office:date-value="2023-10-09T00:00:00.000Z"/>
          <table:table-cell table:style-name="Default" office:value-type="string" office:string-value="שפיר הנדסה אזרחית וימית בע&quot;מ"/>
          <table:table-cell table:style-name="Default-_-int" office:value-type="float" office:value="5.1050026E8"/>
          <table:table-cell table:style-name="Default" office:value-type="string" office:string-value="בסיס משמר הנגב- הקמת מהר&quot;ס דרו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339.0"/>
          <table:table-cell table:style-name="Default-_-int" office:value-type="float" office:value="130.0"/>
          <table:table-cell/>
        </table:table-row>
        <table:table-row table:style-name="okRow">
          <table:table-cell table:style-name="Default-_-int" office:value-type="float" office:value="20069.0"/>
          <table:table-cell table:style-name="Default-_-date-data" office:value-type="date" office:date-value="2023-10-09T00:00:00.000Z"/>
          <table:table-cell table:style-name="Default" office:value-type="string" office:string-value="דניה סיבוס בע&quot;מ"/>
          <table:table-cell table:style-name="Default-_-int" office:value-type="float" office:value="5.1256925E8"/>
          <table:table-cell table:style-name="Default" office:value-type="string" office:string-value="צומת רמות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338.0"/>
          <table:table-cell table:style-name="Default-_-int" office:value-type="float" office:value="229.0"/>
          <table:table-cell/>
        </table:table-row>
        <table:table-row table:style-name="okRow">
          <table:table-cell table:style-name="Default-_-int" office:value-type="float" office:value="20749.0"/>
          <table:table-cell table:style-name="Default-_-date-data" office:value-type="date" office:date-value="2023-10-09T00:00:00.000Z"/>
          <table:table-cell table:style-name="Default" office:value-type="string" office:string-value="זלמנוביץ אברהם"/>
          <table:table-cell table:style-name="Default-_-int" office:value-type="float" office:value="5.0959148E7"/>
          <table:table-cell table:style-name="Default" office:value-type="string" office:string-value="פארן 14 רמת אשכול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50.0"/>
          <table:table-cell table:style-name="Default-_-int" office:value-type="float" office:value="357.0"/>
          <table:table-cell/>
        </table:table-row>
        <table:table-row table:style-name="okRow">
          <table:table-cell table:style-name="Default-_-int" office:value-type="float" office:value="20811.0"/>
          <table:table-cell table:style-name="Default-_-date-data" office:value-type="date" office:date-value="2023-10-09T00:00:00.000Z"/>
          <table:table-cell table:style-name="Default" office:value-type="string" office:string-value="קבוצת אנרום-מרפסות תלויות בע&quot;מ"/>
          <table:table-cell table:style-name="Default-_-int" office:value-type="float" office:value="5.157923E8"/>
          <table:table-cell table:style-name="Default" office:value-type="string" office:string-value="הטייסים 36 נס ציונה"/>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1990.0"/>
          <table:table-cell table:style-name="Default" office:value-type="string" office:string-value=""/>
          <table:table-cell table:style-name="Default-_-int" office:value-type="float" office:value="51.0"/>
          <table:table-cell table:style-name="Default-_-int" office:value-type="float" office:value="577.0"/>
          <table:table-cell/>
        </table:table-row>
        <table:table-row table:style-name="okRow">
          <table:table-cell table:style-name="Default-_-int" office:value-type="float" office:value="20812.0"/>
          <table:table-cell table:style-name="Default-_-date-data" office:value-type="date" office:date-value="2023-10-09T00:00:00.000Z"/>
          <table:table-cell table:style-name="Default" office:value-type="string" office:string-value="קבוצת אנרום-מרפסות תלויות בע&quot;מ"/>
          <table:table-cell table:style-name="Default-_-int" office:value-type="float" office:value="5.157923E8"/>
          <table:table-cell table:style-name="Default" office:value-type="string" office:string-value="הטייסים 36 נס ציונה"/>
          <table:table-cell table:style-name="Default" office:value-type="string" office:string-value="פריט 36 לחלק ג' בתוספת השנייה בחוק להגברת האכיפה של דיני העבודה עריכת בדיקה של מכונת הרמה על ידי בודק מוסמך, לפי סעיף 81 לפקודת הבטיחות בעבודה"/>
          <table:table-cell table:style-name="Default-_-int" office:value-type="float" office:value="38480.0"/>
          <table:table-cell table:style-name="Default" office:value-type="string" office:string-value=""/>
          <table:table-cell table:style-name="Default-_-int" office:value-type="float" office:value="52.0"/>
          <table:table-cell table:style-name="Default-_-int" office:value-type="float" office:value="577.0"/>
          <table:table-cell/>
        </table:table-row>
        <table:table-row table:style-name="okRow">
          <table:table-cell table:style-name="Default-_-int" office:value-type="float" office:value="20512.0"/>
          <table:table-cell table:style-name="Default-_-date-data" office:value-type="date" office:date-value="2023-10-09T00:00:00.000Z"/>
          <table:table-cell table:style-name="Default" office:value-type="string" office:string-value="טופ יאם עודה בע&quot;מ"/>
          <table:table-cell table:style-name="Default-_-int" office:value-type="float" office:value="5.1464054E8"/>
          <table:table-cell table:style-name="Default" office:value-type="string" office:string-value="מטלון 76 תל אביב"/>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53.0"/>
          <table:table-cell table:style-name="Default-_-int" office:value-type="float" office:value="578.0"/>
          <table:table-cell/>
        </table:table-row>
        <table:table-row table:style-name="okRow">
          <table:table-cell table:style-name="Default-_-int" office:value-type="float" office:value="20829.0"/>
          <table:table-cell table:style-name="Default-_-date-data" office:value-type="date" office:date-value="2023-10-09T00:00:00.000Z"/>
          <table:table-cell table:style-name="Default" office:value-type="string" office:string-value="ס.א.נ 26 ביצוע בע&quot;מ"/>
          <table:table-cell table:style-name="Default-_-int" office:value-type="float" office:value="5.1622813E8"/>
          <table:table-cell table:style-name="Default" office:value-type="string" office:string-value="הרב ריינס יצחק 3 פתח תקווה"/>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1990.0"/>
          <table:table-cell table:style-name="Default" office:value-type="string" office:string-value=""/>
          <table:table-cell table:style-name="Default-_-int" office:value-type="float" office:value="54.0"/>
          <table:table-cell table:style-name="Default-_-int" office:value-type="float" office:value="579.0"/>
          <table:table-cell/>
        </table:table-row>
        <table:table-row table:style-name="okRow">
          <table:table-cell table:style-name="Default-_-int" office:value-type="float" office:value="20511.0"/>
          <table:table-cell table:style-name="Default-_-date-data" office:value-type="date" office:date-value="2023-10-09T00:00:00.000Z"/>
          <table:table-cell table:style-name="Default" office:value-type="string" office:string-value="טופ יאם עודה בע&quot;מ"/>
          <table:table-cell table:style-name="Default-_-int" office:value-type="float" office:value="5.1464054E8"/>
          <table:table-cell table:style-name="Default" office:value-type="string" office:string-value="מטלון 76 תל אביב"/>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55.0"/>
          <table:table-cell table:style-name="Default-_-int" office:value-type="float" office:value="578.0"/>
          <table:table-cell/>
        </table:table-row>
        <table:table-row table:style-name="okRow">
          <table:table-cell table:style-name="Default-_-int" office:value-type="float" office:value="19458.0"/>
          <table:table-cell table:style-name="Default-_-date-data" office:value-type="date" office:date-value="2023-10-09T00:00:00.000Z"/>
          <table:table-cell table:style-name="Default" office:value-type="string" office:string-value="טופ לביא"/>
          <table:table-cell table:style-name="Default-_-int" office:value-type="float" office:value="5.1556346E8"/>
          <table:table-cell table:style-name="Default" office:value-type="string" office:string-value="בית לחם 19 , חולון"/>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56.0"/>
          <table:table-cell table:style-name="Default-_-int" office:value-type="float" office:value="580.0"/>
          <table:table-cell/>
        </table:table-row>
        <table:table-row table:style-name="okRow">
          <table:table-cell table:style-name="Default-_-int" office:value-type="float" office:value="19796.0"/>
          <table:table-cell table:style-name="Default-_-date-data" office:value-type="date" office:date-value="2023-10-08T00:00:00.000Z"/>
          <table:table-cell table:style-name="Default" office:value-type="string" office:string-value="איחוד יסודות בניה בע&quot;מ"/>
          <table:table-cell table:style-name="Default-_-int" office:value-type="float" office:value="5.124128E8"/>
          <table:table-cell table:style-name="Default" office:value-type="string" office:string-value="שועפט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342.0"/>
          <table:table-cell table:style-name="Default-_-int" office:value-type="float" office:value="839.0"/>
          <table:table-cell/>
        </table:table-row>
        <table:table-row table:style-name="okRow">
          <table:table-cell table:style-name="Default-_-int" office:value-type="float" office:value="20594.0"/>
          <table:table-cell table:style-name="Default-_-date-data" office:value-type="date" office:date-value="2023-10-08T00:00:00.000Z"/>
          <table:table-cell table:style-name="Default" office:value-type="string" office:string-value="א.ד.ר.ג. קונסטרוקציות בע&quot;מ"/>
          <table:table-cell table:style-name="Default-_-int" office:value-type="float" office:value="5.133685E8"/>
          <table:table-cell table:style-name="Default" office:value-type="string" office:string-value="הבנאי 3 מודיעי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58.0"/>
          <table:table-cell table:style-name="Default-_-int" office:value-type="float" office:value="276.0"/>
          <table:table-cell/>
        </table:table-row>
        <table:table-row table:style-name="okRow">
          <table:table-cell table:style-name="Default-_-int" office:value-type="float" office:value="20711.0"/>
          <table:table-cell table:style-name="Default-_-date-data" office:value-type="date" office:date-value="2023-10-08T00:00:00.000Z"/>
          <table:table-cell table:style-name="Default" office:value-type="string" office:string-value="י.א אירון הנדסה בע&quot;מ"/>
          <table:table-cell table:style-name="Default-_-int" office:value-type="float" office:value="5.1505642E8"/>
          <table:table-cell table:style-name="Default" office:value-type="string" office:string-value="הקציר 18 באר טובי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59.0"/>
          <table:table-cell table:style-name="Default-_-int" office:value-type="float" office:value="582.0"/>
          <table:table-cell/>
        </table:table-row>
        <table:table-row table:style-name="okRow">
          <table:table-cell table:style-name="Default-_-int" office:value-type="float" office:value="20330.0"/>
          <table:table-cell table:style-name="Default-_-date-data" office:value-type="date" office:date-value="2023-10-08T00:00:00.000Z"/>
          <table:table-cell table:style-name="Default" office:value-type="string" office:string-value="א. א. גנים ירוקים ) 1998 ( בע&quot;מ"/>
          <table:table-cell table:style-name="Default-_-int" office:value-type="float" office:value="5.126717E8"/>
          <table:table-cell table:style-name="Default" office:value-type="string" office:string-value="ספיר 1 הרטוב בית שמ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57.0"/>
          <table:table-cell table:style-name="Default-_-int" office:value-type="float" office:value="581.0"/>
          <table:table-cell/>
        </table:table-row>
        <table:table-row table:style-name="okRow">
          <table:table-cell table:style-name="Default-_-int" office:value-type="float" office:value="19692.0"/>
          <table:table-cell table:style-name="Default-_-date-data" office:value-type="date" office:date-value="2023-10-08T00:00:00.000Z"/>
          <table:table-cell table:style-name="Default" office:value-type="string" office:string-value="ליגה (א.ש) בנייה בע&quot;מ"/>
          <table:table-cell table:style-name="Default-_-int" office:value-type="float" office:value="5.1284397E8"/>
          <table:table-cell table:style-name="Default" office:value-type="string" office:string-value="הר המנוחות מערב,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41.0"/>
          <table:table-cell table:style-name="Default-_-int" office:value-type="float" office:value="838.0"/>
          <table:table-cell/>
        </table:table-row>
        <table:table-row table:style-name="okRow">
          <table:table-cell table:style-name="Default-_-int" office:value-type="float" office:value="18811.0"/>
          <table:table-cell table:style-name="Default-_-date-data" office:value-type="date" office:date-value="2023-10-07T00:00:00.000Z"/>
          <table:table-cell table:style-name="Default" office:value-type="string" office:string-value="קמר אברהם בע&quot;מ"/>
          <table:table-cell table:style-name="Default-_-int" office:value-type="float" office:value="5.154202E8"/>
          <table:table-cell table:style-name="Default" office:value-type="string" office:string-value="שכונת רמת שקד אופקים"/>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1990.0"/>
          <table:table-cell table:style-name="Default" office:value-type="string" office:string-value="דחייה"/>
          <table:table-cell table:style-name="Default-_-int" office:value-type="float" office:value="349.0"/>
          <table:table-cell table:style-name="Default-_-int" office:value-type="float" office:value="793.0"/>
          <table:table-cell/>
        </table:table-row>
        <table:table-row table:style-name="okRow">
          <table:table-cell table:style-name="Default-_-int" office:value-type="float" office:value="18531.0"/>
          <table:table-cell table:style-name="Default-_-date-data" office:value-type="date" office:date-value="2023-10-07T00:00:00.000Z"/>
          <table:table-cell table:style-name="Default" office:value-type="string" office:string-value="ג.י.א.א נדלן שיווק ויזמות בע&quot;מ"/>
          <table:table-cell table:style-name="Default-_-int" office:value-type="float" office:value="5.1560118E8"/>
          <table:table-cell table:style-name="Default" office:value-type="string" office:string-value="ההדרים 6 אשדוד"/>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48.0"/>
          <table:table-cell table:style-name="Default-_-int" office:value-type="float" office:value="842.0"/>
          <table:table-cell/>
        </table:table-row>
        <table:table-row table:style-name="okRow">
          <table:table-cell table:style-name="Default-_-int" office:value-type="float" office:value="18770.0"/>
          <table:table-cell table:style-name="Default-_-date-data" office:value-type="date" office:date-value="2023-10-07T00:00:00.000Z"/>
          <table:table-cell table:style-name="Default" office:value-type="string" office:string-value="שמעון אוחיון ש.א. חברה לבניין בע&quot;מ"/>
          <table:table-cell table:style-name="Default-_-int" office:value-type="float" office:value="5.1599622E8"/>
          <table:table-cell table:style-name="Default" office:value-type="string" office:string-value="רחוב כנרת 53 אשדוד"/>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1990.0"/>
          <table:table-cell table:style-name="Default" office:value-type="string" office:string-value=""/>
          <table:table-cell table:style-name="Default-_-int" office:value-type="float" office:value="347.0"/>
          <table:table-cell table:style-name="Default-_-int" office:value-type="float" office:value="841.0"/>
          <table:table-cell/>
        </table:table-row>
        <table:table-row table:style-name="okRow">
          <table:table-cell table:style-name="Default-_-int" office:value-type="float" office:value="18949.0"/>
          <table:table-cell table:style-name="Default-_-date-data" office:value-type="date" office:date-value="2023-10-07T00:00:00.000Z"/>
          <table:table-cell table:style-name="Default" office:value-type="string" office:string-value="מנדי ייזום ובנייה בע&quot;מ"/>
          <table:table-cell table:style-name="Default-_-int" office:value-type="float" office:value="5.153243E8"/>
          <table:table-cell table:style-name="Default" office:value-type="string" office:string-value="יעקב אלעזר 6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דחייה"/>
          <table:table-cell table:style-name="Default-_-int" office:value-type="float" office:value="346.0"/>
          <table:table-cell table:style-name="Default-_-int" office:value-type="float" office:value="541.0"/>
          <table:table-cell/>
        </table:table-row>
        <table:table-row table:style-name="okRow">
          <table:table-cell table:style-name="Default-_-int" office:value-type="float" office:value="18990.0"/>
          <table:table-cell table:style-name="Default-_-date-data" office:value-type="date" office:date-value="2023-10-07T00:00:00.000Z"/>
          <table:table-cell table:style-name="Default" office:value-type="string" office:string-value="מ.מועין קבלאן בע&quot;מ"/>
          <table:table-cell table:style-name="Default-_-int" office:value-type="float" office:value="5.15363E8"/>
          <table:table-cell table:style-name="Default" office:value-type="string" office:string-value="בר כוכבא 47-49 , תל אביב"/>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1990.0"/>
          <table:table-cell table:style-name="Default" office:value-type="string" office:string-value=""/>
          <table:table-cell table:style-name="Default-_-int" office:value-type="float" office:value="343.0"/>
          <table:table-cell table:style-name="Default-_-int" office:value-type="float" office:value="798.0"/>
          <table:table-cell/>
        </table:table-row>
        <table:table-row table:style-name="okRow">
          <table:table-cell table:style-name="Default-_-int" office:value-type="float" office:value="18569.0"/>
          <table:table-cell table:style-name="Default-_-date-data" office:value-type="date" office:date-value="2023-10-07T00:00:00.000Z"/>
          <table:table-cell table:style-name="Default" office:value-type="string" office:string-value="חמדת ארץ יהודה בע&quot;מ"/>
          <table:table-cell table:style-name="Default-_-int" office:value-type="float" office:value="5.1435094E8"/>
          <table:table-cell table:style-name="Default" office:value-type="string" office:string-value="המעפילים 6 אשדוד"/>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44.0"/>
          <table:table-cell table:style-name="Default-_-int" office:value-type="float" office:value="840.0"/>
          <table:table-cell/>
        </table:table-row>
        <table:table-row table:style-name="okRow">
          <table:table-cell table:style-name="Default-_-int" office:value-type="float" office:value="18769.0"/>
          <table:table-cell table:style-name="Default-_-date-data" office:value-type="date" office:date-value="2023-10-07T00:00:00.000Z"/>
          <table:table-cell table:style-name="Default" office:value-type="string" office:string-value="שמעון אוחיון ש.א. חברה לבניין בע&quot;מ"/>
          <table:table-cell table:style-name="Default-_-int" office:value-type="float" office:value="5.1599622E8"/>
          <table:table-cell table:style-name="Default" office:value-type="string" office:string-value="רחוב כנרת 53 אשדוד"/>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45.0"/>
          <table:table-cell table:style-name="Default-_-int" office:value-type="float" office:value="841.0"/>
          <table:table-cell/>
        </table:table-row>
        <table:table-row table:style-name="okRow">
          <table:table-cell table:style-name="Default-_-int" office:value-type="float" office:value="18890.0"/>
          <table:table-cell table:style-name="Default-_-date-data" office:value-type="date" office:date-value="2023-10-07T00:00:00.000Z"/>
          <table:table-cell table:style-name="Default" office:value-type="string" office:string-value="מחלב פיתוח ובניה בע&quot;מ"/>
          <table:table-cell table:style-name="Default-_-int" office:value-type="float" office:value="5.1206294E8"/>
          <table:table-cell table:style-name="Default" office:value-type="string" office:string-value="יושיביה"/>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1990.0"/>
          <table:table-cell table:style-name="Default" office:value-type="string" office:string-value=""/>
          <table:table-cell table:style-name="Default-_-int" office:value-type="float" office:value="350.0"/>
          <table:table-cell table:style-name="Default-_-int" office:value-type="float" office:value="843.0"/>
          <table:table-cell/>
        </table:table-row>
        <table:table-row table:style-name="okRow">
          <table:table-cell table:style-name="Default-_-int" office:value-type="float" office:value="17811.0"/>
          <table:table-cell table:style-name="Default-_-date-data" office:value-type="date" office:date-value="2023-10-05T00:00:00.000Z"/>
          <table:table-cell table:style-name="Default" office:value-type="string" office:string-value="א. שמיים קבלנות וקומפלטים בע&quot;מ"/>
          <table:table-cell table:style-name="Default-_-int" office:value-type="float" office:value="5.1273862E8"/>
          <table:table-cell table:style-name="Default" office:value-type="string" office:string-value="תחנת כיבוי אש, מגרש 509 , רח' אביטל, חרי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53.0"/>
          <table:table-cell table:style-name="Default-_-int" office:value-type="float" office:value="844.0"/>
          <table:table-cell/>
        </table:table-row>
        <table:table-row table:style-name="okRow">
          <table:table-cell table:style-name="Default-_-int" office:value-type="float" office:value="17810.0"/>
          <table:table-cell table:style-name="Default-_-date-data" office:value-type="date" office:date-value="2023-10-05T00:00:00.000Z"/>
          <table:table-cell table:style-name="Default" office:value-type="string" office:string-value="א. שמיים קבלנות וקומפלטים בע&quot;מ"/>
          <table:table-cell table:style-name="Default-_-int" office:value-type="float" office:value="5.1273862E8"/>
          <table:table-cell table:style-name="Default" office:value-type="string" office:string-value="תחנת כיבוי אש, מגרש 509 , רח' אביטל, חריש"/>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52.0"/>
          <table:table-cell table:style-name="Default-_-int" office:value-type="float" office:value="844.0"/>
          <table:table-cell/>
        </table:table-row>
        <table:table-row table:style-name="okRow">
          <table:table-cell table:style-name="Default-_-int" office:value-type="float" office:value="17769.0"/>
          <table:table-cell table:style-name="Default-_-date-data" office:value-type="date" office:date-value="2023-10-05T00:00:00.000Z"/>
          <table:table-cell table:style-name="Default" office:value-type="string" office:string-value="דלויה שגיא יזמות בע&quot;מ"/>
          <table:table-cell table:style-name="Default-_-int" office:value-type="float" office:value="5.1512813E8"/>
          <table:table-cell table:style-name="Default" office:value-type="string" office:string-value="פרוייקט &quot;אלינור&quot; חלקות 801 804 , שכונת המושבה, טברי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דחייה"/>
          <table:table-cell table:style-name="Default-_-int" office:value-type="float" office:value="351.0"/>
          <table:table-cell table:style-name="Default-_-int" office:value-type="float" office:value="458.0"/>
          <table:table-cell/>
        </table:table-row>
        <table:table-row table:style-name="okRow">
          <table:table-cell table:style-name="Default-_-int" office:value-type="float" office:value="20589.0"/>
          <table:table-cell table:style-name="Default-_-date-data" office:value-type="date" office:date-value="2023-09-28T00:00:00.000Z"/>
          <table:table-cell table:style-name="Default" office:value-type="string" office:string-value="וילינה בנייה בע&quot;מ"/>
          <table:table-cell table:style-name="Default-_-int" office:value-type="float" office:value="5.150455E8"/>
          <table:table-cell table:style-name="Default" office:value-type="string" office:string-value="יפת 201, תל אביב"/>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1990.0"/>
          <table:table-cell table:style-name="Default" office:value-type="string" office:string-value="הפחתה"/>
          <table:table-cell table:style-name="Default-_-int" office:value-type="float" office:value="354.0"/>
          <table:table-cell table:style-name="Default-_-int" office:value-type="float" office:value="845.0"/>
          <table:table-cell/>
        </table:table-row>
        <table:table-row table:style-name="okRow">
          <table:table-cell table:style-name="Default-_-int" office:value-type="float" office:value="20229.0"/>
          <table:table-cell table:style-name="Default-_-date-data" office:value-type="date" office:date-value="2023-09-27T00:00:00.000Z"/>
          <table:table-cell table:style-name="Default" office:value-type="string" office:string-value="גל כיפוף בע&quot;מ"/>
          <table:table-cell table:style-name="Default-_-int" office:value-type="float" office:value="5.1144352E8"/>
          <table:table-cell table:style-name="Default" office:value-type="string" office:string-value="אזור תעשיה עכו דרום"/>
          <table:table-cell table:style-name="Default" office:value-type="string" office:string-value="קיום הוראות צו שיפור שניתן לפי סעיף 8 א לחוק ארגון הפיקוח על העבודה"/>
          <table:table-cell table:style-name="Default-_-int" office:value-type="float" office:value="38480.0"/>
          <table:table-cell table:style-name="Default" office:value-type="string" office:string-value=""/>
          <table:table-cell table:style-name="Default-_-int" office:value-type="float" office:value="355.0"/>
          <table:table-cell table:style-name="Default-_-int" office:value-type="float" office:value="846.0"/>
          <table:table-cell/>
        </table:table-row>
        <table:table-row table:style-name="okRow">
          <table:table-cell table:style-name="Default-_-int" office:value-type="float" office:value="19989.0"/>
          <table:table-cell table:style-name="Default-_-date-data" office:value-type="date" office:date-value="2023-09-27T00:00:00.000Z"/>
          <table:table-cell table:style-name="Default" office:value-type="string" office:string-value="שיש נימרי"/>
          <table:table-cell table:style-name="Default-_-int" office:value-type="float" office:value="5.4418936E7"/>
          <table:table-cell table:style-name="Default" office:value-type="string" office:string-value="מזרע"/>
          <table:table-cell table:style-name="Default" office:value-type="string" office:string-value="קיום הוראות צו שיפור שניתן לפי סעיף 8 א לחוק ארגון הפיקוח על העבודה"/>
          <table:table-cell table:style-name="Default-_-int" office:value-type="float" office:value="38480.0"/>
          <table:table-cell table:style-name="Default" office:value-type="string" office:string-value="דחייה"/>
          <table:table-cell table:style-name="Default-_-int" office:value-type="float" office:value="356.0"/>
          <table:table-cell table:style-name="Default-_-int" office:value-type="float" office:value="847.0"/>
          <table:table-cell/>
        </table:table-row>
        <table:table-row table:style-name="okRow">
          <table:table-cell table:style-name="Default-_-int" office:value-type="float" office:value="20530.0"/>
          <table:table-cell table:style-name="Default-_-date-data" office:value-type="date" office:date-value="2023-09-26T00:00:00.000Z"/>
          <table:table-cell table:style-name="Default" office:value-type="string" office:string-value="מוחמד מוראד חברה לבניין בע&quot;מ"/>
          <table:table-cell table:style-name="Default-_-int" office:value-type="float" office:value="5.1447203E8"/>
          <table:table-cell table:style-name="Default" office:value-type="string" office:string-value="ויצמן 56, קרית מוצקי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דחייה"/>
          <table:table-cell table:style-name="Default-_-int" office:value-type="float" office:value="357.0"/>
          <table:table-cell table:style-name="Default-_-int" office:value-type="float" office:value="616.0"/>
          <table:table-cell/>
        </table:table-row>
        <table:table-row table:style-name="okRow">
          <table:table-cell table:style-name="Default-_-int" office:value-type="float" office:value="20470.0"/>
          <table:table-cell table:style-name="Default-_-date-data" office:value-type="date" office:date-value="2023-09-26T00:00:00.000Z"/>
          <table:table-cell table:style-name="Default" office:value-type="string" office:string-value="מ.ע.א ורדה יזמות והשקעות בע&quot;מ"/>
          <table:table-cell table:style-name="Default-_-int" office:value-type="float" office:value="5.1589107E8"/>
          <table:table-cell table:style-name="Default" office:value-type="string" office:string-value="רח' המסגר, חצור הגלילית"/>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64.0"/>
          <table:table-cell table:style-name="Default-_-int" office:value-type="float" office:value="850.0"/>
          <table:table-cell/>
        </table:table-row>
        <table:table-row table:style-name="okRow">
          <table:table-cell table:style-name="Default-_-int" office:value-type="float" office:value="20709.0"/>
          <table:table-cell table:style-name="Default-_-date-data" office:value-type="date" office:date-value="2023-09-26T00:00:00.000Z"/>
          <table:table-cell table:style-name="Default" office:value-type="string" office:string-value="איאד סבאג"/>
          <table:table-cell table:style-name="Default-_-int" office:value-type="float" office:value="6.074955E7"/>
          <table:table-cell table:style-name="Default" office:value-type="string" office:string-value="א.ת. צפוני, קרית שמונ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363.0"/>
          <table:table-cell table:style-name="Default-_-int" office:value-type="float" office:value="851.0"/>
          <table:table-cell/>
        </table:table-row>
        <table:table-row table:style-name="okRow">
          <table:table-cell table:style-name="Default-_-int" office:value-type="float" office:value="20529.0"/>
          <table:table-cell table:style-name="Default-_-date-data" office:value-type="date" office:date-value="2023-09-26T00:00:00.000Z"/>
          <table:table-cell table:style-name="Default" office:value-type="string" office:string-value="מוחמד מוראד חברה לבניין בע&quot;מ"/>
          <table:table-cell table:style-name="Default-_-int" office:value-type="float" office:value="5.1447203E8"/>
          <table:table-cell table:style-name="Default" office:value-type="string" office:string-value="ויצמן 56, קרית מוצקין"/>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דחייה"/>
          <table:table-cell table:style-name="Default-_-int" office:value-type="float" office:value="358.0"/>
          <table:table-cell table:style-name="Default-_-int" office:value-type="float" office:value="616.0"/>
          <table:table-cell/>
        </table:table-row>
        <table:table-row table:style-name="okRow">
          <table:table-cell table:style-name="Default-_-int" office:value-type="float" office:value="20549.0"/>
          <table:table-cell table:style-name="Default-_-date-data" office:value-type="date" office:date-value="2023-09-26T00:00:00.000Z"/>
          <table:table-cell table:style-name="Default" office:value-type="string" office:string-value="אבו זניד שירותי הנדסה ובניה בע&quot;מ"/>
          <table:table-cell table:style-name="Default-_-int" office:value-type="float" office:value="5.149258E8"/>
          <table:table-cell table:style-name="Default" office:value-type="string" office:string-value="רח' יאנוש קורצ'אק/אברהם ניסן 12, קריית יובל"/>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1990.0"/>
          <table:table-cell table:style-name="Default" office:value-type="string" office:string-value=""/>
          <table:table-cell table:style-name="Default-_-int" office:value-type="float" office:value="359.0"/>
          <table:table-cell table:style-name="Default-_-int" office:value-type="float" office:value="848.0"/>
          <table:table-cell/>
        </table:table-row>
        <table:table-row table:style-name="okRow">
          <table:table-cell table:style-name="Default-_-int" office:value-type="float" office:value="20614.0"/>
          <table:table-cell table:style-name="Default-_-date-data" office:value-type="date" office:date-value="2023-09-26T00:00:00.000Z"/>
          <table:table-cell table:style-name="Default" office:value-type="string" office:string-value="בית נובה בע&quot;מ"/>
          <table:table-cell table:style-name="Default-_-int" office:value-type="float" office:value="5.1578138E8"/>
          <table:table-cell table:style-name="Default" office:value-type="string" office:string-value="העלייה 13 בית שמ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360.0"/>
          <table:table-cell table:style-name="Default-_-int" office:value-type="float" office:value="849.0"/>
          <table:table-cell/>
        </table:table-row>
        <table:table-row table:style-name="okRow">
          <table:table-cell table:style-name="Default-_-int" office:value-type="float" office:value="20471.0"/>
          <table:table-cell table:style-name="Default-_-date-data" office:value-type="date" office:date-value="2023-09-26T00:00:00.000Z"/>
          <table:table-cell table:style-name="Default" office:value-type="string" office:string-value="מ.ע.א ורדה יזמות והשקעות בע&quot;מ"/>
          <table:table-cell table:style-name="Default-_-int" office:value-type="float" office:value="5.1589107E8"/>
          <table:table-cell table:style-name="Default" office:value-type="string" office:string-value="רח' המסגר, חצור הגלילית"/>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61.0"/>
          <table:table-cell table:style-name="Default-_-int" office:value-type="float" office:value="850.0"/>
          <table:table-cell/>
        </table:table-row>
        <table:table-row table:style-name="okRow">
          <table:table-cell table:style-name="Default-_-int" office:value-type="float" office:value="20710.0"/>
          <table:table-cell table:style-name="Default-_-date-data" office:value-type="date" office:date-value="2023-09-26T00:00:00.000Z"/>
          <table:table-cell table:style-name="Default" office:value-type="string" office:string-value="איאד סבאג"/>
          <table:table-cell table:style-name="Default-_-int" office:value-type="float" office:value="6.074955E7"/>
          <table:table-cell table:style-name="Default" office:value-type="string" office:string-value="א.ת. צפוני, קרית שמונה"/>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1990.0"/>
          <table:table-cell table:style-name="Default" office:value-type="string" office:string-value="הפחתה"/>
          <table:table-cell table:style-name="Default-_-int" office:value-type="float" office:value="362.0"/>
          <table:table-cell table:style-name="Default-_-int" office:value-type="float" office:value="851.0"/>
          <table:table-cell/>
        </table:table-row>
        <table:table-row table:style-name="okRow">
          <table:table-cell table:style-name="Default-_-int" office:value-type="float" office:value="20230.0"/>
          <table:table-cell table:style-name="Default-_-date-data" office:value-type="date" office:date-value="2023-09-21T00:00:00.000Z"/>
          <table:table-cell table:style-name="Default" office:value-type="string" office:string-value="א.מ אדנים בע&quot;מ"/>
          <table:table-cell table:style-name="Default-_-int" office:value-type="float" office:value="5.1480506E8"/>
          <table:table-cell table:style-name="Default" office:value-type="string" office:string-value="בלבן מאיר 8, ירושלים"/>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1990.0"/>
          <table:table-cell table:style-name="Default" office:value-type="string" office:string-value=""/>
          <table:table-cell table:style-name="Default-_-int" office:value-type="float" office:value="368.0"/>
          <table:table-cell table:style-name="Default-_-int" office:value-type="float" office:value="853.0"/>
          <table:table-cell/>
        </table:table-row>
        <table:table-row table:style-name="okRow">
          <table:table-cell table:style-name="Default-_-int" office:value-type="float" office:value="19929.0"/>
          <table:table-cell table:style-name="Default-_-date-data" office:value-type="date" office:date-value="2023-09-21T00:00:00.000Z"/>
          <table:table-cell table:style-name="Default" office:value-type="string" office:string-value="נ. מ. א. א. בניין תשתית ופיתוח בע&quot;מ"/>
          <table:table-cell table:style-name="Default-_-int" office:value-type="float" office:value="5.1422787E8"/>
          <table:table-cell table:style-name="Default" office:value-type="string" office:string-value="רחוב מלאכי 4 ירושלים"/>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1990.0"/>
          <table:table-cell table:style-name="Default" office:value-type="string" office:string-value=""/>
          <table:table-cell table:style-name="Default-_-int" office:value-type="float" office:value="366.0"/>
          <table:table-cell table:style-name="Default-_-int" office:value-type="float" office:value="708.0"/>
          <table:table-cell/>
        </table:table-row>
        <table:table-row table:style-name="okRow">
          <table:table-cell table:style-name="Default-_-int" office:value-type="float" office:value="20412.0"/>
          <table:table-cell table:style-name="Default-_-date-data" office:value-type="date" office:date-value="2023-09-21T00:00:00.000Z"/>
          <table:table-cell table:style-name="Default" office:value-type="string" office:string-value="מבנים ובינוי ברניצקי 36 בע&quot;מ"/>
          <table:table-cell table:style-name="Default-_-int" office:value-type="float" office:value="5.160978E8"/>
          <table:table-cell table:style-name="Default" office:value-type="string" office:string-value="ברנצקי נתן 36, ראשון לציון"/>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65.0"/>
          <table:table-cell table:style-name="Default-_-int" office:value-type="float" office:value="852.0"/>
          <table:table-cell/>
        </table:table-row>
        <table:table-row table:style-name="okRow">
          <table:table-cell table:style-name="Default-_-int" office:value-type="float" office:value="20570.0"/>
          <table:table-cell table:style-name="Default-_-date-data" office:value-type="date" office:date-value="2023-09-21T00:00:00.000Z"/>
          <table:table-cell table:style-name="Default" office:value-type="string" office:string-value="נ.ב.א. לוי - חברה להשקעות ובניה בע&quot;מ"/>
          <table:table-cell table:style-name="Default-_-int" office:value-type="float" office:value="5.1113338E8"/>
          <table:table-cell table:style-name="Default" office:value-type="string" office:string-value="זכריה הנביא 5, ראש העי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369.0"/>
          <table:table-cell table:style-name="Default-_-int" office:value-type="float" office:value="854.0"/>
          <table:table-cell/>
        </table:table-row>
        <table:table-row table:style-name="okRow">
          <table:table-cell table:style-name="Default-_-int" office:value-type="float" office:value="18577.0"/>
          <table:table-cell table:style-name="Default-_-date-data" office:value-type="date" office:date-value="2023-09-21T00:00:00.000Z"/>
          <table:table-cell table:style-name="Default" office:value-type="string" office:string-value="בירפיקט הנדסה בע&quot;מ"/>
          <table:table-cell table:style-name="Default-_-int" office:value-type="float" office:value="5.1474746E8"/>
          <table:table-cell table:style-name="Default" office:value-type="string" office:string-value="מלכי ישראל 34 ירושלים"/>
          <table:table-cell table:style-name="Default" office:value-type="string" office:string-value="פריט 30 לחלק ב' בתוספת השנייה בחוק להגברת האכיפה של דיני העבודה ניהול פנקס עגורן במקום בו מוצב העגורן או נמצא לשם הצבתו לפי תקנה 93 לתקנות עגורני צריח"/>
          <table:table-cell table:style-name="Default-_-int" office:value-type="float" office:value="21990.0"/>
          <table:table-cell table:style-name="Default" office:value-type="string" office:string-value=""/>
          <table:table-cell table:style-name="Default-_-int" office:value-type="float" office:value="367.0"/>
          <table:table-cell table:style-name="Default-_-int" office:value-type="float" office:value="827.0"/>
          <table:table-cell/>
        </table:table-row>
        <table:table-row table:style-name="okRow">
          <table:table-cell table:style-name="Default-_-int" office:value-type="float" office:value="20369.0"/>
          <table:table-cell table:style-name="Default-_-date-data" office:value-type="date" office:date-value="2023-09-20T00:00:00.000Z"/>
          <table:table-cell table:style-name="Default" office:value-type="string" office:string-value="ציבלין אייל (1997) בע&quot;מ"/>
          <table:table-cell table:style-name="Default-_-int" office:value-type="float" office:value="5.1247958E8"/>
          <table:table-cell table:style-name="Default" office:value-type="string" office:string-value="בני ברק"/>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דחייה"/>
          <table:table-cell table:style-name="Default-_-int" office:value-type="float" office:value="370.0"/>
          <table:table-cell table:style-name="Default-_-int" office:value-type="float" office:value="855.0"/>
          <table:table-cell/>
        </table:table-row>
        <table:table-row table:style-name="okRow">
          <table:table-cell table:style-name="Default-_-int" office:value-type="float" office:value="20550.0"/>
          <table:table-cell table:style-name="Default-_-date-data" office:value-type="date" office:date-value="2023-09-18T00:00:00.000Z"/>
          <table:table-cell table:style-name="Default" office:value-type="string" office:string-value="א. מסילתי בע&quot;מ"/>
          <table:table-cell table:style-name="Default-_-int" office:value-type="float" office:value="5.1282954E8"/>
          <table:table-cell table:style-name="Default" office:value-type="string" office:string-value="אזור תעשייה חבל מודיעין שוהם, גושים 5524+4801"/>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71.0"/>
          <table:table-cell table:style-name="Default-_-int" office:value-type="float" office:value="52.0"/>
          <table:table-cell/>
        </table:table-row>
        <table:table-row table:style-name="okRow">
          <table:table-cell table:style-name="Default-_-int" office:value-type="float" office:value="20449.0"/>
          <table:table-cell table:style-name="Default-_-date-data" office:value-type="date" office:date-value="2023-09-18T00:00:00.000Z"/>
          <table:table-cell table:style-name="Default" office:value-type="string" office:string-value="דניה סיבוס בע&quot;מ"/>
          <table:table-cell table:style-name="Default-_-int" office:value-type="float" office:value="5.1256925E8"/>
          <table:table-cell table:style-name="Default" office:value-type="string" office:string-value="מחנה בן עמי חדש מבנה AA, שוה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373.0"/>
          <table:table-cell table:style-name="Default-_-int" office:value-type="float" office:value="229.0"/>
          <table:table-cell/>
        </table:table-row>
        <table:table-row table:style-name="okRow">
          <table:table-cell table:style-name="Default-_-int" office:value-type="float" office:value="20551.0"/>
          <table:table-cell table:style-name="Default-_-date-data" office:value-type="date" office:date-value="2023-09-18T00:00:00.000Z"/>
          <table:table-cell table:style-name="Default" office:value-type="string" office:string-value="פורטלנד גרופ בע&quot;מ"/>
          <table:table-cell table:style-name="Default-_-int" office:value-type="float" office:value="5.1409066E8"/>
          <table:table-cell table:style-name="Default" office:value-type="string" office:string-value="דב גור 16, אשדוד"/>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372.0"/>
          <table:table-cell table:style-name="Default-_-int" office:value-type="float" office:value="856.0"/>
          <table:table-cell/>
        </table:table-row>
        <table:table-row table:style-name="okRow">
          <table:table-cell table:style-name="Default-_-int" office:value-type="float" office:value="19730.0"/>
          <table:table-cell table:style-name="Default-_-date-data" office:value-type="date" office:date-value="2023-09-14T00:00:00.000Z"/>
          <table:table-cell table:style-name="Default" office:value-type="string" office:string-value="בונה רינה - בניה ופיתוח (2000) בע&quot;מ"/>
          <table:table-cell table:style-name="Default-_-int" office:value-type="float" office:value="5.1298992E8"/>
          <table:table-cell table:style-name="Default" office:value-type="string" office:string-value="מעלה יצחק 20 , נוף הגליל"/>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דחייה"/>
          <table:table-cell table:style-name="Default-_-int" office:value-type="float" office:value="374.0"/>
          <table:table-cell table:style-name="Default-_-int" office:value-type="float" office:value="300.0"/>
          <table:table-cell/>
        </table:table-row>
        <table:table-row table:style-name="okRow">
          <table:table-cell table:style-name="Default-_-int" office:value-type="float" office:value="20149.0"/>
          <table:table-cell table:style-name="Default-_-date-data" office:value-type="date" office:date-value="2023-09-13T00:00:00.000Z"/>
          <table:table-cell table:style-name="Default" office:value-type="string" office:string-value="י. ר. נ. בניה ופיתוח בע&quot;מ"/>
          <table:table-cell table:style-name="Default-_-int" office:value-type="float" office:value="5.1376314E8"/>
          <table:table-cell table:style-name="Default" office:value-type="string" office:string-value="שכונת התמרים, קיבוץ חצרים"/>
          <table:table-cell table:style-name="Default" office:value-type="string" office:string-value="פריט 36 לחלק ג' בתוספת השנייה בחוק להגברת האכיפה של דיני העבודה עריכת בדיקה של מכונת הרמה על ידי בודק מוסמך, לפי סעיף 81 לפקודת הבטיחות בעבודה"/>
          <table:table-cell table:style-name="Default-_-int" office:value-type="float" office:value="38480.0"/>
          <table:table-cell table:style-name="Default" office:value-type="string" office:string-value="הפחתה"/>
          <table:table-cell table:style-name="Default-_-int" office:value-type="float" office:value="379.0"/>
          <table:table-cell table:style-name="Default-_-int" office:value-type="float" office:value="859.0"/>
          <table:table-cell/>
        </table:table-row>
        <table:table-row table:style-name="okRow">
          <table:table-cell table:style-name="Default-_-int" office:value-type="float" office:value="19750.0"/>
          <table:table-cell table:style-name="Default-_-date-data" office:value-type="date" office:date-value="2023-09-13T00:00:00.000Z"/>
          <table:table-cell table:style-name="Default" office:value-type="string" office:string-value="אופק - שלי בניה ופיתוח בע&quot;מ"/>
          <table:table-cell table:style-name="Default-_-int" office:value-type="float" office:value="5.1292774E8"/>
          <table:table-cell table:style-name="Default" office:value-type="string" office:string-value="אופק ספייס מצפה רמו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דחייה"/>
          <table:table-cell table:style-name="Default-_-int" office:value-type="float" office:value="378.0"/>
          <table:table-cell table:style-name="Default-_-int" office:value-type="float" office:value="124.0"/>
          <table:table-cell/>
        </table:table-row>
        <table:table-row table:style-name="okRow">
          <table:table-cell table:style-name="Default-_-int" office:value-type="float" office:value="18552.0"/>
          <table:table-cell table:style-name="Default-_-date-data" office:value-type="date" office:date-value="2023-09-13T00:00:00.000Z"/>
          <table:table-cell table:style-name="Default" office:value-type="string" office:string-value="אבו עאיש 2005 בע&quot;מ"/>
          <table:table-cell table:style-name="Default-_-int" office:value-type="float" office:value="5.1363875E8"/>
          <table:table-cell table:style-name="Default" office:value-type="string" office:string-value="שדרות המייסדים 1 מיתר"/>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77.0"/>
          <table:table-cell table:style-name="Default-_-int" office:value-type="float" office:value="858.0"/>
          <table:table-cell/>
        </table:table-row>
        <table:table-row table:style-name="okRow">
          <table:table-cell table:style-name="Default-_-int" office:value-type="float" office:value="19910.0"/>
          <table:table-cell table:style-name="Default-_-date-data" office:value-type="date" office:date-value="2023-09-13T00:00:00.000Z"/>
          <table:table-cell table:style-name="Default" office:value-type="string" office:string-value="דיגיטל"/>
          <table:table-cell table:style-name="Default-_-int" office:value-type="float" office:value="4.0918896E7"/>
          <table:table-cell table:style-name="Default" office:value-type="string" office:string-value="פנקס דוד 2, נתניה"/>
          <table:table-cell table:style-name="Default" office:value-type="string" office:string-value="פריט 36 לחלק ג' בתוספת השנייה בחוק להגברת האכיפה של דיני העבודה עריכת בדיקה של מכונת הרמה על ידי בודק מוסמך, לפי סעיף 81 לפקודת הבטיחות בעבודה"/>
          <table:table-cell table:style-name="Default-_-int" office:value-type="float" office:value="38480.0"/>
          <table:table-cell table:style-name="Default" office:value-type="string" office:string-value="הפחתה"/>
          <table:table-cell table:style-name="Default-_-int" office:value-type="float" office:value="376.0"/>
          <table:table-cell table:style-name="Default-_-int" office:value-type="float" office:value="857.0"/>
          <table:table-cell/>
        </table:table-row>
        <table:table-row table:style-name="okRow">
          <table:table-cell table:style-name="Default-_-int" office:value-type="float" office:value="20389.0"/>
          <table:table-cell table:style-name="Default-_-date-data" office:value-type="date" office:date-value="2023-09-13T00:00:00.000Z"/>
          <table:table-cell table:style-name="Default" office:value-type="string" office:string-value="לנסר הנדסה בע&quot;מ"/>
          <table:table-cell table:style-name="Default-_-int" office:value-type="float" office:value="5.144461E8"/>
          <table:table-cell table:style-name="Default" office:value-type="string" office:string-value="רבי טרפון 2, אשדוד"/>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דחייה"/>
          <table:table-cell table:style-name="Default-_-int" office:value-type="float" office:value="375.0"/>
          <table:table-cell table:style-name="Default-_-int" office:value-type="float" office:value="711.0"/>
          <table:table-cell/>
        </table:table-row>
        <table:table-row table:style-name="okRow">
          <table:table-cell table:style-name="Default-_-int" office:value-type="float" office:value="20150.0"/>
          <table:table-cell table:style-name="Default-_-date-data" office:value-type="date" office:date-value="2023-09-13T00:00:00.000Z"/>
          <table:table-cell table:style-name="Default" office:value-type="string" office:string-value="י. ר. נ. בניה ופיתוח בע&quot;מ"/>
          <table:table-cell table:style-name="Default-_-int" office:value-type="float" office:value="5.1376314E8"/>
          <table:table-cell table:style-name="Default" office:value-type="string" office:string-value="שכונת התמרים, קיבוץ חצר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380.0"/>
          <table:table-cell table:style-name="Default-_-int" office:value-type="float" office:value="859.0"/>
          <table:table-cell/>
        </table:table-row>
        <table:table-row table:style-name="okRow">
          <table:table-cell table:style-name="Default-_-int" office:value-type="float" office:value="19492.0"/>
          <table:table-cell table:style-name="Default-_-date-data" office:value-type="date" office:date-value="2023-09-08T00:00:00.000Z"/>
          <table:table-cell table:style-name="Default" office:value-type="string" office:string-value="עמגד לבניה בע&quot;מ"/>
          <table:table-cell table:style-name="Default-_-int" office:value-type="float" office:value="5.1318973E8"/>
          <table:table-cell table:style-name="Default" office:value-type="string" office:string-value="ירושלים 9 , ראשון לציו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דחייה"/>
          <table:table-cell table:style-name="Default-_-int" office:value-type="float" office:value="382.0"/>
          <table:table-cell table:style-name="Default-_-int" office:value-type="float" office:value="860.0"/>
          <table:table-cell/>
        </table:table-row>
        <table:table-row table:style-name="okRow">
          <table:table-cell table:style-name="Default-_-int" office:value-type="float" office:value="19371.0"/>
          <table:table-cell table:style-name="Default-_-date-data" office:value-type="date" office:date-value="2023-09-08T00:00:00.000Z"/>
          <table:table-cell table:style-name="Default" office:value-type="string" office:string-value="לואי לעבודות כלליות ומסחר בע&quot;מ"/>
          <table:table-cell table:style-name="Default-_-int" office:value-type="float" office:value="5.1549834E8"/>
          <table:table-cell table:style-name="Default" office:value-type="string" office:string-value="הר&quot;ן 15 אלעד"/>
          <table:table-cell table:style-name="Default" office:value-type="string" office:string-value="קיום הוראות צו שיפור שניתן לפי סעיף 8 א לחוק ארגון הפיקוח על העבודה"/>
          <table:table-cell table:style-name="Default-_-int" office:value-type="float" office:value="38480.0"/>
          <table:table-cell table:style-name="Default" office:value-type="string" office:string-value=""/>
          <table:table-cell table:style-name="Default-_-int" office:value-type="float" office:value="383.0"/>
          <table:table-cell table:style-name="Default-_-int" office:value-type="float" office:value="861.0"/>
          <table:table-cell/>
        </table:table-row>
        <table:table-row table:style-name="okRow">
          <table:table-cell table:style-name="Default-_-int" office:value-type="float" office:value="19509.0"/>
          <table:table-cell table:style-name="Default-_-date-data" office:value-type="date" office:date-value="2023-09-08T00:00:00.000Z"/>
          <table:table-cell table:style-name="Default" office:value-type="string" office:string-value="שנדונג היי-ספיד גרופ קו. לימיטד"/>
          <table:table-cell table:style-name="Default-_-int" office:value-type="float" office:value="5.600363E8"/>
          <table:table-cell table:style-name="Default" office:value-type="string" office:string-value="ירושלים גוש 1234 , ראשון לציו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384.0"/>
          <table:table-cell table:style-name="Default-_-int" office:value-type="float" office:value="862.0"/>
          <table:table-cell/>
        </table:table-row>
        <table:table-row table:style-name="okRow">
          <table:table-cell table:style-name="Default-_-int" office:value-type="float" office:value="19771.0"/>
          <table:table-cell table:style-name="Default-_-date-data" office:value-type="date" office:date-value="2023-09-08T00:00:00.000Z"/>
          <table:table-cell table:style-name="Default" office:value-type="string" office:string-value="רמי שבירו הנדסה בניה והשקעות בע&quot;מ"/>
          <table:table-cell table:style-name="Default-_-int" office:value-type="float" office:value="5.1217264E8"/>
          <table:table-cell table:style-name="Default" office:value-type="string" office:string-value="מתחם 7 , ראשון לציו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דחייה"/>
          <table:table-cell table:style-name="Default-_-int" office:value-type="float" office:value="381.0"/>
          <table:table-cell table:style-name="Default-_-int" office:value-type="float" office:value="345.0"/>
          <table:table-cell/>
        </table:table-row>
        <table:table-row table:style-name="okRow">
          <table:table-cell table:style-name="Default-_-int" office:value-type="float" office:value="18809.0"/>
          <table:table-cell table:style-name="Default-_-date-data" office:value-type="date" office:date-value="2023-09-07T00:00:00.000Z"/>
          <table:table-cell table:style-name="Default" office:value-type="string" office:string-value="שנדונג היי-ספיד גרופ קו. לימיטד"/>
          <table:table-cell table:style-name="Default-_-int" office:value-type="float" office:value="5.600363E8"/>
          <table:table-cell table:style-name="Default" office:value-type="string" office:string-value="מגרש 17 נרקיסים, ראשון לציון"/>
          <table:table-cell table:style-name="Default" office:value-type="string" office:string-value="איסור על הכנסה לשימוש במפעל של שרשרות, חבלים ואבזרי הרמה אלא אם כן נוסו ונבדקו על ידי בודק מוסמך ונתקבל תסקיר לפי סעיף 76 לפקודת הבטיחות בעבודה. (מספר פרט 35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390.0"/>
          <table:table-cell table:style-name="Default-_-int" office:value-type="float" office:value="862.0"/>
          <table:table-cell/>
        </table:table-row>
        <table:table-row table:style-name="okRow">
          <table:table-cell table:style-name="Default-_-int" office:value-type="float" office:value="18529.0"/>
          <table:table-cell table:style-name="Default-_-date-data" office:value-type="date" office:date-value="2023-09-07T00:00:00.000Z"/>
          <table:table-cell table:style-name="Default" office:value-type="string" office:string-value="דלויה שגיא יזמות בע&quot;מ"/>
          <table:table-cell table:style-name="Default-_-int" office:value-type="float" office:value="5.1512813E8"/>
          <table:table-cell table:style-name="Default" office:value-type="string" office:string-value="רח יצחק שמיר, עפול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394.0"/>
          <table:table-cell table:style-name="Default-_-int" office:value-type="float" office:value="458.0"/>
          <table:table-cell/>
        </table:table-row>
        <table:table-row table:style-name="okRow">
          <table:table-cell table:style-name="Default-_-int" office:value-type="float" office:value="18533.0"/>
          <table:table-cell table:style-name="Default-_-date-data" office:value-type="date" office:date-value="2023-09-07T00:00:00.000Z"/>
          <table:table-cell table:style-name="Default" office:value-type="string" office:string-value="א.נ נידם הנדסה בע&quot;מ"/>
          <table:table-cell table:style-name="Default-_-int" office:value-type="float" office:value="5.137432E8"/>
          <table:table-cell table:style-name="Default" office:value-type="string" office:string-value="הרב מרדכי משה 2 , טירת כרמל"/>
          <table:table-cell table:style-name="Default" office:value-type="string" office:string-value="קיום הוראות צו שיפור שניתן לפי סעיף 8 א לחוק ארגון הפיקוח על העבודה. ) מספר פרט 43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393.0"/>
          <table:table-cell table:style-name="Default-_-int" office:value-type="float" office:value="761.0"/>
          <table:table-cell/>
        </table:table-row>
        <table:table-row table:style-name="okRow">
          <table:table-cell table:style-name="Default-_-int" office:value-type="float" office:value="18589.0"/>
          <table:table-cell table:style-name="Default-_-date-data" office:value-type="date" office:date-value="2023-09-07T00:00:00.000Z"/>
          <table:table-cell table:style-name="Default" office:value-type="string" office:string-value="י ר א מ 2009 קבלנות בע&quot;מ"/>
          <table:table-cell table:style-name="Default-_-int" office:value-type="float" office:value="5.1434653E8"/>
          <table:table-cell table:style-name="Default" office:value-type="string" office:string-value="קיבוץ עין השופט"/>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1990.0"/>
          <table:table-cell table:style-name="Default" office:value-type="string" office:string-value=""/>
          <table:table-cell table:style-name="Default-_-int" office:value-type="float" office:value="392.0"/>
          <table:table-cell table:style-name="Default-_-int" office:value-type="float" office:value="865.0"/>
          <table:table-cell/>
        </table:table-row>
        <table:table-row table:style-name="okRow">
          <table:table-cell table:style-name="Default-_-int" office:value-type="float" office:value="18810.0"/>
          <table:table-cell table:style-name="Default-_-date-data" office:value-type="date" office:date-value="2023-09-07T00:00:00.000Z"/>
          <table:table-cell table:style-name="Default" office:value-type="string" office:string-value="שנדונג היי-ספיד גרופ קו. לימיטד"/>
          <table:table-cell table:style-name="Default-_-int" office:value-type="float" office:value="5.600363E8"/>
          <table:table-cell table:style-name="Default" office:value-type="string" office:string-value="מגרש 17 נרקיסים, ראשון לציו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דחייה"/>
          <table:table-cell table:style-name="Default-_-int" office:value-type="float" office:value="391.0"/>
          <table:table-cell table:style-name="Default-_-int" office:value-type="float" office:value="862.0"/>
          <table:table-cell/>
        </table:table-row>
        <table:table-row table:style-name="okRow">
          <table:table-cell table:style-name="Default-_-int" office:value-type="float" office:value="18472.0"/>
          <table:table-cell table:style-name="Default-_-date-data" office:value-type="date" office:date-value="2023-09-07T00:00:00.000Z"/>
          <table:table-cell table:style-name="Default" office:value-type="string" office:string-value="קשת ארץ חברה לבנין ופיתוח בע&quot;מ"/>
          <table:table-cell table:style-name="Default-_-int" office:value-type="float" office:value="5.1332845E8"/>
          <table:table-cell table:style-name="Default" office:value-type="string" office:string-value="שד' מוריה מס 72 חיפה 346130"/>
          <table:table-cell table:style-name="Default" office:value-type="string" office:string-value="קיום הוראות צו שיפור שניתן לפי סעיף 8 א לחוק ארגון הפיקוח על העבודה. ) מספר פרט 43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דחייה"/>
          <table:table-cell table:style-name="Default-_-int" office:value-type="float" office:value="385.0"/>
          <table:table-cell table:style-name="Default-_-int" office:value-type="float" office:value="863.0"/>
          <table:table-cell/>
        </table:table-row>
        <table:table-row table:style-name="okRow">
          <table:table-cell table:style-name="Default-_-int" office:value-type="float" office:value="18571.0"/>
          <table:table-cell table:style-name="Default-_-date-data" office:value-type="date" office:date-value="2023-09-07T00:00:00.000Z"/>
          <table:table-cell table:style-name="Default" office:value-type="string" office:string-value="ריג הנדסה 1995 בע&quot;מ"/>
          <table:table-cell table:style-name="Default-_-int" office:value-type="float" office:value="5.12104E8"/>
          <table:table-cell table:style-name="Default" office:value-type="string" office:string-value="כנרת 26 , קרית אתא"/>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386.0"/>
          <table:table-cell table:style-name="Default-_-int" office:value-type="float" office:value="681.0"/>
          <table:table-cell/>
        </table:table-row>
        <table:table-row table:style-name="okRow">
          <table:table-cell table:style-name="Default-_-int" office:value-type="float" office:value="19051.0"/>
          <table:table-cell table:style-name="Default-_-date-data" office:value-type="date" office:date-value="2023-09-07T00:00:00.000Z"/>
          <table:table-cell table:style-name="Default" office:value-type="string" office:string-value="א.ס תכנות והנדסה פרויקטים בע&quot;מ"/>
          <table:table-cell table:style-name="Default-_-int" office:value-type="float" office:value="5.162686E8"/>
          <table:table-cell table:style-name="Default" office:value-type="string" office:string-value="רחוב הרימון חצור הגלילית"/>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87.0"/>
          <table:table-cell table:style-name="Default-_-int" office:value-type="float" office:value="864.0"/>
          <table:table-cell/>
        </table:table-row>
        <table:table-row table:style-name="okRow">
          <table:table-cell table:style-name="Default-_-int" office:value-type="float" office:value="18889.0"/>
          <table:table-cell table:style-name="Default-_-date-data" office:value-type="date" office:date-value="2023-09-07T00:00:00.000Z"/>
          <table:table-cell table:style-name="Default" office:value-type="string" office:string-value="מבצע פרטי"/>
          <table:table-cell table:style-name="Default" office:value-type="string" office:string-value=""/>
          <table:table-cell table:style-name="Default" office:value-type="string" office:string-value="הפלמ&quot;ח 22 , בני ברק"/>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1990.0"/>
          <table:table-cell table:style-name="Default" office:value-type="string" office:string-value=""/>
          <table:table-cell table:style-name="Default-_-int" office:value-type="float" office:value="388.0"/>
          <table:table-cell table:style-name="Default-_-int" office:value-type="float" office:value="166.0"/>
          <table:table-cell/>
        </table:table-row>
        <table:table-row table:style-name="okRow">
          <table:table-cell table:style-name="Default-_-int" office:value-type="float" office:value="18672.0"/>
          <table:table-cell table:style-name="Default-_-date-data" office:value-type="date" office:date-value="2023-09-07T00:00:00.000Z"/>
          <table:table-cell table:style-name="Default" office:value-type="string" office:string-value="רשיד סאלמה - צבע גמרים ובינה בע&quot;מ"/>
          <table:table-cell table:style-name="Default-_-int" office:value-type="float" office:value="5.1375395E8"/>
          <table:table-cell table:style-name="Default" office:value-type="string" office:string-value="בצל אורנים, אלרואי, קרית טבעו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דחייה"/>
          <table:table-cell table:style-name="Default-_-int" office:value-type="float" office:value="389.0"/>
          <table:table-cell table:style-name="Default-_-int" office:value-type="float" office:value="548.0"/>
          <table:table-cell/>
        </table:table-row>
        <table:table-row table:style-name="okRow">
          <table:table-cell table:style-name="Default-_-int" office:value-type="float" office:value="15861.0"/>
          <table:table-cell table:style-name="Default-_-date-data" office:value-type="date" office:date-value="2023-09-02T00:00:00.000Z"/>
          <table:table-cell table:style-name="Default" office:value-type="string" office:string-value="א.פ פסגות הנדסה ופיתוח בע&quot;מ"/>
          <table:table-cell table:style-name="Default-_-int" office:value-type="float" office:value="5.1446416E8"/>
          <table:table-cell table:style-name="Default" office:value-type="string" office:string-value="הקמת מפעל בטון כסליו 29 קריית גת,"/>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397.0"/>
          <table:table-cell table:style-name="Default-_-int" office:value-type="float" office:value="867.0"/>
          <table:table-cell/>
        </table:table-row>
        <table:table-row table:style-name="okRow">
          <table:table-cell table:style-name="Default-_-int" office:value-type="float" office:value="15984.0"/>
          <table:table-cell table:style-name="Default-_-date-data" office:value-type="date" office:date-value="2023-09-02T00:00:00.000Z"/>
          <table:table-cell table:style-name="Default" office:value-type="string" office:string-value="מוחמד מוראד חברה לבניין בע&quot;מ"/>
          <table:table-cell table:style-name="Default-_-int" office:value-type="float" office:value="5.1447203E8"/>
          <table:table-cell table:style-name="Default" office:value-type="string" office:string-value="אברהם שפירא 29+31+33 גוש אשדוד גוש 2456 חלקה 6"/>
          <table:table-cell table:style-name="Default" office:value-type="string" office:string-value="איסור על הכנסה לשימוש במפעל של שרשרות, חבלים ואבזרי הרמה אלא אם כן נוסו ונבדקו על ידי בודק מוסמך ונתקבל תסקיר לפי סעיף 76 לפקודת הבטיחות בעבודה. מספר פרט 35 בחלק ג' בתוספת השנייה לחוק להגברת האכיפה, בהתאם לצו להגברת האכפה של דיני העבודה 2017."/>
          <table:table-cell table:style-name="Default-_-int" office:value-type="float" office:value="38480.0"/>
          <table:table-cell table:style-name="Default" office:value-type="string" office:string-value="דחייה"/>
          <table:table-cell table:style-name="Default-_-int" office:value-type="float" office:value="395.0"/>
          <table:table-cell table:style-name="Default-_-int" office:value-type="float" office:value="616.0"/>
          <table:table-cell/>
        </table:table-row>
        <table:table-row table:style-name="okRow">
          <table:table-cell table:style-name="Default-_-int" office:value-type="float" office:value="15901.0"/>
          <table:table-cell table:style-name="Default-_-date-data" office:value-type="date" office:date-value="2023-09-02T00:00:00.000Z"/>
          <table:table-cell table:style-name="Default" office:value-type="string" office:string-value="א זינו בניה פיתוח והשקעות בע&quot;מ"/>
          <table:table-cell table:style-name="Default-_-int" office:value-type="float" office:value="5.1319728E8"/>
          <table:table-cell table:style-name="Default" office:value-type="string" office:string-value="עדן באחוזה מרכז שפירא"/>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דחייה"/>
          <table:table-cell table:style-name="Default-_-int" office:value-type="float" office:value="396.0"/>
          <table:table-cell table:style-name="Default-_-int" office:value-type="float" office:value="866.0"/>
          <table:table-cell/>
        </table:table-row>
        <table:table-row table:style-name="okRow">
          <table:table-cell table:style-name="Default-_-int" office:value-type="float" office:value="15821.0"/>
          <table:table-cell table:style-name="Default-_-date-data" office:value-type="date" office:date-value="2023-09-02T00:00:00.000Z"/>
          <table:table-cell table:style-name="Default" office:value-type="string" office:string-value="איחוד יסודות בניה בע&quot;מ"/>
          <table:table-cell table:style-name="Default-_-int" office:value-type="float" office:value="5.124128E8"/>
          <table:table-cell table:style-name="Default" office:value-type="string" office:string-value="פרוייקט דוד שמעוני 3 גוש 30121 חלקה 18 , כתובת: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דחייה"/>
          <table:table-cell table:style-name="Default-_-int" office:value-type="float" office:value="398.0"/>
          <table:table-cell table:style-name="Default-_-int" office:value-type="float" office:value="839.0"/>
          <table:table-cell/>
        </table:table-row>
        <table:table-row table:style-name="okRow">
          <table:table-cell table:style-name="Default-_-int" office:value-type="float" office:value="19976.0"/>
          <table:table-cell table:style-name="Default-_-date-data" office:value-type="date" office:date-value="2023-08-31T00:00:00.000Z"/>
          <table:table-cell table:style-name="Default" office:value-type="string" office:string-value="בר ובניו חברה לבניין ופיתוח בע&quot;מ"/>
          <table:table-cell table:style-name="Default-_-int" office:value-type="float" office:value="5.1284413E8"/>
          <table:table-cell table:style-name="Default" office:value-type="string" office:string-value="אירוס 3,5 , עפולה"/>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1990.0"/>
          <table:table-cell table:style-name="Default" office:value-type="string" office:string-value=""/>
          <table:table-cell table:style-name="Default-_-int" office:value-type="float" office:value="399.0"/>
          <table:table-cell table:style-name="Default-_-int" office:value-type="float" office:value="779.0"/>
          <table:table-cell/>
        </table:table-row>
        <table:table-row table:style-name="okRow">
          <table:table-cell table:style-name="Default-_-int" office:value-type="float" office:value="20030.0"/>
          <table:table-cell table:style-name="Default-_-date-data" office:value-type="date" office:date-value="2023-08-31T00:00:00.000Z"/>
          <table:table-cell table:style-name="Default" office:value-type="string" office:string-value="בר ובניו חברה לבניין ופיתוח בע&quot;מ"/>
          <table:table-cell table:style-name="Default-_-int" office:value-type="float" office:value="5.1284413E8"/>
          <table:table-cell table:style-name="Default" office:value-type="string" office:string-value="החורש עפול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02.0"/>
          <table:table-cell table:style-name="Default-_-int" office:value-type="float" office:value="779.0"/>
          <table:table-cell/>
        </table:table-row>
        <table:table-row table:style-name="okRow">
          <table:table-cell table:style-name="Default-_-int" office:value-type="float" office:value="19975.0"/>
          <table:table-cell table:style-name="Default-_-date-data" office:value-type="date" office:date-value="2023-08-31T00:00:00.000Z"/>
          <table:table-cell table:style-name="Default" office:value-type="string" office:string-value="בר ובניו חברה לבניין ופיתוח בע&quot;מ"/>
          <table:table-cell table:style-name="Default-_-int" office:value-type="float" office:value="5.1284413E8"/>
          <table:table-cell table:style-name="Default" office:value-type="string" office:string-value="אירוס 3,5 , עפול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01.0"/>
          <table:table-cell table:style-name="Default-_-int" office:value-type="float" office:value="779.0"/>
          <table:table-cell/>
        </table:table-row>
        <table:table-row table:style-name="okRow">
          <table:table-cell table:style-name="Default-_-int" office:value-type="float" office:value="20031.0"/>
          <table:table-cell table:style-name="Default-_-date-data" office:value-type="date" office:date-value="2023-08-31T00:00:00.000Z"/>
          <table:table-cell table:style-name="Default" office:value-type="string" office:string-value="בר ובניו חברה לבניין ופיתוח בע&quot;מ"/>
          <table:table-cell table:style-name="Default-_-int" office:value-type="float" office:value="5.1284413E8"/>
          <table:table-cell table:style-name="Default" office:value-type="string" office:string-value="החורש עפולה"/>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1990.0"/>
          <table:table-cell table:style-name="Default" office:value-type="string" office:string-value=""/>
          <table:table-cell table:style-name="Default-_-int" office:value-type="float" office:value="400.0"/>
          <table:table-cell table:style-name="Default-_-int" office:value-type="float" office:value="779.0"/>
          <table:table-cell/>
        </table:table-row>
        <table:table-row table:style-name="okRow">
          <table:table-cell table:style-name="Default-_-int" office:value-type="float" office:value="19451.0"/>
          <table:table-cell table:style-name="Default-_-date-data" office:value-type="date" office:date-value="2023-08-30T00:00:00.000Z"/>
          <table:table-cell table:style-name="Default" office:value-type="string" office:string-value="רועי דוד צוברי"/>
          <table:table-cell table:style-name="Default-_-int" office:value-type="float" office:value="3.596652E7"/>
          <table:table-cell table:style-name="Default" office:value-type="string" office:string-value="שלומציון המלכה 3 תל אביב"/>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דחייה"/>
          <table:table-cell table:style-name="Default-_-int" office:value-type="float" office:value="403.0"/>
          <table:table-cell table:style-name="Default-_-int" office:value-type="float" office:value="868.0"/>
          <table:table-cell/>
        </table:table-row>
        <table:table-row table:style-name="okRow">
          <table:table-cell table:style-name="Default-_-int" office:value-type="float" office:value="20170.0"/>
          <table:table-cell table:style-name="Default-_-date-data" office:value-type="date" office:date-value="2023-08-30T00:00:00.000Z"/>
          <table:table-cell table:style-name="Default" office:value-type="string" office:string-value="ר.ה.פ הבונים 22 בע&quot;מ"/>
          <table:table-cell table:style-name="Default-_-int" office:value-type="float" office:value="5.1663248E8"/>
          <table:table-cell table:style-name="Default" office:value-type="string" office:string-value="יסוד המעלה 40, ת&quot;א"/>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05.0"/>
          <table:table-cell table:style-name="Default-_-int" office:value-type="float" office:value="869.0"/>
          <table:table-cell/>
        </table:table-row>
        <table:table-row table:style-name="okRow">
          <table:table-cell table:style-name="Default-_-int" office:value-type="float" office:value="19949.0"/>
          <table:table-cell table:style-name="Default-_-date-data" office:value-type="date" office:date-value="2023-08-30T00:00:00.000Z"/>
          <table:table-cell table:style-name="Default" office:value-type="string" office:string-value="א.מ תבור לבנייה ופיתוח בע&quot;מ"/>
          <table:table-cell table:style-name="Default-_-int" office:value-type="float" office:value="5.1478176E8"/>
          <table:table-cell table:style-name="Default" office:value-type="string" office:string-value="רח' בלוך דוד 22 , תל אביב"/>
          <table:table-cell table:style-name="Default" office:value-type="string" office:string-value="איסור על הכנסה לשימוש במפעל של שרשרות, חבלים ואבזרי הרמה אלא אם כן נוסו ונבדקו על ידי בודק מוסמך ונתקבל תסקיר לפי סעיף 76 לפקודת הבטיחות בעבודה. (מספר פרט 35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06.0"/>
          <table:table-cell table:style-name="Default-_-int" office:value-type="float" office:value="739.0"/>
          <table:table-cell/>
        </table:table-row>
        <table:table-row table:style-name="okRow">
          <table:table-cell table:style-name="Default-_-int" office:value-type="float" office:value="20049.0"/>
          <table:table-cell table:style-name="Default-_-date-data" office:value-type="date" office:date-value="2023-08-30T00:00:00.000Z"/>
          <table:table-cell table:style-name="Default" office:value-type="string" office:string-value="ארקאן הנדסה ובינוי בע&quot;מ"/>
          <table:table-cell table:style-name="Default-_-int" office:value-type="float" office:value="5.1466685E8"/>
          <table:table-cell table:style-name="Default" office:value-type="string" office:string-value="רח' פראג 9, תל אביב"/>
          <table:table-cell table:style-name="Default" office:value-type="string" office:string-value="פריט 36 לחלק ג' בתוספת השנייה בחוק להגברת האכיפה של דיני העבודה עריכת בדיקה של מכונת הרמה על ידי בודק מוסמך, לפי סעיף 81 לפקודת הבטיחות בעבודה"/>
          <table:table-cell table:style-name="Default-_-int" office:value-type="float" office:value="38480.0"/>
          <table:table-cell table:style-name="Default" office:value-type="string" office:string-value="הפחתה"/>
          <table:table-cell table:style-name="Default-_-int" office:value-type="float" office:value="407.0"/>
          <table:table-cell table:style-name="Default-_-int" office:value-type="float" office:value="870.0"/>
          <table:table-cell/>
        </table:table-row>
        <table:table-row table:style-name="okRow">
          <table:table-cell table:style-name="Default-_-int" office:value-type="float" office:value="20169.0"/>
          <table:table-cell table:style-name="Default-_-date-data" office:value-type="date" office:date-value="2023-08-30T00:00:00.000Z"/>
          <table:table-cell table:style-name="Default" office:value-type="string" office:string-value="ר.ה.פ הבונים 22 בע&quot;מ"/>
          <table:table-cell table:style-name="Default-_-int" office:value-type="float" office:value="5.1663248E8"/>
          <table:table-cell table:style-name="Default" office:value-type="string" office:string-value="יסוד המעלה 40, ת&quot;א"/>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1990.0"/>
          <table:table-cell table:style-name="Default" office:value-type="string" office:string-value=""/>
          <table:table-cell table:style-name="Default-_-int" office:value-type="float" office:value="408.0"/>
          <table:table-cell table:style-name="Default-_-int" office:value-type="float" office:value="869.0"/>
          <table:table-cell/>
        </table:table-row>
        <table:table-row table:style-name="okRow">
          <table:table-cell table:style-name="Default-_-int" office:value-type="float" office:value="19951.0"/>
          <table:table-cell table:style-name="Default-_-date-data" office:value-type="date" office:date-value="2023-08-30T00:00:00.000Z"/>
          <table:table-cell table:style-name="Default" office:value-type="string" office:string-value="א.מ תבור לבנייה ופיתוח בע&quot;מ"/>
          <table:table-cell table:style-name="Default-_-int" office:value-type="float" office:value="5.1478176E8"/>
          <table:table-cell table:style-name="Default" office:value-type="string" office:string-value="רח' בלוך דוד 22 , תל אביב"/>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04.0"/>
          <table:table-cell table:style-name="Default-_-int" office:value-type="float" office:value="739.0"/>
          <table:table-cell/>
        </table:table-row>
        <table:table-row table:style-name="okRow">
          <table:table-cell table:style-name="Default-_-int" office:value-type="float" office:value="19713.0"/>
          <table:table-cell table:style-name="Default-_-date-data" office:value-type="date" office:date-value="2023-08-28T00:00:00.000Z"/>
          <table:table-cell table:style-name="Default" office:value-type="string" office:string-value="א.ח. רדואן ובניו בע&quot;מ"/>
          <table:table-cell table:style-name="Default-_-int" office:value-type="float" office:value="5.147474E8"/>
          <table:table-cell table:style-name="Default" office:value-type="string" office:string-value="אשל 11 , קרית ביאליק"/>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15.0"/>
          <table:table-cell table:style-name="Default-_-int" office:value-type="float" office:value="871.0"/>
          <table:table-cell/>
        </table:table-row>
        <table:table-row table:style-name="okRow">
          <table:table-cell table:style-name="Default-_-int" office:value-type="float" office:value="1913.0"/>
          <table:table-cell table:style-name="Default-_-date-data" office:value-type="date" office:date-value="2023-08-28T00:00:00.000Z"/>
          <table:table-cell table:style-name="Default" office:value-type="string" office:string-value="א.ח. רדואן ובניו בע&quot;מ"/>
          <table:table-cell table:style-name="Default-_-int" office:value-type="float" office:value="5.147474E8"/>
          <table:table-cell table:style-name="Default" office:value-type="string" office:string-value="אשל 11 קריית ביאליק 270361"/>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12.0"/>
          <table:table-cell table:style-name="Default-_-int" office:value-type="float" office:value="871.0"/>
          <table:table-cell/>
        </table:table-row>
        <table:table-row table:style-name="okRow">
          <table:table-cell table:style-name="Default-_-int" office:value-type="float" office:value="18530.0"/>
          <table:table-cell table:style-name="Default-_-date-data" office:value-type="date" office:date-value="2023-08-28T00:00:00.000Z"/>
          <table:table-cell table:style-name="Default" office:value-type="string" office:string-value="בטחיש סאמר"/>
          <table:table-cell table:style-name="Default-_-int" office:value-type="float" office:value="8.090973E7"/>
          <table:table-cell table:style-name="Default" office:value-type="string" office:string-value="מגרש 1291/1, מג'דל שמס"/>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1990.0"/>
          <table:table-cell table:style-name="Default" office:value-type="string" office:string-value="דחייה"/>
          <table:table-cell table:style-name="Default-_-int" office:value-type="float" office:value="411.0"/>
          <table:table-cell table:style-name="Default-_-int" office:value-type="float" office:value="454.0"/>
          <table:table-cell/>
        </table:table-row>
        <table:table-row table:style-name="okRow">
          <table:table-cell table:style-name="Default-_-int" office:value-type="float" office:value="19714.0"/>
          <table:table-cell table:style-name="Default-_-date-data" office:value-type="date" office:date-value="2023-08-28T00:00:00.000Z"/>
          <table:table-cell table:style-name="Default" office:value-type="string" office:string-value="א.ח. רדואן ובניו בע&quot;מ"/>
          <table:table-cell table:style-name="Default-_-int" office:value-type="float" office:value="5.147474E8"/>
          <table:table-cell table:style-name="Default" office:value-type="string" office:string-value="אשל 11 , קרית ביאליק"/>
          <table:table-cell table:style-name="Default" office:value-type="string" office:string-value="פריט 36 לחלק ג' בתוספת השנייה בחוק להגברת האכיפה של דיני העבודה עריכת בדיקה של מכונת הרמה על ידי בודק מוסמך, לפי סעיף 81 לפקודת הבטיחות בעבודה"/>
          <table:table-cell table:style-name="Default-_-int" office:value-type="float" office:value="38480.0"/>
          <table:table-cell table:style-name="Default" office:value-type="string" office:string-value=""/>
          <table:table-cell table:style-name="Default-_-int" office:value-type="float" office:value="410.0"/>
          <table:table-cell table:style-name="Default-_-int" office:value-type="float" office:value="871.0"/>
          <table:table-cell/>
        </table:table-row>
        <table:table-row table:style-name="okRow">
          <table:table-cell table:style-name="Default-_-int" office:value-type="float" office:value="19712.0"/>
          <table:table-cell table:style-name="Default-_-date-data" office:value-type="date" office:date-value="2023-08-28T00:00:00.000Z"/>
          <table:table-cell table:style-name="Default" office:value-type="string" office:string-value="א.ח. רדואן ובניו בע&quot;מ"/>
          <table:table-cell table:style-name="Default-_-int" office:value-type="float" office:value="5.147474E8"/>
          <table:table-cell table:style-name="Default" office:value-type="string" office:string-value="אשל 11 , קרית ביאליק"/>
          <table:table-cell table:style-name="Default" office:value-type="string" office:string-value="פריט 44 לחלק ג' בתוספת השנייה בחוק להגברת האכיפה של דיני העבודה ניהול פנקס הדרכה לפי תקנה 6 לתקנות ארגון הפיקוח על העבודה (מסירת מידע והדרכת עובדים), התשנ&quot;ט 1999"/>
          <table:table-cell table:style-name="Default-_-int" office:value-type="float" office:value="38480.0"/>
          <table:table-cell table:style-name="Default" office:value-type="string" office:string-value=""/>
          <table:table-cell table:style-name="Default-_-int" office:value-type="float" office:value="409.0"/>
          <table:table-cell table:style-name="Default-_-int" office:value-type="float" office:value="871.0"/>
          <table:table-cell/>
        </table:table-row>
        <table:table-row table:style-name="okRow">
          <table:table-cell table:style-name="Default-_-int" office:value-type="float" office:value="20009.0"/>
          <table:table-cell table:style-name="Default-_-date-data" office:value-type="date" office:date-value="2023-08-28T00:00:00.000Z"/>
          <table:table-cell table:style-name="Default" office:value-type="string" office:string-value="שיי בר הנדסה בע&quot;מ"/>
          <table:table-cell table:style-name="Default-_-int" office:value-type="float" office:value="5.1380534E8"/>
          <table:table-cell table:style-name="Default" office:value-type="string" office:string-value="כיסופ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414.0"/>
          <table:table-cell table:style-name="Default-_-int" office:value-type="float" office:value="873.0"/>
          <table:table-cell/>
        </table:table-row>
        <table:table-row table:style-name="okRow">
          <table:table-cell table:style-name="Default-_-int" office:value-type="float" office:value="19849.0"/>
          <table:table-cell table:style-name="Default-_-date-data" office:value-type="date" office:date-value="2023-08-28T00:00:00.000Z"/>
          <table:table-cell table:style-name="Default" office:value-type="string" office:string-value="יצחק שטרן ושות' בע&quot;מ"/>
          <table:table-cell table:style-name="Default-_-int" office:value-type="float" office:value="5.109344E8"/>
          <table:table-cell table:style-name="Default" office:value-type="string" office:string-value="רח' שלום הגליל, נהרי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413.0"/>
          <table:table-cell table:style-name="Default-_-int" office:value-type="float" office:value="872.0"/>
          <table:table-cell/>
        </table:table-row>
        <table:table-row table:style-name="okRow">
          <table:table-cell table:style-name="Default-_-int" office:value-type="float" office:value="19729.0"/>
          <table:table-cell table:style-name="Default-_-date-data" office:value-type="date" office:date-value="2023-08-27T00:00:00.000Z"/>
          <table:table-cell table:style-name="Default" office:value-type="string" office:string-value="שטאנג בניה והנדסה בע&quot;מ"/>
          <table:table-cell table:style-name="Default-_-int" office:value-type="float" office:value="5.200379E8"/>
          <table:table-cell table:style-name="Default" office:value-type="string" office:string-value="שד בן צבי יצחק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16.0"/>
          <table:table-cell table:style-name="Default-_-int" office:value-type="float" office:value="111.0"/>
          <table:table-cell/>
        </table:table-row>
        <table:table-row table:style-name="okRow">
          <table:table-cell table:style-name="Default-_-int" office:value-type="float" office:value="19829.0"/>
          <table:table-cell table:style-name="Default-_-date-data" office:value-type="date" office:date-value="2023-08-27T00:00:00.000Z"/>
          <table:table-cell table:style-name="Default" office:value-type="string" office:string-value="י. פירמה 26 בניה בע&quot;מ"/>
          <table:table-cell table:style-name="Default-_-int" office:value-type="float" office:value="5.1653773E8"/>
          <table:table-cell table:style-name="Default" office:value-type="string" office:string-value="כפר הרי&quot;ף"/>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22.0"/>
          <table:table-cell table:style-name="Default-_-int" office:value-type="float" office:value="877.0"/>
          <table:table-cell/>
        </table:table-row>
        <table:table-row table:style-name="okRow">
          <table:table-cell table:style-name="Default-_-int" office:value-type="float" office:value="20209.0"/>
          <table:table-cell table:style-name="Default-_-date-data" office:value-type="date" office:date-value="2023-08-27T00:00:00.000Z"/>
          <table:table-cell table:style-name="Default" office:value-type="string" office:string-value="ח.י חוסן הנדסה וביצוע בע&quot;מ"/>
          <table:table-cell table:style-name="Default-_-int" office:value-type="float" office:value="5.157477E8"/>
          <table:table-cell table:style-name="Default" office:value-type="string" office:string-value="יסוד המעלה 37, ת&quot;א"/>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23.0"/>
          <table:table-cell table:style-name="Default-_-int" office:value-type="float" office:value="878.0"/>
          <table:table-cell/>
        </table:table-row>
        <table:table-row table:style-name="okRow">
          <table:table-cell table:style-name="Default-_-int" office:value-type="float" office:value="19893.0"/>
          <table:table-cell table:style-name="Default-_-date-data" office:value-type="date" office:date-value="2023-08-27T00:00:00.000Z"/>
          <table:table-cell table:style-name="Default" office:value-type="string" office:string-value="מורן פרויקטים ויזמות בע&quot;מ"/>
          <table:table-cell table:style-name="Default-_-int" office:value-type="float" office:value="5.1524902E8"/>
          <table:table-cell table:style-name="Default" office:value-type="string" office:string-value="ליסין 23 ת&quot;א"/>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24.0"/>
          <table:table-cell table:style-name="Default-_-int" office:value-type="float" office:value="879.0"/>
          <table:table-cell/>
        </table:table-row>
        <table:table-row table:style-name="okRow">
          <table:table-cell table:style-name="Default-_-int" office:value-type="float" office:value="20032.0"/>
          <table:table-cell table:style-name="Default-_-date-data" office:value-type="date" office:date-value="2023-08-27T00:00:00.000Z"/>
          <table:table-cell table:style-name="Default" office:value-type="string" office:string-value="רחמני ד.א.מ. עבודות עפר בע&quot;מ"/>
          <table:table-cell table:style-name="Default-_-int" office:value-type="float" office:value="5.1070432E8"/>
          <table:table-cell table:style-name="Default" office:value-type="string" office:string-value="מיכשוילי 34+36 אשדוד,"/>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419.0"/>
          <table:table-cell table:style-name="Default-_-int" office:value-type="float" office:value="875.0"/>
          <table:table-cell/>
        </table:table-row>
        <table:table-row table:style-name="okRow">
          <table:table-cell table:style-name="Default-_-int" office:value-type="float" office:value="20070.0"/>
          <table:table-cell table:style-name="Default-_-date-data" office:value-type="date" office:date-value="2023-08-27T00:00:00.000Z"/>
          <table:table-cell table:style-name="Default" office:value-type="string" office:string-value="גל אריאל בניה והשקעות בע&quot;מ"/>
          <table:table-cell table:style-name="Default-_-int" office:value-type="float" office:value="5.144671E8"/>
          <table:table-cell table:style-name="Default" office:value-type="string" office:string-value="גני אביב לוד"/>
          <table:table-cell table:style-name="Default" office:value-type="string" office:string-value="קיום הוראות צו שיפור שניתן לפי סעיף 8 א לחוק ארגון הפיקוח על העבודה"/>
          <table:table-cell table:style-name="Default-_-int" office:value-type="float" office:value="38480.0"/>
          <table:table-cell table:style-name="Default" office:value-type="string" office:string-value=""/>
          <table:table-cell table:style-name="Default-_-int" office:value-type="float" office:value="418.0"/>
          <table:table-cell table:style-name="Default-_-int" office:value-type="float" office:value="874.0"/>
          <table:table-cell/>
        </table:table-row>
        <table:table-row table:style-name="okRow">
          <table:table-cell table:style-name="Default-_-int" office:value-type="float" office:value="19456.0"/>
          <table:table-cell table:style-name="Default-_-date-data" office:value-type="date" office:date-value="2023-08-27T00:00:00.000Z"/>
          <table:table-cell table:style-name="Default" office:value-type="string" office:string-value="טארגט מ ע לבניה ואחזקות בע&quot;מ"/>
          <table:table-cell table:style-name="Default-_-int" office:value-type="float" office:value="5.160576E8"/>
          <table:table-cell table:style-name="Default" office:value-type="string" office:string-value="שרה אהרונסון מורשת מודיעי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דחייה"/>
          <table:table-cell table:style-name="Default-_-int" office:value-type="float" office:value="417.0"/>
          <table:table-cell table:style-name="Default-_-int" office:value-type="float" office:value="540.0"/>
          <table:table-cell/>
        </table:table-row>
        <table:table-row table:style-name="okRow">
          <table:table-cell table:style-name="Default-_-int" office:value-type="float" office:value="19455.0"/>
          <table:table-cell table:style-name="Default-_-date-data" office:value-type="date" office:date-value="2023-08-27T00:00:00.000Z"/>
          <table:table-cell table:style-name="Default" office:value-type="string" office:string-value="טארגט מ ע לבניה ואחזקות בע&quot;מ"/>
          <table:table-cell table:style-name="Default-_-int" office:value-type="float" office:value="5.160576E8"/>
          <table:table-cell table:style-name="Default" office:value-type="string" office:string-value="שרה אהרונסון מורשת מודיעי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דחייה"/>
          <table:table-cell table:style-name="Default-_-int" office:value-type="float" office:value="421.0"/>
          <table:table-cell table:style-name="Default-_-int" office:value-type="float" office:value="540.0"/>
          <table:table-cell/>
        </table:table-row>
        <table:table-row table:style-name="okRow">
          <table:table-cell table:style-name="Default-_-int" office:value-type="float" office:value="20109.0"/>
          <table:table-cell table:style-name="Default-_-date-data" office:value-type="date" office:date-value="2023-08-27T00:00:00.000Z"/>
          <table:table-cell table:style-name="Default" office:value-type="string" office:string-value="א.ס אונסטי בנייה בע&quot;מ"/>
          <table:table-cell table:style-name="Default-_-int" office:value-type="float" office:value="5.164881E8"/>
          <table:table-cell table:style-name="Default" office:value-type="string" office:string-value="הרב קוק 31, פתח תקוו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420.0"/>
          <table:table-cell table:style-name="Default-_-int" office:value-type="float" office:value="876.0"/>
          <table:table-cell/>
        </table:table-row>
        <table:table-row table:style-name="okRow">
          <table:table-cell table:style-name="Default-_-int" office:value-type="float" office:value="18535.0"/>
          <table:table-cell table:style-name="Default-_-date-data" office:value-type="date" office:date-value="2023-08-20T00:00:00.000Z"/>
          <table:table-cell table:style-name="Default" office:value-type="string" office:string-value="בוכריס אמיתי"/>
          <table:table-cell table:style-name="Default-_-int" office:value-type="float" office:value="3.149135E7"/>
          <table:table-cell table:style-name="Default" office:value-type="string" office:string-value="כרמית"/>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1990.0"/>
          <table:table-cell table:style-name="Default" office:value-type="string" office:string-value="הפחתה"/>
          <table:table-cell table:style-name="Default-_-int" office:value-type="float" office:value="427.0"/>
          <table:table-cell table:style-name="Default-_-int" office:value-type="float" office:value="556.0"/>
          <table:table-cell/>
        </table:table-row>
        <table:table-row table:style-name="okRow">
          <table:table-cell table:style-name="Default-_-int" office:value-type="float" office:value="19629.0"/>
          <table:table-cell table:style-name="Default-_-date-data" office:value-type="date" office:date-value="2023-08-20T00:00:00.000Z"/>
          <table:table-cell table:style-name="Default" office:value-type="string" office:string-value="ג.ג.י בניה ויזמות בע&quot;מ"/>
          <table:table-cell table:style-name="Default-_-int" office:value-type="float" office:value="5.1589843E8"/>
          <table:table-cell table:style-name="Default" office:value-type="string" office:string-value="תל חי 52 רמת גן"/>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1990.0"/>
          <table:table-cell table:style-name="Default" office:value-type="string" office:string-value=""/>
          <table:table-cell table:style-name="Default-_-int" office:value-type="float" office:value="426.0"/>
          <table:table-cell table:style-name="Default-_-int" office:value-type="float" office:value="880.0"/>
          <table:table-cell/>
        </table:table-row>
        <table:table-row table:style-name="okRow">
          <table:table-cell table:style-name="Default-_-int" office:value-type="float" office:value="19029.0"/>
          <table:table-cell table:style-name="Default-_-date-data" office:value-type="date" office:date-value="2023-08-20T00:00:00.000Z"/>
          <table:table-cell table:style-name="Default" office:value-type="string" office:string-value="קן התור הנדסה ובנין בע&quot;מ"/>
          <table:table-cell table:style-name="Default-_-int" office:value-type="float" office:value="5.118172E8"/>
          <table:table-cell table:style-name="Default" office:value-type="string" office:string-value="בביה&quot;ח סורוקה באר שבע"/>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25.0"/>
          <table:table-cell table:style-name="Default-_-int" office:value-type="float" office:value="587.0"/>
          <table:table-cell/>
        </table:table-row>
        <table:table-row table:style-name="okRow">
          <table:table-cell table:style-name="Default-_-int" office:value-type="float" office:value="19869.0"/>
          <table:table-cell table:style-name="Default-_-date-data" office:value-type="date" office:date-value="2023-08-17T00:00:00.000Z"/>
          <table:table-cell table:style-name="Default" office:value-type="string" office:string-value="מ. ליאור חברה לעבודות הנדסיות בע&quot;מ"/>
          <table:table-cell table:style-name="Default-_-int" office:value-type="float" office:value="5.128771E8"/>
          <table:table-cell table:style-name="Default" office:value-type="string" office:string-value="פיק&quot;א 42 ראשון לציו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28.0"/>
          <table:table-cell table:style-name="Default-_-int" office:value-type="float" office:value="881.0"/>
          <table:table-cell/>
        </table:table-row>
        <table:table-row table:style-name="okRow">
          <table:table-cell table:style-name="Default-_-int" office:value-type="float" office:value="19891.0"/>
          <table:table-cell table:style-name="Default-_-date-data" office:value-type="date" office:date-value="2023-08-14T00:00:00.000Z"/>
          <table:table-cell table:style-name="Default" office:value-type="string" office:string-value="שיש סואעד ח'לאד"/>
          <table:table-cell table:style-name="Default-_-int" office:value-type="float" office:value="2.5818964E7"/>
          <table:table-cell table:style-name="Default" office:value-type="string" office:string-value="מתכת מס 20 כרמיאל"/>
          <table:table-cell table:style-name="Default" office:value-type="string" office:string-value="קיום הוראות צו שיפור שניתן לפי סעיף 8 א לחוק ארגון הפיקוח על העבודה"/>
          <table:table-cell table:style-name="Default-_-int" office:value-type="float" office:value="38480.0"/>
          <table:table-cell table:style-name="Default" office:value-type="string" office:string-value=""/>
          <table:table-cell table:style-name="Default-_-int" office:value-type="float" office:value="429.0"/>
          <table:table-cell table:style-name="Default-_-int" office:value-type="float" office:value="882.0"/>
          <table:table-cell/>
        </table:table-row>
        <table:table-row table:style-name="okRow">
          <table:table-cell table:style-name="Default-_-int" office:value-type="float" office:value="19710.0"/>
          <table:table-cell table:style-name="Default-_-date-data" office:value-type="date" office:date-value="2023-08-14T00:00:00.000Z"/>
          <table:table-cell table:style-name="Default" office:value-type="string" office:string-value="ר.א.ד. הנדסה ופיתוח בע&quot;מ"/>
          <table:table-cell table:style-name="Default-_-int" office:value-type="float" office:value="5.152593E8"/>
          <table:table-cell table:style-name="Default" office:value-type="string" office:string-value="גשר אפיקי נחל, בצלאל אופקים"/>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34.0"/>
          <table:table-cell table:style-name="Default-_-int" office:value-type="float" office:value="884.0"/>
          <table:table-cell/>
        </table:table-row>
        <table:table-row table:style-name="okRow">
          <table:table-cell table:style-name="Default-_-int" office:value-type="float" office:value="19871.0"/>
          <table:table-cell table:style-name="Default-_-date-data" office:value-type="date" office:date-value="2023-08-14T00:00:00.000Z"/>
          <table:table-cell table:style-name="Default" office:value-type="string" office:string-value="א.ד.ר.ג. קונסטרוקציות בע&quot;מ"/>
          <table:table-cell table:style-name="Default-_-int" office:value-type="float" office:value="5.133685E8"/>
          <table:table-cell table:style-name="Default" office:value-type="string" office:string-value="א.ת. צ.ח.ר"/>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דחייה"/>
          <table:table-cell table:style-name="Default-_-int" office:value-type="float" office:value="433.0"/>
          <table:table-cell table:style-name="Default-_-int" office:value-type="float" office:value="276.0"/>
          <table:table-cell/>
        </table:table-row>
        <table:table-row table:style-name="okRow">
          <table:table-cell table:style-name="Default-_-int" office:value-type="float" office:value="19709.0"/>
          <table:table-cell table:style-name="Default-_-date-data" office:value-type="date" office:date-value="2023-08-14T00:00:00.000Z"/>
          <table:table-cell table:style-name="Default" office:value-type="string" office:string-value="אדן אלונים (1989) בע&quot;מ"/>
          <table:table-cell table:style-name="Default-_-int" office:value-type="float" office:value="5.1142288E8"/>
          <table:table-cell table:style-name="Default" office:value-type="string" office:string-value="פרויקט בית ספר 915, ריחן אופקים"/>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32.0"/>
          <table:table-cell table:style-name="Default-_-int" office:value-type="float" office:value="574.0"/>
          <table:table-cell/>
        </table:table-row>
        <table:table-row table:style-name="okRow">
          <table:table-cell table:style-name="Default-_-int" office:value-type="float" office:value="19789.0"/>
          <table:table-cell table:style-name="Default-_-date-data" office:value-type="date" office:date-value="2023-08-14T00:00:00.000Z"/>
          <table:table-cell table:style-name="Default" office:value-type="string" office:string-value="מגן עבודות הנדסה בנאיות בע&quot;מ"/>
          <table:table-cell table:style-name="Default-_-int" office:value-type="float" office:value="5.112763E8"/>
          <table:table-cell table:style-name="Default" office:value-type="string" office:string-value="רמת בית שמש"/>
          <table:table-cell table:style-name="Default" office:value-type="string" office:string-value="עריכת בדיקה של כל השרשרות, חבלים ואבזרי הרמה שבשימוש על ידי בודק מוסמך, לפי סעיף 75 לפקודת הבטיחות בעבודה. ) מספר פרט 34 בחלק ג' בתוספת השנייה לחוק להגברת האכיפה, בהתאם לצו להגברת האכיפה של דיני העבודה"/>
          <table:table-cell table:style-name="Default-_-int" office:value-type="float" office:value="76960.0"/>
          <table:table-cell table:style-name="Default" office:value-type="string" office:string-value=""/>
          <table:table-cell table:style-name="Default-_-int" office:value-type="float" office:value="431.0"/>
          <table:table-cell table:style-name="Default-_-int" office:value-type="float" office:value="883.0"/>
          <table:table-cell/>
        </table:table-row>
        <table:table-row table:style-name="okRow">
          <table:table-cell table:style-name="Default-_-int" office:value-type="float" office:value="19650.0"/>
          <table:table-cell table:style-name="Default-_-date-data" office:value-type="date" office:date-value="2023-08-14T00:00:00.000Z"/>
          <table:table-cell table:style-name="Default" office:value-type="string" office:string-value="מבצע פרטי"/>
          <table:table-cell table:style-name="Default" office:value-type="string" office:string-value=""/>
          <table:table-cell table:style-name="Default" office:value-type="string" office:string-value="רח' חולדה 7 תל אביב"/>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30.0"/>
          <table:table-cell table:style-name="Default-_-int" office:value-type="float" office:value="166.0"/>
          <table:table-cell/>
        </table:table-row>
        <table:table-row table:style-name="okRow">
          <table:table-cell table:style-name="Default-_-int" office:value-type="float" office:value="19889.0"/>
          <table:table-cell table:style-name="Default-_-date-data" office:value-type="date" office:date-value="2023-08-13T00:00:00.000Z"/>
          <table:table-cell table:style-name="Default" office:value-type="string" office:string-value="טראלייט סולארטק בע&quot;מ"/>
          <table:table-cell table:style-name="Default-_-int" office:value-type="float" office:value="5.1480403E8"/>
          <table:table-cell table:style-name="Default" office:value-type="string" office:string-value="מושב רם-או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36.0"/>
          <table:table-cell table:style-name="Default-_-int" office:value-type="float" office:value="885.0"/>
          <table:table-cell/>
        </table:table-row>
        <table:table-row table:style-name="okRow">
          <table:table-cell table:style-name="Default-_-int" office:value-type="float" office:value="19790.0"/>
          <table:table-cell table:style-name="Default-_-date-data" office:value-type="date" office:date-value="2023-08-13T00:00:00.000Z"/>
          <table:table-cell table:style-name="Default" office:value-type="string" office:string-value="מגן עבודות הנדסה בנאיות בע&quot;מ"/>
          <table:table-cell table:style-name="Default-_-int" office:value-type="float" office:value="5.112763E8"/>
          <table:table-cell table:style-name="Default" office:value-type="string" office:string-value="רמת בית שמ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435.0"/>
          <table:table-cell table:style-name="Default-_-int" office:value-type="float" office:value="883.0"/>
          <table:table-cell/>
        </table:table-row>
        <table:table-row table:style-name="okRow">
          <table:table-cell table:style-name="Default-_-int" office:value-type="float" office:value="19870.0"/>
          <table:table-cell table:style-name="Default-_-date-data" office:value-type="date" office:date-value="2023-08-13T00:00:00.000Z"/>
          <table:table-cell table:style-name="Default" office:value-type="string" office:string-value="אחים אבו ג'בל בע&quot;מ"/>
          <table:table-cell table:style-name="Default-_-int" office:value-type="float" office:value="5.1205686E8"/>
          <table:table-cell table:style-name="Default" office:value-type="string" office:string-value="אזור תעשיה צ.ח.ר,"/>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38.0"/>
          <table:table-cell table:style-name="Default-_-int" office:value-type="float" office:value="887.0"/>
          <table:table-cell/>
        </table:table-row>
        <table:table-row table:style-name="okRow">
          <table:table-cell table:style-name="Default-_-int" office:value-type="float" office:value="19809.0"/>
          <table:table-cell table:style-name="Default-_-date-data" office:value-type="date" office:date-value="2023-08-13T00:00:00.000Z"/>
          <table:table-cell table:style-name="Default" office:value-type="string" office:string-value="מושרביה בע&quot;מ"/>
          <table:table-cell table:style-name="Default-_-int" office:value-type="float" office:value="5.156752E8"/>
          <table:table-cell table:style-name="Default" office:value-type="string" office:string-value="הנביא עובדיה 8, בית שמ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37.0"/>
          <table:table-cell table:style-name="Default-_-int" office:value-type="float" office:value="886.0"/>
          <table:table-cell/>
        </table:table-row>
        <table:table-row table:style-name="okRow">
          <table:table-cell table:style-name="Default-_-int" office:value-type="float" office:value="17729.0"/>
          <table:table-cell table:style-name="Default-_-date-data" office:value-type="date" office:date-value="2023-08-05T00:00:00.000Z"/>
          <table:table-cell table:style-name="Default" office:value-type="string" office:string-value="ניראל קבלנות בנין בע&quot;מ"/>
          <table:table-cell table:style-name="Default-_-int" office:value-type="float" office:value="5.1449235E8"/>
          <table:table-cell table:style-name="Default" office:value-type="string" office:string-value="בית פרטי נחל גוברין 60 , כרמי גת קריית גת"/>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1990.0"/>
          <table:table-cell table:style-name="Default" office:value-type="string" office:string-value="הפחתה"/>
          <table:table-cell table:style-name="Default-_-int" office:value-type="float" office:value="439.0"/>
          <table:table-cell table:style-name="Default-_-int" office:value-type="float" office:value="888.0"/>
          <table:table-cell/>
        </table:table-row>
        <table:table-row table:style-name="okRow">
          <table:table-cell table:style-name="Default-_-int" office:value-type="float" office:value="16812.0"/>
          <table:table-cell table:style-name="Default-_-date-data" office:value-type="date" office:date-value="2023-08-05T00:00:00.000Z"/>
          <table:table-cell table:style-name="Default" office:value-type="string" office:string-value="קמר אברהם בע&quot;מ"/>
          <table:table-cell table:style-name="Default-_-int" office:value-type="float" office:value="5.154202E8"/>
          <table:table-cell table:style-name="Default" office:value-type="string" office:string-value="שלוחת מתנס 915 שכונת רמת שקד, כתובת: אופקים"/>
          <table:table-cell table:style-name="Default" office:value-type="string" office:string-value="החזקת אישור תקף לכל עובד, החתום בידי מדריך מוסמך, ומצורף לפנקס לפי תקנה 6 (ד) לתקנות הבטיחות בעבודה (עבודה בגובה) התשס&quot;ז 2007. בתוספת זו - תקנות עבודה בגובה. מספר פרט 24 בחלק ב' בתופת השנייה לחוק להגברת האכיפה, בהתאם לצו להגברת האכיפה של דיני העבודה 2017."/>
          <table:table-cell table:style-name="Default-_-int" office:value-type="float" office:value="21990.0"/>
          <table:table-cell table:style-name="Default" office:value-type="string" office:string-value=""/>
          <table:table-cell table:style-name="Default-_-int" office:value-type="float" office:value="449.0"/>
          <table:table-cell table:style-name="Default-_-int" office:value-type="float" office:value="793.0"/>
          <table:table-cell/>
        </table:table-row>
        <table:table-row table:style-name="okRow">
          <table:table-cell table:style-name="Default-_-int" office:value-type="float" office:value="16811.0"/>
          <table:table-cell table:style-name="Default-_-date-data" office:value-type="date" office:date-value="2023-08-05T00:00:00.000Z"/>
          <table:table-cell table:style-name="Default" office:value-type="string" office:string-value="קמר אברהם בע&quot;מ"/>
          <table:table-cell table:style-name="Default-_-int" office:value-type="float" office:value="5.154202E8"/>
          <table:table-cell table:style-name="Default" office:value-type="string" office:string-value="שלוחת מתנס 915 שכונת רמת שקד, כתובת: אופקים"/>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1990.0"/>
          <table:table-cell table:style-name="Default" office:value-type="string" office:string-value=""/>
          <table:table-cell table:style-name="Default-_-int" office:value-type="float" office:value="448.0"/>
          <table:table-cell table:style-name="Default-_-int" office:value-type="float" office:value="793.0"/>
          <table:table-cell/>
        </table:table-row>
        <table:table-row table:style-name="okRow">
          <table:table-cell table:style-name="Default-_-int" office:value-type="float" office:value="16351.0"/>
          <table:table-cell table:style-name="Default-_-date-data" office:value-type="date" office:date-value="2023-08-05T00:00:00.000Z"/>
          <table:table-cell table:style-name="Default" office:value-type="string" office:string-value="י.ח דולב הדר בע&quot;מ"/>
          <table:table-cell table:style-name="Default-_-int" office:value-type="float" office:value="5.1491715E8"/>
          <table:table-cell table:style-name="Default" office:value-type="string" office:string-value="הפלדה מס 13 באר שבע 848711"/>
          <table:table-cell table:style-name="Default" office:value-type="string" office:string-value="קיום הוראות צו שיפור שניתן לפי סעיף 8 א לחוק ארגון הפיקוח על העבודה. מספר פרט 43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47.0"/>
          <table:table-cell table:style-name="Default-_-int" office:value-type="float" office:value="891.0"/>
          <table:table-cell/>
        </table:table-row>
        <table:table-row table:style-name="okRow">
          <table:table-cell table:style-name="Default-_-int" office:value-type="float" office:value="17549.0"/>
          <table:table-cell table:style-name="Default-_-date-data" office:value-type="date" office:date-value="2023-08-05T00:00:00.000Z"/>
          <table:table-cell table:style-name="Default" office:value-type="string" office:string-value="פרי תמר יזמות ומסחר בע&quot;מ"/>
          <table:table-cell table:style-name="Default-_-int" office:value-type="float" office:value="5.15456E8"/>
          <table:table-cell table:style-name="Default" office:value-type="string" office:string-value="רח' הרצל 19 , רעננה"/>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דחייה"/>
          <table:table-cell table:style-name="Default-_-int" office:value-type="float" office:value="446.0"/>
          <table:table-cell table:style-name="Default-_-int" office:value-type="float" office:value="554.0"/>
          <table:table-cell/>
        </table:table-row>
        <table:table-row table:style-name="okRow">
          <table:table-cell table:style-name="Default-_-int" office:value-type="float" office:value="16003.0"/>
          <table:table-cell table:style-name="Default-_-date-data" office:value-type="date" office:date-value="2023-08-05T00:00:00.000Z"/>
          <table:table-cell table:style-name="Default" office:value-type="string" office:string-value="מבצע פרטי"/>
          <table:table-cell table:style-name="Default" office:value-type="string" office:string-value=""/>
          <table:table-cell table:style-name="Default" office:value-type="string" office:string-value="אל ע'דיר 11 רהט"/>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10990.0"/>
          <table:table-cell table:style-name="Default" office:value-type="string" office:string-value=""/>
          <table:table-cell table:style-name="Default-_-int" office:value-type="float" office:value="445.0"/>
          <table:table-cell table:style-name="Default-_-int" office:value-type="float" office:value="166.0"/>
          <table:table-cell/>
        </table:table-row>
        <table:table-row table:style-name="okRow">
          <table:table-cell table:style-name="Default-_-int" office:value-type="float" office:value="17429.0"/>
          <table:table-cell table:style-name="Default-_-date-data" office:value-type="date" office:date-value="2023-08-05T00:00:00.000Z"/>
          <table:table-cell table:style-name="Default" office:value-type="string" office:string-value="מבצע פרטי"/>
          <table:table-cell table:style-name="Default" office:value-type="string" office:string-value=""/>
          <table:table-cell table:style-name="Default" office:value-type="string" office:string-value="הרב אשי 6, בני ברק"/>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19240.0"/>
          <table:table-cell table:style-name="Default" office:value-type="string" office:string-value=""/>
          <table:table-cell table:style-name="Default-_-int" office:value-type="float" office:value="443.0"/>
          <table:table-cell table:style-name="Default-_-int" office:value-type="float" office:value="166.0"/>
          <table:table-cell/>
        </table:table-row>
        <table:table-row table:style-name="okRow">
          <table:table-cell table:style-name="Default-_-int" office:value-type="float" office:value="16810.0"/>
          <table:table-cell table:style-name="Default-_-date-data" office:value-type="date" office:date-value="2023-08-05T00:00:00.000Z"/>
          <table:table-cell table:style-name="Default" office:value-type="string" office:string-value="בטר אייג'נט בע&quot;מ"/>
          <table:table-cell table:style-name="Default-_-int" office:value-type="float" office:value="5.148024E8"/>
          <table:table-cell table:style-name="Default" office:value-type="string" office:string-value="נחל דליות 5 שכ' הפארק באר שבע"/>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444.0"/>
          <table:table-cell table:style-name="Default-_-int" office:value-type="float" office:value="889.0"/>
          <table:table-cell/>
        </table:table-row>
        <table:table-row table:style-name="okRow">
          <table:table-cell table:style-name="Default-_-int" office:value-type="float" office:value="16553.0"/>
          <table:table-cell table:style-name="Default-_-date-data" office:value-type="date" office:date-value="2023-08-05T00:00:00.000Z"/>
          <table:table-cell table:style-name="Default" office:value-type="string" office:string-value="י.ח דולב הדר בע&quot;מ"/>
          <table:table-cell table:style-name="Default-_-int" office:value-type="float" office:value="5.1491715E8"/>
          <table:table-cell table:style-name="Default" office:value-type="string" office:string-value="הפלדה 13, באר שבע"/>
          <table:table-cell table:style-name="Default" office:value-type="string" office:string-value="קיום הוראות צו שיפור שניתן לפי סעיף 8 א לחוק ארגון הפיקוח על העבודה. ) מספר פרט 43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442.0"/>
          <table:table-cell table:style-name="Default-_-int" office:value-type="float" office:value="891.0"/>
          <table:table-cell/>
        </table:table-row>
        <table:table-row table:style-name="okRow">
          <table:table-cell table:style-name="Default-_-int" office:value-type="float" office:value="16669.0"/>
          <table:table-cell table:style-name="Default-_-date-data" office:value-type="date" office:date-value="2023-08-05T00:00:00.000Z"/>
          <table:table-cell table:style-name="Default" office:value-type="string" office:string-value="ח.י.י.מ. ביתן בע&quot;מ"/>
          <table:table-cell table:style-name="Default-_-int" office:value-type="float" office:value="5.136843E8"/>
          <table:table-cell table:style-name="Default" office:value-type="string" office:string-value="פרויקט מורשת מודיעי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דחייה"/>
          <table:table-cell table:style-name="Default-_-int" office:value-type="float" office:value="441.0"/>
          <table:table-cell table:style-name="Default-_-int" office:value-type="float" office:value="890.0"/>
          <table:table-cell/>
        </table:table-row>
        <table:table-row table:style-name="okRow">
          <table:table-cell table:style-name="Default-_-int" office:value-type="float" office:value="16809.0"/>
          <table:table-cell table:style-name="Default-_-date-data" office:value-type="date" office:date-value="2023-08-05T00:00:00.000Z"/>
          <table:table-cell table:style-name="Default" office:value-type="string" office:string-value="בטר אייג'נט בע&quot;מ"/>
          <table:table-cell table:style-name="Default-_-int" office:value-type="float" office:value="5.148024E8"/>
          <table:table-cell table:style-name="Default" office:value-type="string" office:string-value="נחל דליות 5 שכ' הפארק באר שבע"/>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440.0"/>
          <table:table-cell table:style-name="Default-_-int" office:value-type="float" office:value="889.0"/>
          <table:table-cell/>
        </table:table-row>
        <table:table-row table:style-name="okRow">
          <table:table-cell table:style-name="Default-_-int" office:value-type="float" office:value="16690.0"/>
          <table:table-cell table:style-name="Default-_-date-data" office:value-type="date" office:date-value="2023-08-03T00:00:00.000Z"/>
          <table:table-cell table:style-name="Default" office:value-type="string" office:string-value="האחים אבו עיאש בע&quot;מ"/>
          <table:table-cell table:style-name="Default-_-int" office:value-type="float" office:value="5.110708E8"/>
          <table:table-cell table:style-name="Default" office:value-type="string" office:string-value="פרויקט בניה נתיב פיתוח 120 רחוב אריאל שרון שכונת מורשת מודיעי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54.0"/>
          <table:table-cell table:style-name="Default-_-int" office:value-type="float" office:value="371.0"/>
          <table:table-cell/>
        </table:table-row>
        <table:table-row table:style-name="okRow">
          <table:table-cell table:style-name="Default-_-int" office:value-type="float" office:value="19591.0"/>
          <table:table-cell table:style-name="Default-_-date-data" office:value-type="date" office:date-value="2023-08-03T00:00:00.000Z"/>
          <table:table-cell table:style-name="Default" office:value-type="string" office:string-value="א.ח. חאלד לבנייה בע&quot;מ"/>
          <table:table-cell table:style-name="Default-_-int" office:value-type="float" office:value="5.1408765E8"/>
          <table:table-cell table:style-name="Default" office:value-type="string" office:string-value="אריאל שרון 17 טירת כרמל"/>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ביטול עיצום"/>
          <table:table-cell table:style-name="Default-_-int" office:value-type="float" office:value="452.0"/>
          <table:table-cell table:style-name="Default-_-int" office:value-type="float" office:value="893.0"/>
          <table:table-cell/>
        </table:table-row>
        <table:table-row table:style-name="okRow">
          <table:table-cell table:style-name="Default-_-int" office:value-type="float" office:value="16689.0"/>
          <table:table-cell table:style-name="Default-_-date-data" office:value-type="date" office:date-value="2023-08-03T00:00:00.000Z"/>
          <table:table-cell table:style-name="Default" office:value-type="string" office:string-value="האחים אבו עיאש בע&quot;מ"/>
          <table:table-cell table:style-name="Default-_-int" office:value-type="float" office:value="5.110708E8"/>
          <table:table-cell table:style-name="Default" office:value-type="string" office:string-value="פרויקט בניה נתיב פיתוח 120 רחוב אריאל שרון שכונת מורשת מודיעי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51.0"/>
          <table:table-cell table:style-name="Default-_-int" office:value-type="float" office:value="371.0"/>
          <table:table-cell/>
        </table:table-row>
        <table:table-row table:style-name="okRow">
          <table:table-cell table:style-name="Default-_-int" office:value-type="float" office:value="16594.0"/>
          <table:table-cell table:style-name="Default-_-date-data" office:value-type="date" office:date-value="2023-08-03T00:00:00.000Z"/>
          <table:table-cell table:style-name="Default" office:value-type="string" office:string-value="א.כ. אל שמאלי פרוייקטים בע&quot;מ"/>
          <table:table-cell table:style-name="Default-_-int" office:value-type="float" office:value="5.129005E8"/>
          <table:table-cell table:style-name="Default" office:value-type="string" office:string-value="אורלייט אשדוד, כתובת: ההשכלה מס 13 אשדוד"/>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50.0"/>
          <table:table-cell table:style-name="Default-_-int" office:value-type="float" office:value="892.0"/>
          <table:table-cell/>
        </table:table-row>
        <table:table-row table:style-name="okRow">
          <table:table-cell table:style-name="Default-_-int" office:value-type="float" office:value="19589.0"/>
          <table:table-cell table:style-name="Default-_-date-data" office:value-type="date" office:date-value="2023-08-03T00:00:00.000Z"/>
          <table:table-cell table:style-name="Default" office:value-type="string" office:string-value="א.ח. חאלד לבנייה בע&quot;מ"/>
          <table:table-cell table:style-name="Default-_-int" office:value-type="float" office:value="5.1408765E8"/>
          <table:table-cell table:style-name="Default" office:value-type="string" office:string-value="אריאל שרון 17 טירת כרמל"/>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1990.0"/>
          <table:table-cell table:style-name="Default" office:value-type="string" office:string-value="ביטול עיצום"/>
          <table:table-cell table:style-name="Default-_-int" office:value-type="float" office:value="453.0"/>
          <table:table-cell table:style-name="Default-_-int" office:value-type="float" office:value="893.0"/>
          <table:table-cell/>
        </table:table-row>
        <table:table-row table:style-name="okRow">
          <table:table-cell table:style-name="Default-_-int" office:value-type="float" office:value="19289.0"/>
          <table:table-cell table:style-name="Default-_-date-data" office:value-type="date" office:date-value="2023-07-30T00:00:00.000Z"/>
          <table:table-cell table:style-name="Default" office:value-type="string" office:string-value="יחיא את איאד הנדסה ובניין בע&quot;מ"/>
          <table:table-cell table:style-name="Default-_-int" office:value-type="float" office:value="5.1560544E8"/>
          <table:table-cell table:style-name="Default" office:value-type="string" office:string-value="צורן 97 שוהם"/>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57.0"/>
          <table:table-cell table:style-name="Default-_-int" office:value-type="float" office:value="894.0"/>
          <table:table-cell/>
        </table:table-row>
        <table:table-row table:style-name="okRow">
          <table:table-cell table:style-name="Default-_-int" office:value-type="float" office:value="19293.0"/>
          <table:table-cell table:style-name="Default-_-date-data" office:value-type="date" office:date-value="2023-07-30T00:00:00.000Z"/>
          <table:table-cell table:style-name="Default" office:value-type="string" office:string-value="מנדי ייזום ובנייה בע&quot;מ"/>
          <table:table-cell table:style-name="Default-_-int" office:value-type="float" office:value="5.153243E8"/>
          <table:table-cell table:style-name="Default" office:value-type="string" office:string-value="פרויקט אחוזת בית הכרם ירושלים"/>
          <table:table-cell table:style-name="Default" office:value-type="string" office:string-value="איסור על הכנסה לשימוש במפעל של שרשרות, חבלים ואבזרי הרמה אלא אם כן נוסו ונבדקו על ידי בודק מוסמך ונתקבל תסקיר לפי סעיף 76 לפקודת הבטיחות בעבודה. (מספר פרט 35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דחייה"/>
          <table:table-cell table:style-name="Default-_-int" office:value-type="float" office:value="455.0"/>
          <table:table-cell table:style-name="Default-_-int" office:value-type="float" office:value="541.0"/>
          <table:table-cell/>
        </table:table-row>
        <table:table-row table:style-name="okRow">
          <table:table-cell table:style-name="Default-_-int" office:value-type="float" office:value="19309.0"/>
          <table:table-cell table:style-name="Default-_-date-data" office:value-type="date" office:date-value="2023-07-30T00:00:00.000Z"/>
          <table:table-cell table:style-name="Default" office:value-type="string" office:string-value="ס.דאהר בע&quot;מ"/>
          <table:table-cell table:style-name="Default-_-int" office:value-type="float" office:value="5.1455968E8"/>
          <table:table-cell table:style-name="Default" office:value-type="string" office:string-value="פרויקט הקמת גני ילדים ובית כנסת מורשת מודיעי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456.0"/>
          <table:table-cell table:style-name="Default-_-int" office:value-type="float" office:value="618.0"/>
          <table:table-cell/>
        </table:table-row>
        <table:table-row table:style-name="okRow">
          <table:table-cell table:style-name="Default-_-int" office:value-type="float" office:value="19110.0"/>
          <table:table-cell table:style-name="Default-_-date-data" office:value-type="date" office:date-value="2023-07-30T00:00:00.000Z"/>
          <table:table-cell table:style-name="Default" office:value-type="string" office:string-value="חבל ארץ הנדסה בע&quot;מ"/>
          <table:table-cell table:style-name="Default-_-int" office:value-type="float" office:value="5.1486358E8"/>
          <table:table-cell table:style-name="Default" office:value-type="string" office:string-value="שכונת כלניות באר שבע"/>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458.0"/>
          <table:table-cell table:style-name="Default-_-int" office:value-type="float" office:value="895.0"/>
          <table:table-cell/>
        </table:table-row>
        <table:table-row table:style-name="okRow">
          <table:table-cell table:style-name="Default-_-int" office:value-type="float" office:value="19491.0"/>
          <table:table-cell table:style-name="Default-_-date-data" office:value-type="date" office:date-value="2023-07-30T00:00:00.000Z"/>
          <table:table-cell table:style-name="Default" office:value-type="string" office:string-value="אמירי ירושלים להנדסה ובניה בע&quot;מ"/>
          <table:table-cell table:style-name="Default-_-int" office:value-type="float" office:value="5.153235E8"/>
          <table:table-cell table:style-name="Default" office:value-type="string" office:string-value="אנילביץ 28, ראשון לציו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59.0"/>
          <table:table-cell table:style-name="Default-_-int" office:value-type="float" office:value="896.0"/>
          <table:table-cell/>
        </table:table-row>
        <table:table-row table:style-name="okRow">
          <table:table-cell table:style-name="Default-_-int" office:value-type="float" office:value="19209.0"/>
          <table:table-cell table:style-name="Default-_-date-data" office:value-type="date" office:date-value="2023-07-30T00:00:00.000Z"/>
          <table:table-cell table:style-name="Default" office:value-type="string" office:string-value="בית יוסף יזמות ונדל&quot;ןבע&quot;מ"/>
          <table:table-cell table:style-name="Default-_-int" office:value-type="float" office:value="5.1543254E8"/>
          <table:table-cell table:style-name="Default" office:value-type="string" office:string-value="רמב&quot;ם 7 \ יצחק שדה 4 אשדוד"/>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60.0"/>
          <table:table-cell table:style-name="Default-_-int" office:value-type="float" office:value="897.0"/>
          <table:table-cell/>
        </table:table-row>
        <table:table-row table:style-name="okRow">
          <table:table-cell table:style-name="Default-_-int" office:value-type="float" office:value="19470.0"/>
          <table:table-cell table:style-name="Default-_-date-data" office:value-type="date" office:date-value="2023-07-27T00:00:00.000Z"/>
          <table:table-cell table:style-name="Default" office:value-type="string" office:string-value="מבצע פרטי"/>
          <table:table-cell table:style-name="Default" office:value-type="string" office:string-value=""/>
          <table:table-cell table:style-name="Default" office:value-type="string" office:string-value="קהילות יעקב 34 , בני ברק"/>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19240.0"/>
          <table:table-cell table:style-name="Default" office:value-type="string" office:string-value=""/>
          <table:table-cell table:style-name="Default-_-int" office:value-type="float" office:value="462.0"/>
          <table:table-cell table:style-name="Default-_-int" office:value-type="float" office:value="166.0"/>
          <table:table-cell/>
        </table:table-row>
        <table:table-row table:style-name="okRow">
          <table:table-cell table:style-name="Default-_-int" office:value-type="float" office:value="19250.0"/>
          <table:table-cell table:style-name="Default-_-date-data" office:value-type="date" office:date-value="2023-07-27T00:00:00.000Z"/>
          <table:table-cell table:style-name="Default" office:value-type="string" office:string-value="מבצע פרטי"/>
          <table:table-cell table:style-name="Default" office:value-type="string" office:string-value=""/>
          <table:table-cell table:style-name="Default" office:value-type="string" office:string-value="ירושלים 68 בני ברק"/>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19240.0"/>
          <table:table-cell table:style-name="Default" office:value-type="string" office:string-value="הפחתה"/>
          <table:table-cell table:style-name="Default-_-int" office:value-type="float" office:value="461.0"/>
          <table:table-cell table:style-name="Default-_-int" office:value-type="float" office:value="166.0"/>
          <table:table-cell/>
        </table:table-row>
        <table:table-row table:style-name="okRow">
          <table:table-cell table:style-name="Default-_-int" office:value-type="float" office:value="19070.0"/>
          <table:table-cell table:style-name="Default-_-date-data" office:value-type="date" office:date-value="2023-07-27T00:00:00.000Z"/>
          <table:table-cell table:style-name="Default" office:value-type="string" office:string-value="כ&quot;ט בנובמבר 1 הרצליה בע&quot;מ"/>
          <table:table-cell table:style-name="Default-_-int" office:value-type="float" office:value="5.152372E8"/>
          <table:table-cell table:style-name="Default" office:value-type="string" office:string-value="כ&quot;ט בנובמבר 1 : הרצליה"/>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1990.0"/>
          <table:table-cell table:style-name="Default" office:value-type="string" office:string-value=""/>
          <table:table-cell table:style-name="Default-_-int" office:value-type="float" office:value="463.0"/>
          <table:table-cell table:style-name="Default-_-int" office:value-type="float" office:value="898.0"/>
          <table:table-cell/>
        </table:table-row>
        <table:table-row table:style-name="okRow">
          <table:table-cell table:style-name="Default-_-int" office:value-type="float" office:value="19454.0"/>
          <table:table-cell table:style-name="Default-_-date-data" office:value-type="date" office:date-value="2023-07-25T00:00:00.000Z"/>
          <table:table-cell table:style-name="Default" office:value-type="string" office:string-value="נ.ר.ש.א לבנין והשקעות בע&quot;מ"/>
          <table:table-cell table:style-name="Default-_-int" office:value-type="float" office:value="5.1236646E8"/>
          <table:table-cell table:style-name="Default" office:value-type="string" office:string-value="רוטנברג פנחס ואברהם 11 , נאות פרס, חיפה"/>
          <table:table-cell table:style-name="Default" office:value-type="string" office:string-value="קיום הוראות צו שיפור שניתן לפי סעיף 8 א לחוק ארגון הפיקוח על העבודה"/>
          <table:table-cell table:style-name="Default-_-int" office:value-type="float" office:value="38480.0"/>
          <table:table-cell table:style-name="Default" office:value-type="string" office:string-value="הפחתה"/>
          <table:table-cell table:style-name="Default-_-int" office:value-type="float" office:value="466.0"/>
          <table:table-cell table:style-name="Default-_-int" office:value-type="float" office:value="186.0"/>
          <table:table-cell/>
        </table:table-row>
        <table:table-row table:style-name="okRow">
          <table:table-cell table:style-name="Default-_-int" office:value-type="float" office:value="18709.0"/>
          <table:table-cell table:style-name="Default-_-date-data" office:value-type="date" office:date-value="2023-07-25T00:00:00.000Z"/>
          <table:table-cell table:style-name="Default" office:value-type="string" office:string-value="א ישראלי חברה לבניין ופיתוח בע&quot;מ"/>
          <table:table-cell table:style-name="Default-_-int" office:value-type="float" office:value="5.1412067E8"/>
          <table:table-cell table:style-name="Default" office:value-type="string" office:string-value="שבי ציון 16 אשדוד"/>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67.0"/>
          <table:table-cell table:style-name="Default-_-int" office:value-type="float" office:value="900.0"/>
          <table:table-cell/>
        </table:table-row>
        <table:table-row table:style-name="okRow">
          <table:table-cell table:style-name="Default-_-int" office:value-type="float" office:value="18249.0"/>
          <table:table-cell table:style-name="Default-_-date-data" office:value-type="date" office:date-value="2023-07-25T00:00:00.000Z"/>
          <table:table-cell table:style-name="Default" office:value-type="string" office:string-value="אביט מכניקה עדינה בע&quot;מ"/>
          <table:table-cell table:style-name="Default-_-int" office:value-type="float" office:value="5.110368E8"/>
          <table:table-cell table:style-name="Default" office:value-type="string" office:string-value="מבנה תעשיה אביט מכניקה עדינה בע&quot;מ, גוש 18306 חלקה 62 , מגרש 8 ,שלומי"/>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1990.0"/>
          <table:table-cell table:style-name="Default" office:value-type="string" office:string-value="הפחתה"/>
          <table:table-cell table:style-name="Default-_-int" office:value-type="float" office:value="468.0"/>
          <table:table-cell table:style-name="Default-_-int" office:value-type="float" office:value="901.0"/>
          <table:table-cell/>
        </table:table-row>
        <table:table-row table:style-name="okRow">
          <table:table-cell table:style-name="Default-_-int" office:value-type="float" office:value="18473.0"/>
          <table:table-cell table:style-name="Default-_-date-data" office:value-type="date" office:date-value="2023-07-25T00:00:00.000Z"/>
          <table:table-cell table:style-name="Default" office:value-type="string" office:string-value="שיא מגדלים בניה והנדסה בע&quot;מ"/>
          <table:table-cell table:style-name="Default-_-int" office:value-type="float" office:value="5.1637072E8"/>
          <table:table-cell table:style-name="Default" office:value-type="string" office:string-value="המשך עבודות בניה קניון סאלח דבאח"/>
          <table:table-cell table:style-name="Default" office:value-type="string" office:string-value="קיום הוראות צו שיפור שניתן לפי סעיף 8 א לחוק ארגון הפיקוח על העבודה. ) מספר פרט 43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69.0"/>
          <table:table-cell table:style-name="Default-_-int" office:value-type="float" office:value="737.0"/>
          <table:table-cell/>
        </table:table-row>
        <table:table-row table:style-name="okRow">
          <table:table-cell table:style-name="Default-_-int" office:value-type="float" office:value="18592.0"/>
          <table:table-cell table:style-name="Default-_-date-data" office:value-type="date" office:date-value="2023-07-25T00:00:00.000Z"/>
          <table:table-cell table:style-name="Default" office:value-type="string" office:string-value="עלי סעדי הנדסה ובניין בע&quot;מ"/>
          <table:table-cell table:style-name="Default-_-int" office:value-type="float" office:value="5.1288544E8"/>
          <table:table-cell table:style-name="Default" office:value-type="string" office:string-value="מפעל שטראוס, א.ת. בר לב"/>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64.0"/>
          <table:table-cell table:style-name="Default-_-int" office:value-type="float" office:value="821.0"/>
          <table:table-cell/>
        </table:table-row>
        <table:table-row table:style-name="okRow">
          <table:table-cell table:style-name="Default-_-int" office:value-type="float" office:value="18432.0"/>
          <table:table-cell table:style-name="Default-_-date-data" office:value-type="date" office:date-value="2023-07-25T00:00:00.000Z"/>
          <table:table-cell table:style-name="Default" office:value-type="string" office:string-value="צוות המקצוענים בניין בע&quot;מ"/>
          <table:table-cell table:style-name="Default-_-int" office:value-type="float" office:value="5.1167626E8"/>
          <table:table-cell table:style-name="Default" office:value-type="string" office:string-value="בית כנסת, שכונת שער הגיא, יוקנעם עילית"/>
          <table:table-cell table:style-name="Default" office:value-type="string" office:string-value="איסור על העסקת עובד בעבודה בגובה לכל מטרה שהיא אלא בהתקיים ההוראות האמורות בתקנה 5 ( 1 ( ו- ) 2 ( לתקנות עבודה בגובה. ) מספר פרט 28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65.0"/>
          <table:table-cell table:style-name="Default-_-int" office:value-type="float" office:value="899.0"/>
          <table:table-cell/>
        </table:table-row>
        <table:table-row table:style-name="okRow">
          <table:table-cell table:style-name="Default-_-int" office:value-type="float" office:value="19409.0"/>
          <table:table-cell table:style-name="Default-_-date-data" office:value-type="date" office:date-value="2023-07-24T00:00:00.000Z"/>
          <table:table-cell table:style-name="Default" office:value-type="string" office:string-value="ירדן ב.ש.י.י נדל&quot;ן והשקעות בע&quot;מ"/>
          <table:table-cell table:style-name="Default-_-int" office:value-type="float" office:value="5.1357485E8"/>
          <table:table-cell table:style-name="Default" office:value-type="string" office:string-value="בית מלון אחוזת הירדן, יסוד המעל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70.0"/>
          <table:table-cell table:style-name="Default-_-int" office:value-type="float" office:value="902.0"/>
          <table:table-cell/>
        </table:table-row>
        <table:table-row table:style-name="okRow">
          <table:table-cell table:style-name="Default-_-int" office:value-type="float" office:value="19410.0"/>
          <table:table-cell table:style-name="Default-_-date-data" office:value-type="date" office:date-value="2023-07-24T00:00:00.000Z"/>
          <table:table-cell table:style-name="Default" office:value-type="string" office:string-value="ירדן ב.ש.י.י נדל&quot;ן והשקעות בע&quot;מ"/>
          <table:table-cell table:style-name="Default-_-int" office:value-type="float" office:value="5.1357485E8"/>
          <table:table-cell table:style-name="Default" office:value-type="string" office:string-value="בית מלון אחוזת הירדן, יסוד המעלה"/>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71.0"/>
          <table:table-cell table:style-name="Default-_-int" office:value-type="float" office:value="902.0"/>
          <table:table-cell/>
        </table:table-row>
        <table:table-row table:style-name="okRow">
          <table:table-cell table:style-name="Default-_-int" office:value-type="float" office:value="19131.0"/>
          <table:table-cell table:style-name="Default-_-date-data" office:value-type="date" office:date-value="2023-07-23T00:00:00.000Z"/>
          <table:table-cell table:style-name="Default" office:value-type="string" office:string-value="בוני אמריקה בע&quot;מ"/>
          <table:table-cell table:style-name="Default-_-int" office:value-type="float" office:value="5.1298378E8"/>
          <table:table-cell table:style-name="Default" office:value-type="string" office:string-value="הדרים 2 הוד השרון"/>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1990.0"/>
          <table:table-cell table:style-name="Default" office:value-type="string" office:string-value="דחייה"/>
          <table:table-cell table:style-name="Default-_-int" office:value-type="float" office:value="473.0"/>
          <table:table-cell table:style-name="Default-_-int" office:value-type="float" office:value="738.0"/>
          <table:table-cell/>
        </table:table-row>
        <table:table-row table:style-name="okRow">
          <table:table-cell table:style-name="Default-_-int" office:value-type="float" office:value="19310.0"/>
          <table:table-cell table:style-name="Default-_-date-data" office:value-type="date" office:date-value="2023-07-23T00:00:00.000Z"/>
          <table:table-cell table:style-name="Default" office:value-type="string" office:string-value="יהודה זקס יזמות ובניה בע&quot;מ"/>
          <table:table-cell table:style-name="Default-_-int" office:value-type="float" office:value="5.1609434E8"/>
          <table:table-cell table:style-name="Default" office:value-type="string" office:string-value="יוסי בר חלפתא אשדוד"/>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74.0"/>
          <table:table-cell table:style-name="Default-_-int" office:value-type="float" office:value="568.0"/>
          <table:table-cell/>
        </table:table-row>
        <table:table-row table:style-name="okRow">
          <table:table-cell table:style-name="Default-_-int" office:value-type="float" office:value="19389.0"/>
          <table:table-cell table:style-name="Default-_-date-data" office:value-type="date" office:date-value="2023-07-23T00:00:00.000Z"/>
          <table:table-cell table:style-name="Default" office:value-type="string" office:string-value="מניב זהב בע&quot;מ"/>
          <table:table-cell table:style-name="Default-_-int" office:value-type="float" office:value="5.15829E8"/>
          <table:table-cell table:style-name="Default" office:value-type="string" office:string-value="ד&quot;ר אביאור 13 , חדר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75.0"/>
          <table:table-cell table:style-name="Default-_-int" office:value-type="float" office:value="903.0"/>
          <table:table-cell/>
        </table:table-row>
        <table:table-row table:style-name="okRow">
          <table:table-cell table:style-name="Default-_-int" office:value-type="float" office:value="19210.0"/>
          <table:table-cell table:style-name="Default-_-date-data" office:value-type="date" office:date-value="2023-07-23T00:00:00.000Z"/>
          <table:table-cell table:style-name="Default" office:value-type="string" office:string-value="א.ר.ד. עד הנדסה בע&quot;מ"/>
          <table:table-cell table:style-name="Default-_-int" office:value-type="float" office:value="5.1360726E8"/>
          <table:table-cell table:style-name="Default" office:value-type="string" office:string-value="הראשונים 1 מוצא עילית"/>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476.0"/>
          <table:table-cell table:style-name="Default-_-int" office:value-type="float" office:value="904.0"/>
          <table:table-cell/>
        </table:table-row>
        <table:table-row table:style-name="okRow">
          <table:table-cell table:style-name="Default-_-int" office:value-type="float" office:value="19269.0"/>
          <table:table-cell table:style-name="Default-_-date-data" office:value-type="date" office:date-value="2023-07-23T00:00:00.000Z"/>
          <table:table-cell table:style-name="Default" office:value-type="string" office:string-value="טוהר הנדסה בע&quot;מ"/>
          <table:table-cell table:style-name="Default-_-int" office:value-type="float" office:value="5.1567434E8"/>
          <table:table-cell table:style-name="Default" office:value-type="string" office:string-value="ברוש 2 שוה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דחייה"/>
          <table:table-cell table:style-name="Default-_-int" office:value-type="float" office:value="477.0"/>
          <table:table-cell table:style-name="Default-_-int" office:value-type="float" office:value="699.0"/>
          <table:table-cell/>
        </table:table-row>
        <table:table-row table:style-name="okRow">
          <table:table-cell table:style-name="Default-_-int" office:value-type="float" office:value="19292.0"/>
          <table:table-cell table:style-name="Default-_-date-data" office:value-type="date" office:date-value="2023-07-23T00:00:00.000Z"/>
          <table:table-cell table:style-name="Default" office:value-type="string" office:string-value="עמאד טאהא עבודות בניין ופיתוח בע&quot;מ"/>
          <table:table-cell table:style-name="Default-_-int" office:value-type="float" office:value="5.1341693E8"/>
          <table:table-cell table:style-name="Default" office:value-type="string" office:string-value="רח' נחל סער, קרית שמונ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478.0"/>
          <table:table-cell table:style-name="Default-_-int" office:value-type="float" office:value="905.0"/>
          <table:table-cell/>
        </table:table-row>
        <table:table-row table:style-name="okRow">
          <table:table-cell table:style-name="Default-_-int" office:value-type="float" office:value="19191.0"/>
          <table:table-cell table:style-name="Default-_-date-data" office:value-type="date" office:date-value="2023-07-23T00:00:00.000Z"/>
          <table:table-cell table:style-name="Default" office:value-type="string" office:string-value="ר.ע. מוטי לוי יזמות בנייה ותשתיות בע&quot;מ"/>
          <table:table-cell table:style-name="Default-_-int" office:value-type="float" office:value="5.142828E8"/>
          <table:table-cell table:style-name="Default" office:value-type="string" office:string-value="פרויקט גרנד הוטל יפו 47 ירושלים,"/>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1990.0"/>
          <table:table-cell table:style-name="Default" office:value-type="string" office:string-value=""/>
          <table:table-cell table:style-name="Default-_-int" office:value-type="float" office:value="479.0"/>
          <table:table-cell table:style-name="Default-_-int" office:value-type="float" office:value="790.0"/>
          <table:table-cell/>
        </table:table-row>
        <table:table-row table:style-name="okRow">
          <table:table-cell table:style-name="Default-_-int" office:value-type="float" office:value="19249.0"/>
          <table:table-cell table:style-name="Default-_-date-data" office:value-type="date" office:date-value="2023-07-23T00:00:00.000Z"/>
          <table:table-cell table:style-name="Default" office:value-type="string" office:string-value="מחמוד אלחפז לבנין ופיתוח בע&quot;מ"/>
          <table:table-cell table:style-name="Default-_-int" office:value-type="float" office:value="5.1242576E8"/>
          <table:table-cell table:style-name="Default" office:value-type="string" office:string-value="משגב"/>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1990.0"/>
          <table:table-cell table:style-name="Default" office:value-type="string" office:string-value=""/>
          <table:table-cell table:style-name="Default-_-int" office:value-type="float" office:value="480.0"/>
          <table:table-cell table:style-name="Default-_-int" office:value-type="float" office:value="906.0"/>
          <table:table-cell/>
        </table:table-row>
        <table:table-row table:style-name="okRow">
          <table:table-cell table:style-name="Default-_-int" office:value-type="float" office:value="19130.0"/>
          <table:table-cell table:style-name="Default-_-date-data" office:value-type="date" office:date-value="2023-07-23T00:00:00.000Z"/>
          <table:table-cell table:style-name="Default" office:value-type="string" office:string-value="בוני אמריקה בע&quot;מ"/>
          <table:table-cell table:style-name="Default-_-int" office:value-type="float" office:value="5.1298378E8"/>
          <table:table-cell table:style-name="Default" office:value-type="string" office:string-value="הדרים 2 הוד השרו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472.0"/>
          <table:table-cell table:style-name="Default-_-int" office:value-type="float" office:value="738.0"/>
          <table:table-cell/>
        </table:table-row>
        <table:table-row table:style-name="okRow">
          <table:table-cell table:style-name="Default-_-int" office:value-type="float" office:value="19192.0"/>
          <table:table-cell table:style-name="Default-_-date-data" office:value-type="date" office:date-value="2023-07-19T00:00:00.000Z"/>
          <table:table-cell table:style-name="Default" office:value-type="string" office:string-value="ר.ע. מוטי לוי יזמות בנייה ותשתיות בע&quot;מ"/>
          <table:table-cell table:style-name="Default-_-int" office:value-type="float" office:value="5.142828E8"/>
          <table:table-cell table:style-name="Default" office:value-type="string" office:string-value="אלקבץ 24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81.0"/>
          <table:table-cell table:style-name="Default-_-int" office:value-type="float" office:value="790.0"/>
          <table:table-cell/>
        </table:table-row>
        <table:table-row table:style-name="okRow">
          <table:table-cell table:style-name="Default-_-int" office:value-type="float" office:value="18576.0"/>
          <table:table-cell table:style-name="Default-_-date-data" office:value-type="date" office:date-value="2023-07-17T00:00:00.000Z"/>
          <table:table-cell table:style-name="Default" office:value-type="string" office:string-value="רהאל נ.ש.א. בע&quot;מ"/>
          <table:table-cell table:style-name="Default-_-int" office:value-type="float" office:value="5.1483158E8"/>
          <table:table-cell table:style-name="Default" office:value-type="string" office:string-value="נחל ערוגות שכ' הפארק באר שבע"/>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482.0"/>
          <table:table-cell table:style-name="Default-_-int" office:value-type="float" office:value="583.0"/>
          <table:table-cell/>
        </table:table-row>
        <table:table-row table:style-name="okRow">
          <table:table-cell table:style-name="Default-_-int" office:value-type="float" office:value="19194.0"/>
          <table:table-cell table:style-name="Default-_-date-data" office:value-type="date" office:date-value="2023-07-17T00:00:00.000Z"/>
          <table:table-cell table:style-name="Default" office:value-type="string" office:string-value="שובל נחשון ביצוע בע&quot;מ"/>
          <table:table-cell table:style-name="Default-_-int" office:value-type="float" office:value="5.158734E8"/>
          <table:table-cell table:style-name="Default" office:value-type="string" office:string-value="רייסדור הלח&quot;י 41 בני ברק"/>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דחייה"/>
          <table:table-cell table:style-name="Default-_-int" office:value-type="float" office:value="483.0"/>
          <table:table-cell table:style-name="Default-_-int" office:value-type="float" office:value="907.0"/>
          <table:table-cell/>
        </table:table-row>
        <table:table-row table:style-name="okRow">
          <table:table-cell table:style-name="Default-_-int" office:value-type="float" office:value="18969.0"/>
          <table:table-cell table:style-name="Default-_-date-data" office:value-type="date" office:date-value="2023-07-16T00:00:00.000Z"/>
          <table:table-cell table:style-name="Default" office:value-type="string" office:string-value="אלי על הנדסה וקבלנות בע&quot;מ"/>
          <table:table-cell table:style-name="Default-_-int" office:value-type="float" office:value="5.157175E8"/>
          <table:table-cell table:style-name="Default" office:value-type="string" office:string-value="יער חרובית מס 1 מודיעי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487.0"/>
          <table:table-cell table:style-name="Default-_-int" office:value-type="float" office:value="381.0"/>
          <table:table-cell/>
        </table:table-row>
        <table:table-row table:style-name="okRow">
          <table:table-cell table:style-name="Default-_-int" office:value-type="float" office:value="18929.0"/>
          <table:table-cell table:style-name="Default-_-date-data" office:value-type="date" office:date-value="2023-07-16T00:00:00.000Z"/>
          <table:table-cell table:style-name="Default" office:value-type="string" office:string-value="א. מיגס הנדסה ובניה בע&quot;מ"/>
          <table:table-cell table:style-name="Default-_-int" office:value-type="float" office:value="5.14507E8"/>
          <table:table-cell table:style-name="Default" office:value-type="string" office:string-value="המגרסות מגרש 302 מבשרת ציו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485.0"/>
          <table:table-cell table:style-name="Default-_-int" office:value-type="float" office:value="909.0"/>
          <table:table-cell/>
        </table:table-row>
        <table:table-row table:style-name="okRow">
          <table:table-cell table:style-name="Default-_-int" office:value-type="float" office:value="18579.0"/>
          <table:table-cell table:style-name="Default-_-date-data" office:value-type="date" office:date-value="2023-07-16T00:00:00.000Z"/>
          <table:table-cell table:style-name="Default" office:value-type="string" office:string-value="רימון בדעאן בע&quot;מ"/>
          <table:table-cell table:style-name="Default-_-int" office:value-type="float" office:value="5.110427E8"/>
          <table:table-cell table:style-name="Default" office:value-type="string" office:string-value="אהרון )שעשוע( עזרא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488.0"/>
          <table:table-cell table:style-name="Default-_-int" office:value-type="float" office:value="712.0"/>
          <table:table-cell/>
        </table:table-row>
        <table:table-row table:style-name="okRow">
          <table:table-cell table:style-name="Default-_-int" office:value-type="float" office:value="19090.0"/>
          <table:table-cell table:style-name="Default-_-date-data" office:value-type="date" office:date-value="2023-07-16T00:00:00.000Z"/>
          <table:table-cell table:style-name="Default" office:value-type="string" office:string-value="גלי שרון יזום והשקעות בע&quot;מ"/>
          <table:table-cell table:style-name="Default-_-int" office:value-type="float" office:value="5.1120605E8"/>
          <table:table-cell table:style-name="Default" office:value-type="string" office:string-value="מזל טלה 20 פסגת זאב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484.0"/>
          <table:table-cell table:style-name="Default-_-int" office:value-type="float" office:value="908.0"/>
          <table:table-cell/>
        </table:table-row>
        <table:table-row table:style-name="okRow">
          <table:table-cell table:style-name="Default-_-int" office:value-type="float" office:value="18491.0"/>
          <table:table-cell table:style-name="Default-_-date-data" office:value-type="date" office:date-value="2023-07-16T00:00:00.000Z"/>
          <table:table-cell table:style-name="Default" office:value-type="string" office:string-value="נח רפפורט 1990 בע&quot;מ"/>
          <table:table-cell table:style-name="Default-_-int" office:value-type="float" office:value="5.1144346E8"/>
          <table:table-cell table:style-name="Default" office:value-type="string" office:string-value="דרך ארץ 19 אשקלו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דחייה"/>
          <table:table-cell table:style-name="Default-_-int" office:value-type="float" office:value="486.0"/>
          <table:table-cell table:style-name="Default-_-int" office:value-type="float" office:value="910.0"/>
          <table:table-cell/>
        </table:table-row>
        <table:table-row table:style-name="okRow">
          <table:table-cell table:style-name="Default-_-int" office:value-type="float" office:value="18489.0"/>
          <table:table-cell table:style-name="Default-_-date-data" office:value-type="date" office:date-value="2023-07-13T00:00:00.000Z"/>
          <table:table-cell table:style-name="Default" office:value-type="string" office:string-value="איי ביתקום מהנדסים בע&quot;מ"/>
          <table:table-cell table:style-name="Default-_-int" office:value-type="float" office:value="5.1661846E8"/>
          <table:table-cell table:style-name="Default" office:value-type="string" office:string-value="אסא המלך ד 22 ערד"/>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92.0"/>
          <table:table-cell table:style-name="Default-_-int" office:value-type="float" office:value="754.0"/>
          <table:table-cell/>
        </table:table-row>
        <table:table-row table:style-name="okRow">
          <table:table-cell table:style-name="Default-_-int" office:value-type="float" office:value="18250.0"/>
          <table:table-cell table:style-name="Default-_-date-data" office:value-type="date" office:date-value="2023-07-13T00:00:00.000Z"/>
          <table:table-cell table:style-name="Default" office:value-type="string" office:string-value="ש.י.א רפאל פרויקטים"/>
          <table:table-cell table:style-name="Default-_-int" office:value-type="float" office:value="5.1104307E8"/>
          <table:table-cell table:style-name="Default" office:value-type="string" office:string-value="סי בוטיק, 119 יחידות דיור, שכ' סיגליות, באר שבע"/>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דחייה"/>
          <table:table-cell table:style-name="Default-_-int" office:value-type="float" office:value="496.0"/>
          <table:table-cell table:style-name="Default-_-int" office:value-type="float" office:value="916.0"/>
          <table:table-cell/>
        </table:table-row>
        <table:table-row table:style-name="okRow">
          <table:table-cell table:style-name="Default-_-int" office:value-type="float" office:value="18537.0"/>
          <table:table-cell table:style-name="Default-_-date-data" office:value-type="date" office:date-value="2023-07-13T00:00:00.000Z"/>
          <table:table-cell table:style-name="Default" office:value-type="string" office:string-value="יעקב גלבוע בנייה ויזמות בע&quot;מ"/>
          <table:table-cell table:style-name="Default-_-int" office:value-type="float" office:value="5.143988E8"/>
          <table:table-cell table:style-name="Default" office:value-type="string" office:string-value="ששת הימים 51, קרית חי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495.0"/>
          <table:table-cell table:style-name="Default-_-int" office:value-type="float" office:value="915.0"/>
          <table:table-cell/>
        </table:table-row>
        <table:table-row table:style-name="okRow">
          <table:table-cell table:style-name="Default-_-int" office:value-type="float" office:value="19169.0"/>
          <table:table-cell table:style-name="Default-_-date-data" office:value-type="date" office:date-value="2023-07-13T00:00:00.000Z"/>
          <table:table-cell table:style-name="Default" office:value-type="string" office:string-value="יחיא את איאד הנדסה ובניין בע&quot;מ"/>
          <table:table-cell table:style-name="Default-_-int" office:value-type="float" office:value="5.1560544E8"/>
          <table:table-cell table:style-name="Default" office:value-type="string" office:string-value="פרויקט צורן 97 שוה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94.0"/>
          <table:table-cell table:style-name="Default-_-int" office:value-type="float" office:value="894.0"/>
          <table:table-cell/>
        </table:table-row>
        <table:table-row table:style-name="okRow">
          <table:table-cell table:style-name="Default-_-int" office:value-type="float" office:value="18910.0"/>
          <table:table-cell table:style-name="Default-_-date-data" office:value-type="date" office:date-value="2023-07-13T00:00:00.000Z"/>
          <table:table-cell table:style-name="Default" office:value-type="string" office:string-value="משכן אליהו - חברה לבניה והשקעות בע&quot;מ )חברה("/>
          <table:table-cell table:style-name="Default-_-int" office:value-type="float" office:value="5.1172365E8"/>
          <table:table-cell table:style-name="Default" office:value-type="string" office:string-value="פרוייקט משכן אליהו מודיעי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דחייה"/>
          <table:table-cell table:style-name="Default-_-int" office:value-type="float" office:value="493.0"/>
          <table:table-cell table:style-name="Default-_-int" office:value-type="float" office:value="914.0"/>
          <table:table-cell/>
        </table:table-row>
        <table:table-row table:style-name="okRow">
          <table:table-cell table:style-name="Default-_-int" office:value-type="float" office:value="19009.0"/>
          <table:table-cell table:style-name="Default-_-date-data" office:value-type="date" office:date-value="2023-07-13T00:00:00.000Z"/>
          <table:table-cell table:style-name="Default" office:value-type="string" office:string-value="חלאחלה מועאד - מוסכים כללים לתיקון ותחזוקה של כלי רכב ממונעים"/>
          <table:table-cell table:style-name="Default-_-int" office:value-type="float" office:value="3.112765E8"/>
          <table:table-cell table:style-name="Default" office:value-type="string" office:string-value="טובא-זנגריה"/>
          <table:table-cell table:style-name="Default" office:value-type="string" office:string-value="פריט 36 לחלק ג' בתוספת השנייה בחוק להגברת האכיפה של דיני העבודה עריכת בדיקה של מכונת הרמה על ידי בודק מוסמך, לפי סעיף 81 לפקודת הבטיחות בעבודה"/>
          <table:table-cell table:style-name="Default-_-int" office:value-type="float" office:value="38480.0"/>
          <table:table-cell table:style-name="Default" office:value-type="string" office:string-value=""/>
          <table:table-cell table:style-name="Default-_-int" office:value-type="float" office:value="491.0"/>
          <table:table-cell table:style-name="Default-_-int" office:value-type="float" office:value="913.0"/>
          <table:table-cell/>
        </table:table-row>
        <table:table-row table:style-name="okRow">
          <table:table-cell table:style-name="Default-_-int" office:value-type="float" office:value="18631.0"/>
          <table:table-cell table:style-name="Default-_-date-data" office:value-type="date" office:date-value="2023-07-13T00:00:00.000Z"/>
          <table:table-cell table:style-name="Default" office:value-type="string" office:string-value="משכנות ש.י.א יזמות בע&quot;מ"/>
          <table:table-cell table:style-name="Default-_-int" office:value-type="float" office:value="5.1504374E8"/>
          <table:table-cell table:style-name="Default" office:value-type="string" office:string-value="נחל שניר 4 דימונה"/>
          <table:table-cell table:style-name="Default" office:value-type="string" office:string-value="איסור על הכנסה לשימוש במפעל של שרשרות, חבלים ואבזרי הרמה אלא אם כן נוסו ונבדקו על ידי בודק מוסמך ונתקבל תסקיר לפי סעיף 76 לפקודת הבטיחות בעבודה. (מספר פרט 35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90.0"/>
          <table:table-cell table:style-name="Default-_-int" office:value-type="float" office:value="912.0"/>
          <table:table-cell/>
        </table:table-row>
        <table:table-row table:style-name="okRow">
          <table:table-cell table:style-name="Default-_-int" office:value-type="float" office:value="18510.0"/>
          <table:table-cell table:style-name="Default-_-date-data" office:value-type="date" office:date-value="2023-07-13T00:00:00.000Z"/>
          <table:table-cell table:style-name="Default" office:value-type="string" office:string-value="בני מ. שהואן בע&quot;מ"/>
          <table:table-cell table:style-name="Default-_-int" office:value-type="float" office:value="5.1235514E8"/>
          <table:table-cell table:style-name="Default" office:value-type="string" office:string-value="דרך עכו 192 , קרית ביאליק"/>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489.0"/>
          <table:table-cell table:style-name="Default-_-int" office:value-type="float" office:value="911.0"/>
          <table:table-cell/>
        </table:table-row>
        <table:table-row table:style-name="okRow">
          <table:table-cell table:style-name="Default-_-int" office:value-type="float" office:value="19049.0"/>
          <table:table-cell table:style-name="Default-_-date-data" office:value-type="date" office:date-value="2023-07-09T00:00:00.000Z"/>
          <table:table-cell table:style-name="Default" office:value-type="string" office:string-value="סיידא יוסף חברה לבנין והשקעות בע&quot;מ"/>
          <table:table-cell table:style-name="Default-_-int" office:value-type="float" office:value="5.1093715E8"/>
          <table:table-cell table:style-name="Default" office:value-type="string" office:string-value="מגדל קייט"/>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1990.0"/>
          <table:table-cell table:style-name="Default" office:value-type="string" office:string-value="ביטול עיצום"/>
          <table:table-cell table:style-name="Default-_-int" office:value-type="float" office:value="497.0"/>
          <table:table-cell table:style-name="Default-_-int" office:value-type="float" office:value="570.0"/>
          <table:table-cell/>
        </table:table-row>
        <table:table-row table:style-name="okRow">
          <table:table-cell table:style-name="Default-_-int" office:value-type="float" office:value="19429.0"/>
          <table:table-cell table:style-name="Default-_-date-data" office:value-type="date" office:date-value="2023-07-08T00:00:00.000Z"/>
          <table:table-cell table:style-name="Default" office:value-type="string" office:string-value="האחים אבו עיאש בע&quot;מ"/>
          <table:table-cell table:style-name="Default-_-int" office:value-type="float" office:value="5.110708E8"/>
          <table:table-cell table:style-name="Default" office:value-type="string" office:string-value="פרוייקט מלון ברכס ארמון הנציב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498.0"/>
          <table:table-cell table:style-name="Default-_-int" office:value-type="float" office:value="371.0"/>
          <table:table-cell/>
        </table:table-row>
        <table:table-row table:style-name="okRow">
          <table:table-cell table:style-name="Default-_-int" office:value-type="float" office:value="19452.0"/>
          <table:table-cell table:style-name="Default-_-date-data" office:value-type="date" office:date-value="2023-07-08T00:00:00.000Z"/>
          <table:table-cell table:style-name="Default" office:value-type="string" office:string-value="א.מ אדנים בע&quot;מ"/>
          <table:table-cell table:style-name="Default-_-int" office:value-type="float" office:value="5.1480506E8"/>
          <table:table-cell table:style-name="Default" office:value-type="string" office:string-value="הלר חיים גבעת מרדכי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501.0"/>
          <table:table-cell table:style-name="Default-_-int" office:value-type="float" office:value="853.0"/>
          <table:table-cell/>
        </table:table-row>
        <table:table-row table:style-name="okRow">
          <table:table-cell table:style-name="Default-_-int" office:value-type="float" office:value="19449.0"/>
          <table:table-cell table:style-name="Default-_-date-data" office:value-type="date" office:date-value="2023-07-08T00:00:00.000Z"/>
          <table:table-cell table:style-name="Default" office:value-type="string" office:string-value="אולניק חברה להובלה עבודות עפר וכבישים בע&quot;מ"/>
          <table:table-cell table:style-name="Default-_-int" office:value-type="float" office:value="5.1078333E8"/>
          <table:table-cell table:style-name="Default" office:value-type="string" office:string-value="מחצבת שוהם"/>
          <table:table-cell table:style-name="Default" office:value-type="string" office:string-value="פריט 36 לחלק ג' בתוספת השנייה בחוק להגברת האכיפה של דיני העבודה עריכת בדיקה של מכונת הרמה על ידי בודק מוסמך, לפי סעיף 81 לפקודת הבטיחות בעבודה"/>
          <table:table-cell table:style-name="Default-_-int" office:value-type="float" office:value="38480.0"/>
          <table:table-cell table:style-name="Default" office:value-type="string" office:string-value="הפחתה"/>
          <table:table-cell table:style-name="Default-_-int" office:value-type="float" office:value="499.0"/>
          <table:table-cell table:style-name="Default-_-int" office:value-type="float" office:value="504.0"/>
          <table:table-cell/>
        </table:table-row>
        <table:table-row table:style-name="okRow">
          <table:table-cell table:style-name="Default-_-int" office:value-type="float" office:value="19711.0"/>
          <table:table-cell table:style-name="Default-_-date-data" office:value-type="date" office:date-value="2023-07-08T00:00:00.000Z"/>
          <table:table-cell table:style-name="Default" office:value-type="string" office:string-value="ח.ס. בונה המזרח תיכון בע&quot;מ"/>
          <table:table-cell table:style-name="Default-_-int" office:value-type="float" office:value="5.1433712E8"/>
          <table:table-cell table:style-name="Default" office:value-type="string" office:string-value="הרב עובדיה יוסף, נוף הגליל"/>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500.0"/>
          <table:table-cell table:style-name="Default-_-int" office:value-type="float" office:value="917.0"/>
          <table:table-cell/>
        </table:table-row>
        <table:table-row table:style-name="okRow">
          <table:table-cell table:style-name="Default-_-int" office:value-type="float" office:value="17370.0"/>
          <table:table-cell table:style-name="Default-_-date-data" office:value-type="date" office:date-value="2023-07-05T00:00:00.000Z"/>
          <table:table-cell table:style-name="Default" office:value-type="string" office:string-value="עמגד לבניה בע&quot;מ"/>
          <table:table-cell table:style-name="Default-_-int" office:value-type="float" office:value="5.1318973E8"/>
          <table:table-cell table:style-name="Default" office:value-type="string" office:string-value="מרינוב חיים ירושלים"/>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1990.0"/>
          <table:table-cell table:style-name="Default" office:value-type="string" office:string-value="דחייה"/>
          <table:table-cell table:style-name="Default-_-int" office:value-type="float" office:value="502.0"/>
          <table:table-cell table:style-name="Default-_-int" office:value-type="float" office:value="860.0"/>
          <table:table-cell/>
        </table:table-row>
        <table:table-row table:style-name="okRow">
          <table:table-cell table:style-name="Default-_-int" office:value-type="float" office:value="16590.0"/>
          <table:table-cell table:style-name="Default-_-date-data" office:value-type="date" office:date-value="2023-07-05T00:00:00.000Z"/>
          <table:table-cell table:style-name="Default" office:value-type="string" office:string-value="א.ב רון בנייה ויזמות בע&quot;מ"/>
          <table:table-cell table:style-name="Default-_-int" office:value-type="float" office:value="5.1444893E8"/>
          <table:table-cell table:style-name="Default" office:value-type="string" office:string-value="שיפון 13 אופקים"/>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1990.0"/>
          <table:table-cell table:style-name="Default" office:value-type="string" office:string-value="דחייה"/>
          <table:table-cell table:style-name="Default-_-int" office:value-type="float" office:value="505.0"/>
          <table:table-cell table:style-name="Default-_-int" office:value-type="float" office:value="416.0"/>
          <table:table-cell/>
        </table:table-row>
        <table:table-row table:style-name="okRow">
          <table:table-cell table:style-name="Default-_-int" office:value-type="float" office:value="17491.0"/>
          <table:table-cell table:style-name="Default-_-date-data" office:value-type="date" office:date-value="2023-07-05T00:00:00.000Z"/>
          <table:table-cell table:style-name="Default" office:value-type="string" office:string-value="ח י ב י יזום וניהול פרויקטים בע&quot;מ"/>
          <table:table-cell table:style-name="Default-_-int" office:value-type="float" office:value="5.120389E8"/>
          <table:table-cell table:style-name="Default" office:value-type="string" office:string-value="האלה 7 מודיעי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דחייה"/>
          <table:table-cell table:style-name="Default-_-int" office:value-type="float" office:value="504.0"/>
          <table:table-cell table:style-name="Default-_-int" office:value-type="float" office:value="763.0"/>
          <table:table-cell/>
        </table:table-row>
        <table:table-row table:style-name="okRow">
          <table:table-cell table:style-name="Default-_-int" office:value-type="float" office:value="17369.0"/>
          <table:table-cell table:style-name="Default-_-date-data" office:value-type="date" office:date-value="2023-07-05T00:00:00.000Z"/>
          <table:table-cell table:style-name="Default" office:value-type="string" office:string-value="עמגד לבניה בע&quot;מ"/>
          <table:table-cell table:style-name="Default-_-int" office:value-type="float" office:value="5.1318973E8"/>
          <table:table-cell table:style-name="Default" office:value-type="string" office:string-value="מרינוב חיים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דחייה"/>
          <table:table-cell table:style-name="Default-_-int" office:value-type="float" office:value="503.0"/>
          <table:table-cell table:style-name="Default-_-int" office:value-type="float" office:value="860.0"/>
          <table:table-cell/>
        </table:table-row>
        <table:table-row table:style-name="okRow">
          <table:table-cell table:style-name="Default-_-int" office:value-type="float" office:value="16629.0"/>
          <table:table-cell table:style-name="Default-_-date-data" office:value-type="date" office:date-value="2023-07-03T00:00:00.000Z"/>
          <table:table-cell table:style-name="Default" office:value-type="string" office:string-value="רהאל )נ.ש.א.( בע&quot;מ"/>
          <table:table-cell table:style-name="Default-_-int" office:value-type="float" office:value="5.1483158E8"/>
          <table:table-cell table:style-name="Default" office:value-type="string" office:string-value="נחל ערוגות שכ' הפארק באר שבע"/>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9960.0"/>
          <table:table-cell table:style-name="Default" office:value-type="string" office:string-value="דחייה"/>
          <table:table-cell table:style-name="Default-_-int" office:value-type="float" office:value="506.0"/>
          <table:table-cell table:style-name="Default-_-int" office:value-type="float" office:value="583.0"/>
          <table:table-cell/>
        </table:table-row>
        <table:table-row table:style-name="okRow">
          <table:table-cell table:style-name="Default-_-int" office:value-type="float" office:value="18669.0"/>
          <table:table-cell table:style-name="Default-_-date-data" office:value-type="date" office:date-value="2023-06-29T00:00:00.000Z"/>
          <table:table-cell table:style-name="Default" office:value-type="string" office:string-value="דניה סיבוס בע&quot;מ"/>
          <table:table-cell table:style-name="Default-_-int" office:value-type="float" office:value="5.1256925E8"/>
          <table:table-cell table:style-name="Default" office:value-type="string" office:string-value="קרליבך 4 תל אביב - יפו"/>
          <table:table-cell table:style-name="Default" office:value-type="string" office:string-value="איסור על הכנסה לשימוש במפעל של שרשרות, חבלים ואבזרי הרמה אלא אם כן נוסו ונבדקו על ידי בודק מוסמך ונתקבל תסקיר לפי סעיף 76 לפקודת הבטיחות בעבודה. (מספר פרט 35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511.0"/>
          <table:table-cell table:style-name="Default-_-int" office:value-type="float" office:value="229.0"/>
          <table:table-cell/>
        </table:table-row>
        <table:table-row table:style-name="okRow">
          <table:table-cell table:style-name="Default-_-int" office:value-type="float" office:value="18689.0"/>
          <table:table-cell table:style-name="Default-_-date-data" office:value-type="date" office:date-value="2023-06-29T00:00:00.000Z"/>
          <table:table-cell table:style-name="Default" office:value-type="string" office:string-value="ארזי הנגב יזום ובניה בע&quot;מ"/>
          <table:table-cell table:style-name="Default-_-int" office:value-type="float" office:value="5.1323357E8"/>
          <table:table-cell table:style-name="Default" office:value-type="string" office:string-value="לח&quot;י 28 בני ברק"/>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509.0"/>
          <table:table-cell table:style-name="Default-_-int" office:value-type="float" office:value="595.0"/>
          <table:table-cell/>
        </table:table-row>
        <table:table-row table:style-name="okRow">
          <table:table-cell table:style-name="Default-_-int" office:value-type="float" office:value="18389.0"/>
          <table:table-cell table:style-name="Default-_-date-data" office:value-type="date" office:date-value="2023-06-29T00:00:00.000Z"/>
          <table:table-cell table:style-name="Default" office:value-type="string" office:string-value="מבצע פרטי"/>
          <table:table-cell table:style-name="Default" office:value-type="string" office:string-value=""/>
          <table:table-cell table:style-name="Default" office:value-type="string" office:string-value="הרב אשי 6, בני ברק"/>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19240.0"/>
          <table:table-cell table:style-name="Default" office:value-type="string" office:string-value=""/>
          <table:table-cell table:style-name="Default-_-int" office:value-type="float" office:value="508.0"/>
          <table:table-cell table:style-name="Default-_-int" office:value-type="float" office:value="166.0"/>
          <table:table-cell/>
        </table:table-row>
        <table:table-row table:style-name="okRow">
          <table:table-cell table:style-name="Default-_-int" office:value-type="float" office:value="18649.0"/>
          <table:table-cell table:style-name="Default-_-date-data" office:value-type="date" office:date-value="2023-06-29T00:00:00.000Z"/>
          <table:table-cell table:style-name="Default" office:value-type="string" office:string-value="קל - פלד בע&quot;מ"/>
          <table:table-cell table:style-name="Default-_-int" office:value-type="float" office:value="5.1214685E8"/>
          <table:table-cell table:style-name="Default" office:value-type="string" office:string-value="חיים קוברסקי נוף ציון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דחייה"/>
          <table:table-cell table:style-name="Default-_-int" office:value-type="float" office:value="507.0"/>
          <table:table-cell table:style-name="Default-_-int" office:value-type="float" office:value="696.0"/>
          <table:table-cell/>
        </table:table-row>
        <table:table-row table:style-name="okRow">
          <table:table-cell table:style-name="Default-_-int" office:value-type="float" office:value="18670.0"/>
          <table:table-cell table:style-name="Default-_-date-data" office:value-type="date" office:date-value="2023-06-29T00:00:00.000Z"/>
          <table:table-cell table:style-name="Default" office:value-type="string" office:string-value="דניה סיבוס בע&quot;מ"/>
          <table:table-cell table:style-name="Default-_-int" office:value-type="float" office:value="5.1256925E8"/>
          <table:table-cell table:style-name="Default" office:value-type="string" office:string-value="קרליבך 4 תל אביב - יפו"/>
          <table:table-cell table:style-name="Default" office:value-type="string" office:string-value="פריט 36 לחלק ג' בתוספת השנייה בחוק להגברת האכיפה של דיני העבודה עריכת בדיקה של מכונת הרמה על ידי בודק מוסמך, לפי סעיף 81 לפקודת הבטיחות בעבודה"/>
          <table:table-cell table:style-name="Default-_-int" office:value-type="float" office:value="38480.0"/>
          <table:table-cell table:style-name="Default" office:value-type="string" office:string-value=""/>
          <table:table-cell table:style-name="Default-_-int" office:value-type="float" office:value="510.0"/>
          <table:table-cell table:style-name="Default-_-int" office:value-type="float" office:value="229.0"/>
          <table:table-cell/>
        </table:table-row>
        <table:table-row table:style-name="okRow">
          <table:table-cell table:style-name="Default-_-int" office:value-type="float" office:value="18410.0"/>
          <table:table-cell table:style-name="Default-_-date-data" office:value-type="date" office:date-value="2023-06-27T00:00:00.000Z"/>
          <table:table-cell table:style-name="Default" office:value-type="string" office:string-value="קו מור חברה לבניה בע&quot;מ"/>
          <table:table-cell table:style-name="Default-_-int" office:value-type="float" office:value="5.110696E8"/>
          <table:table-cell table:style-name="Default" office:value-type="string" office:string-value="פרויקט טעמן נדל&quot;ן 101 בניית 136 יח&quot;ד מורשת מודיעי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76960.0"/>
          <table:table-cell table:style-name="Default" office:value-type="string" office:string-value=""/>
          <table:table-cell table:style-name="Default-_-int" office:value-type="float" office:value="518.0"/>
          <table:table-cell table:style-name="Default-_-int" office:value-type="float" office:value="494.0"/>
          <table:table-cell/>
        </table:table-row>
        <table:table-row table:style-name="okRow">
          <table:table-cell table:style-name="Default-_-int" office:value-type="float" office:value="18633.0"/>
          <table:table-cell table:style-name="Default-_-date-data" office:value-type="date" office:date-value="2023-06-27T00:00:00.000Z"/>
          <table:table-cell table:style-name="Default" office:value-type="string" office:string-value="משכנות ש.י.א יזמות בע&quot;מ"/>
          <table:table-cell table:style-name="Default-_-int" office:value-type="float" office:value="5.1504374E8"/>
          <table:table-cell table:style-name="Default" office:value-type="string" office:string-value="נחל שניר 4 דימונה"/>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1990.0"/>
          <table:table-cell table:style-name="Default" office:value-type="string" office:string-value=""/>
          <table:table-cell table:style-name="Default-_-int" office:value-type="float" office:value="516.0"/>
          <table:table-cell table:style-name="Default-_-int" office:value-type="float" office:value="912.0"/>
          <table:table-cell/>
        </table:table-row>
        <table:table-row table:style-name="okRow">
          <table:table-cell table:style-name="Default-_-int" office:value-type="float" office:value="18591.0"/>
          <table:table-cell table:style-name="Default-_-date-data" office:value-type="date" office:date-value="2023-06-27T00:00:00.000Z"/>
          <table:table-cell table:style-name="Default" office:value-type="string" office:string-value="אגבאריה מוחמד"/>
          <table:table-cell table:style-name="Default-_-int" office:value-type="float" office:value="5.5185344E7"/>
          <table:table-cell table:style-name="Default" office:value-type="string" office:string-value="שבי ציון 23 , רובע א אשדוד"/>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515.0"/>
          <table:table-cell table:style-name="Default-_-int" office:value-type="float" office:value="918.0"/>
          <table:table-cell/>
        </table:table-row>
        <table:table-row table:style-name="okRow">
          <table:table-cell table:style-name="Default-_-int" office:value-type="float" office:value="18551.0"/>
          <table:table-cell table:style-name="Default-_-date-data" office:value-type="date" office:date-value="2023-06-27T00:00:00.000Z"/>
          <table:table-cell table:style-name="Default" office:value-type="string" office:string-value="צבי ניהול פרוייקטים בע&quot;מ"/>
          <table:table-cell table:style-name="Default-_-int" office:value-type="float" office:value="5.1623706E8"/>
          <table:table-cell table:style-name="Default" office:value-type="string" office:string-value="הפלמ&quot;ח מבשרת ציו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514.0"/>
          <table:table-cell table:style-name="Default-_-int" office:value-type="float" office:value="767.0"/>
          <table:table-cell/>
        </table:table-row>
        <table:table-row table:style-name="okRow">
          <table:table-cell table:style-name="Default-_-int" office:value-type="float" office:value="18609.0"/>
          <table:table-cell table:style-name="Default-_-date-data" office:value-type="date" office:date-value="2023-06-27T00:00:00.000Z"/>
          <table:table-cell table:style-name="Default" office:value-type="string" office:string-value="ס.ס.קרן הנדסה בע&quot;מ"/>
          <table:table-cell table:style-name="Default-_-int" office:value-type="float" office:value="5.124039E8"/>
          <table:table-cell table:style-name="Default" office:value-type="string" office:string-value="היוצרים 10 אשקלו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513.0"/>
          <table:table-cell table:style-name="Default-_-int" office:value-type="float" office:value="81.0"/>
          <table:table-cell/>
        </table:table-row>
        <table:table-row table:style-name="okRow">
          <table:table-cell table:style-name="Default-_-int" office:value-type="float" office:value="18630.0"/>
          <table:table-cell table:style-name="Default-_-date-data" office:value-type="date" office:date-value="2023-06-27T00:00:00.000Z"/>
          <table:table-cell table:style-name="Default" office:value-type="string" office:string-value="משכנות ש.י.א יזמות בע&quot;מ"/>
          <table:table-cell table:style-name="Default-_-int" office:value-type="float" office:value="5.1504374E8"/>
          <table:table-cell table:style-name="Default" office:value-type="string" office:string-value="נחל שניר 4 דימונה"/>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1990.0"/>
          <table:table-cell table:style-name="Default" office:value-type="string" office:string-value=""/>
          <table:table-cell table:style-name="Default-_-int" office:value-type="float" office:value="512.0"/>
          <table:table-cell table:style-name="Default-_-int" office:value-type="float" office:value="912.0"/>
          <table:table-cell/>
        </table:table-row>
        <table:table-row table:style-name="okRow">
          <table:table-cell table:style-name="Default-_-int" office:value-type="float" office:value="18590.0"/>
          <table:table-cell table:style-name="Default-_-date-data" office:value-type="date" office:date-value="2023-06-27T00:00:00.000Z"/>
          <table:table-cell table:style-name="Default" office:value-type="string" office:string-value="נ.א.נ. פרוייקטים בע&quot;מ"/>
          <table:table-cell table:style-name="Default-_-int" office:value-type="float" office:value="5.1535738E8"/>
          <table:table-cell table:style-name="Default" office:value-type="string" office:string-value="בית תרבות - מושב יכיני"/>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1990.0"/>
          <table:table-cell table:style-name="Default" office:value-type="string" office:string-value=""/>
          <table:table-cell table:style-name="Default-_-int" office:value-type="float" office:value="517.0"/>
          <table:table-cell table:style-name="Default-_-int" office:value-type="float" office:value="819.0"/>
          <table:table-cell/>
        </table:table-row>
        <table:table-row table:style-name="okRow">
          <table:table-cell table:style-name="Default-_-int" office:value-type="float" office:value="18469.0"/>
          <table:table-cell table:style-name="Default-_-date-data" office:value-type="date" office:date-value="2023-06-26T00:00:00.000Z"/>
          <table:table-cell table:style-name="Default" office:value-type="string" office:string-value="פרום בונים יוקרה בע&quot;מ"/>
          <table:table-cell table:style-name="Default-_-int" office:value-type="float" office:value="5.1530355E8"/>
          <table:table-cell table:style-name="Default" office:value-type="string" office:string-value="פרופסור שור 27-29 , תל אביב"/>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1990.0"/>
          <table:table-cell table:style-name="Default" office:value-type="string" office:string-value=""/>
          <table:table-cell table:style-name="Default-_-int" office:value-type="float" office:value="519.0"/>
          <table:table-cell table:style-name="Default-_-int" office:value-type="float" office:value="919.0"/>
          <table:table-cell/>
        </table:table-row>
        <table:table-row table:style-name="okRow">
          <table:table-cell table:style-name="Default-_-int" office:value-type="float" office:value="17750.0"/>
          <table:table-cell table:style-name="Default-_-date-data" office:value-type="date" office:date-value="2023-05-31T00:00:00.000Z"/>
          <table:table-cell table:style-name="Default" office:value-type="string" office:string-value="דקלים בינוי, פיתוח ותעשיות כלליות 1997 בע&quot;מ"/>
          <table:table-cell table:style-name="Default-_-int" office:value-type="float" office:value="5.1251088E8"/>
          <table:table-cell table:style-name="Default" office:value-type="string" office:string-value="פארק ספירים (מרלו&quot;ג)"/>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1990.0"/>
          <table:table-cell table:style-name="Default" office:value-type="string" office:string-value=""/>
          <table:table-cell table:style-name="Default-_-int" office:value-type="float" office:value="548.0"/>
          <table:table-cell table:style-name="Default-_-int" office:value-type="float" office:value="836.0"/>
          <table:table-cell/>
        </table:table-row>
        <table:table-row table:style-name="okRow">
          <table:table-cell table:style-name="Default-_-int" office:value-type="float" office:value="17751.0"/>
          <table:table-cell table:style-name="Default-_-date-data" office:value-type="date" office:date-value="2023-05-31T00:00:00.000Z"/>
          <table:table-cell table:style-name="Default" office:value-type="string" office:string-value="דקלים בינוי, פיתוח ותעשיות כלליות 1997 בע&quot;מ"/>
          <table:table-cell table:style-name="Default-_-int" office:value-type="float" office:value="5.1251088E8"/>
          <table:table-cell table:style-name="Default" office:value-type="string" office:string-value="פארק ספירים (מרלו&quot;ג)"/>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547.0"/>
          <table:table-cell table:style-name="Default-_-int" office:value-type="float" office:value="836.0"/>
          <table:table-cell/>
        </table:table-row>
        <table:table-row table:style-name="okRow">
          <table:table-cell table:style-name="Default-_-int" office:value-type="float" office:value="17749.0"/>
          <table:table-cell table:style-name="Default-_-date-data" office:value-type="date" office:date-value="2023-05-31T00:00:00.000Z"/>
          <table:table-cell table:style-name="Default" office:value-type="string" office:string-value="דקלים בינוי, פיתוח ותעשיות כלליות 1997 בע&quot;מ"/>
          <table:table-cell table:style-name="Default-_-int" office:value-type="float" office:value="5.1251088E8"/>
          <table:table-cell table:style-name="Default" office:value-type="string" office:string-value="פארק ספירים (מרלו&quot;ג)"/>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546.0"/>
          <table:table-cell table:style-name="Default-_-int" office:value-type="float" office:value="836.0"/>
          <table:table-cell/>
        </table:table-row>
        <table:table-row table:style-name="okRow">
          <table:table-cell table:style-name="Default-_-int" office:value-type="float" office:value="18169.0"/>
          <table:table-cell table:style-name="Default-_-date-data" office:value-type="date" office:date-value="2023-05-30T00:00:00.000Z"/>
          <table:table-cell table:style-name="Default" office:value-type="string" office:string-value="סאין מערכות ושירותים בע&quot;מ"/>
          <table:table-cell table:style-name="Default-_-int" office:value-type="float" office:value="5.1311578E8"/>
          <table:table-cell table:style-name="Default" office:value-type="string" office:string-value="שיפוץ מבנה מסחרי לסופרמרקט, המלאכה 30 , עפולה"/>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ביטול עיצום"/>
          <table:table-cell table:style-name="Default-_-int" office:value-type="float" office:value="608.0"/>
          <table:table-cell table:style-name="Default-_-int" office:value-type="float" office:value="1070.0"/>
          <table:table-cell/>
        </table:table-row>
        <table:table-row table:style-name="okRow">
          <table:table-cell table:style-name="Default-_-int" office:value-type="float" office:value="16289.0"/>
          <table:table-cell table:style-name="Default-_-date-data" office:value-type="date" office:date-value="2023-03-30T00:00:00.000Z"/>
          <table:table-cell table:style-name="Default" office:value-type="string" office:string-value="מבצע פרטי"/>
          <table:table-cell table:style-name="Default" office:value-type="string" office:string-value=""/>
          <table:table-cell table:style-name="Default" office:value-type="string" office:string-value="דוד המלך מס 27 הרצליה 466612"/>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10990.0"/>
          <table:table-cell table:style-name="Default" office:value-type="string" office:string-value=""/>
          <table:table-cell table:style-name="Default-_-int" office:value-type="float" office:value="628.0"/>
          <table:table-cell table:style-name="Default-_-int" office:value-type="float" office:value="166.0"/>
          <table:table-cell/>
        </table:table-row>
        <table:table-row table:style-name="okRow">
          <table:table-cell table:style-name="Default-_-int" office:value-type="float" office:value="17089.0"/>
          <table:table-cell table:style-name="Default-_-date-data" office:value-type="date" office:date-value="2023-03-30T00:00:00.000Z"/>
          <table:table-cell table:style-name="Default" office:value-type="string" office:string-value="קבוצת אנרום בע&quot;מ"/>
          <table:table-cell table:style-name="Default-_-int" office:value-type="float" office:value="5.151514E8"/>
          <table:table-cell table:style-name="Default" office:value-type="string" office:string-value="הטייסים מס 36 נס ציונה 7406256"/>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43980.0"/>
          <table:table-cell table:style-name="Default" office:value-type="string" office:string-value=""/>
          <table:table-cell table:style-name="Default-_-int" office:value-type="float" office:value="627.0"/>
          <table:table-cell table:style-name="Default-_-int" office:value-type="float" office:value="1083.0"/>
          <table:table-cell/>
        </table:table-row>
        <table:table-row table:style-name="okRow">
          <table:table-cell table:style-name="Default-_-int" office:value-type="float" office:value="16889.0"/>
          <table:table-cell table:style-name="Default-_-date-data" office:value-type="date" office:date-value="2023-03-30T00:00:00.000Z"/>
          <table:table-cell table:style-name="Default" office:value-type="string" office:string-value="מבצע פרטי"/>
          <table:table-cell table:style-name="Default" office:value-type="string" office:string-value=""/>
          <table:table-cell table:style-name="Default" office:value-type="string" office:string-value="המסילה מס 40 כ א הרצליה 4658045"/>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10990.0"/>
          <table:table-cell table:style-name="Default" office:value-type="string" office:string-value=""/>
          <table:table-cell table:style-name="Default-_-int" office:value-type="float" office:value="626.0"/>
          <table:table-cell table:style-name="Default-_-int" office:value-type="float" office:value="166.0"/>
          <table:table-cell/>
        </table:table-row>
        <table:table-row table:style-name="okRow">
          <table:table-cell table:style-name="Default-_-int" office:value-type="float" office:value="16910.0"/>
          <table:table-cell table:style-name="Default-_-date-data" office:value-type="date" office:date-value="2023-03-30T00:00:00.000Z"/>
          <table:table-cell table:style-name="Default" office:value-type="string" office:string-value="מבצע פרטי"/>
          <table:table-cell table:style-name="Default" office:value-type="string" office:string-value=""/>
          <table:table-cell table:style-name="Default" office:value-type="string" office:string-value="המסילה מס 42 הרצליה 4658047"/>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10990.0"/>
          <table:table-cell table:style-name="Default" office:value-type="string" office:string-value=""/>
          <table:table-cell table:style-name="Default-_-int" office:value-type="float" office:value="625.0"/>
          <table:table-cell table:style-name="Default-_-int" office:value-type="float" office:value="166.0"/>
          <table:table-cell/>
        </table:table-row>
        <table:table-row table:style-name="okRow">
          <table:table-cell table:style-name="Default-_-int" office:value-type="float" office:value="16990.0"/>
          <table:table-cell table:style-name="Default-_-date-data" office:value-type="date" office:date-value="2023-03-30T00:00:00.000Z"/>
          <table:table-cell table:style-name="Default" office:value-type="string" office:string-value="שטיין בלום אחזקות ויזמות בע&quot;מ"/>
          <table:table-cell table:style-name="Default-_-int" office:value-type="float" office:value="5.157743E8"/>
          <table:table-cell table:style-name="Default" office:value-type="string" office:string-value="דנגור מס 15 בני ברק 5128243"/>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624.0"/>
          <table:table-cell table:style-name="Default-_-int" office:value-type="float" office:value="1084.0"/>
          <table:table-cell/>
        </table:table-row>
        <table:table-row table:style-name="okRow">
          <table:table-cell table:style-name="Default-_-int" office:value-type="float" office:value="17090.0"/>
          <table:table-cell table:style-name="Default-_-date-data" office:value-type="date" office:date-value="2023-03-30T00:00:00.000Z"/>
          <table:table-cell table:style-name="Default" office:value-type="string" office:string-value="קבוצת אנרום בע&quot;מ"/>
          <table:table-cell table:style-name="Default-_-int" office:value-type="float" office:value="5.151514E8"/>
          <table:table-cell table:style-name="Default" office:value-type="string" office:string-value="הטייסים מס 36 נס ציונה 7406256"/>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623.0"/>
          <table:table-cell table:style-name="Default-_-int" office:value-type="float" office:value="1083.0"/>
          <table:table-cell/>
        </table:table-row>
        <table:table-row table:style-name="okRow">
          <table:table-cell table:style-name="Default-_-int" office:value-type="float" office:value="16469.0"/>
          <table:table-cell table:style-name="Default-_-date-data" office:value-type="date" office:date-value="2023-03-29T00:00:00.000Z"/>
          <table:table-cell table:style-name="Default" office:value-type="string" office:string-value="צוות המקצוענים בניין בע&quot;מ"/>
          <table:table-cell table:style-name="Default-_-int" office:value-type="float" office:value="5.1167626E8"/>
          <table:table-cell table:style-name="Default" office:value-type="string" office:string-value="רח' השחף 13 , טירת כרמל"/>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דחייה"/>
          <table:table-cell table:style-name="Default-_-int" office:value-type="float" office:value="724.0"/>
          <table:table-cell table:style-name="Default-_-int" office:value-type="float" office:value="899.0"/>
          <table:table-cell/>
        </table:table-row>
        <table:table-row table:style-name="okRow">
          <table:table-cell table:style-name="Default-_-int" office:value-type="float" office:value="16530.0"/>
          <table:table-cell table:style-name="Default-_-date-data" office:value-type="date" office:date-value="2023-03-29T00:00:00.000Z"/>
          <table:table-cell table:style-name="Default" office:value-type="string" office:string-value="אביב תעשיות רהיטים בע&quot;מ"/>
          <table:table-cell table:style-name="Default-_-int" office:value-type="float" office:value="5.1421773E8"/>
          <table:table-cell table:style-name="Default" office:value-type="string" office:string-value="אביב תעשיות רהיטים בע&quot;מ, מבואות גלבוע"/>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הפחתה"/>
          <table:table-cell table:style-name="Default-_-int" office:value-type="float" office:value="729.0"/>
          <table:table-cell table:style-name="Default-_-int" office:value-type="float" office:value="1135.0"/>
          <table:table-cell/>
        </table:table-row>
        <table:table-row table:style-name="okRow">
          <table:table-cell table:style-name="Default-_-int" office:value-type="float" office:value="16969.0"/>
          <table:table-cell table:style-name="Default-_-date-data" office:value-type="date" office:date-value="2023-03-29T00:00:00.000Z"/>
          <table:table-cell table:style-name="Default" office:value-type="string" office:string-value="אבן הבונים חברה להשקעות ולפיתוח בע&quot;מ"/>
          <table:table-cell table:style-name="Default-_-int" office:value-type="float" office:value="5.1094022E8"/>
          <table:table-cell table:style-name="Default" office:value-type="string" office:string-value="גלעד 11 13 , פרדס חנה כרכור"/>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728.0"/>
          <table:table-cell table:style-name="Default-_-int" office:value-type="float" office:value="1136.0"/>
          <table:table-cell/>
        </table:table-row>
        <table:table-row table:style-name="okRow">
          <table:table-cell table:style-name="Default-_-int" office:value-type="float" office:value="16529.0"/>
          <table:table-cell table:style-name="Default-_-date-data" office:value-type="date" office:date-value="2023-03-29T00:00:00.000Z"/>
          <table:table-cell table:style-name="Default" office:value-type="string" office:string-value="אביב תעשיות רהיטים בע&quot;מ"/>
          <table:table-cell table:style-name="Default-_-int" office:value-type="float" office:value="5.1421773E8"/>
          <table:table-cell table:style-name="Default" office:value-type="string" office:string-value="אביב תעשיות רהיטים בע&quot;מ, מבואות גלבוע"/>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1990.0"/>
          <table:table-cell table:style-name="Default" office:value-type="string" office:string-value="הפחתה"/>
          <table:table-cell table:style-name="Default-_-int" office:value-type="float" office:value="727.0"/>
          <table:table-cell table:style-name="Default-_-int" office:value-type="float" office:value="1135.0"/>
          <table:table-cell/>
        </table:table-row>
        <table:table-row table:style-name="okRow">
          <table:table-cell table:style-name="Default-_-int" office:value-type="float" office:value="16611.0"/>
          <table:table-cell table:style-name="Default-_-date-data" office:value-type="date" office:date-value="2023-03-29T00:00:00.000Z"/>
          <table:table-cell table:style-name="Default" office:value-type="string" office:string-value="מבצע פרטי"/>
          <table:table-cell table:style-name="Default" office:value-type="string" office:string-value=""/>
          <table:table-cell table:style-name="Default" office:value-type="string" office:string-value="פרוייקט &quot;מול הקולג&quot; הוגו מולר 26 , קרית אתא"/>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10990.0"/>
          <table:table-cell table:style-name="Default" office:value-type="string" office:string-value=""/>
          <table:table-cell table:style-name="Default-_-int" office:value-type="float" office:value="726.0"/>
          <table:table-cell table:style-name="Default-_-int" office:value-type="float" office:value="166.0"/>
          <table:table-cell/>
        </table:table-row>
        <table:table-row table:style-name="okRow">
          <table:table-cell table:style-name="Default-_-int" office:value-type="float" office:value="16729.0"/>
          <table:table-cell table:style-name="Default-_-date-data" office:value-type="date" office:date-value="2023-03-29T00:00:00.000Z"/>
          <table:table-cell table:style-name="Default" office:value-type="string" office:string-value="איתי גיל הנדסה בע&quot;מ"/>
          <table:table-cell table:style-name="Default-_-int" office:value-type="float" office:value="5.1434835E8"/>
          <table:table-cell table:style-name="Default" office:value-type="string" office:string-value="בר אל אורווה, דרך העמק - 161 , יוקנעם מושבה"/>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1990.0"/>
          <table:table-cell table:style-name="Default" office:value-type="string" office:string-value="דחייה"/>
          <table:table-cell table:style-name="Default-_-int" office:value-type="float" office:value="725.0"/>
          <table:table-cell table:style-name="Default-_-int" office:value-type="float" office:value="1134.0"/>
          <table:table-cell/>
        </table:table-row>
        <table:table-row table:style-name="okRow">
          <table:table-cell table:style-name="Default-_-int" office:value-type="float" office:value="16649.0"/>
          <table:table-cell table:style-name="Default-_-date-data" office:value-type="date" office:date-value="2023-03-29T00:00:00.000Z"/>
          <table:table-cell table:style-name="Default" office:value-type="string" office:string-value="צוות המקצוענים בניין בע&quot;מ"/>
          <table:table-cell table:style-name="Default-_-int" office:value-type="float" office:value="5.1167626E8"/>
          <table:table-cell table:style-name="Default" office:value-type="string" office:string-value="רח' השחף 13  טירת כרמל"/>
          <table:table-cell table:style-name="Default" office:value-type="string" office:string-value="קיום הוראות צו בטיחות שניתן לפי סעיף 6 לחוק ארגון הפיקוח על העבודה, התשי&quot;ד 1954 להלן חוק ארגון הפיקוח על העבודה. מספר פרט 41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דחייה"/>
          <table:table-cell table:style-name="Default-_-int" office:value-type="float" office:value="723.0"/>
          <table:table-cell table:style-name="Default-_-int" office:value-type="float" office:value="899.0"/>
          <table:table-cell/>
        </table:table-row>
        <table:table-row table:style-name="okRow">
          <table:table-cell table:style-name="Default-_-int" office:value-type="float" office:value="16090.0"/>
          <table:table-cell table:style-name="Default-_-date-data" office:value-type="date" office:date-value="2023-01-31T00:00:00.000Z"/>
          <table:table-cell table:style-name="Default" office:value-type="string" office:string-value="מבצע פרטי"/>
          <table:table-cell table:style-name="Default" office:value-type="string" office:string-value=""/>
          <table:table-cell table:style-name="Default" office:value-type="string" office:string-value="ניסנבוים מס 7 בני ברק 515801"/>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1990.0"/>
          <table:table-cell table:style-name="Default" office:value-type="string" office:string-value=""/>
          <table:table-cell table:style-name="Default-_-int" office:value-type="float" office:value="551.0"/>
          <table:table-cell table:style-name="Default-_-int" office:value-type="float" office:value="166.0"/>
          <table:table-cell/>
        </table:table-row>
        <table:table-row table:style-name="okRow">
          <table:table-cell table:style-name="Default-_-int" office:value-type="float" office:value="16023.0"/>
          <table:table-cell table:style-name="Default-_-date-data" office:value-type="date" office:date-value="2023-01-30T00:00:00.000Z"/>
          <table:table-cell table:style-name="Default" office:value-type="string" office:string-value="מוצרי שלם אריזות בע&quot;מ"/>
          <table:table-cell table:style-name="Default-_-int" office:value-type="float" office:value="5.129628E8"/>
          <table:table-cell table:style-name="Default" office:value-type="string" office:string-value="אלת המסטיק מס 4 קיסריה 308890"/>
          <table:table-cell table:style-name="Default" office:value-type="string" office:string-value="קיום הוראות צו שיפור שניתן לפי סעיף 8 א לחוק ארגון הפיקוח על העבודה. מספר פרט 43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
          <table:table-cell table:style-name="Default-_-int" office:value-type="float" office:value="629.0"/>
          <table:table-cell table:style-name="Default-_-int" office:value-type="float" office:value="1085.0"/>
          <table:table-cell/>
        </table:table-row>
        <table:table-row table:style-name="okRow">
          <table:table-cell table:style-name="Default-_-int" office:value-type="float" office:value="16089.0"/>
          <table:table-cell table:style-name="Default-_-date-data" office:value-type="date" office:date-value="2023-01-29T00:00:00.000Z"/>
          <table:table-cell table:style-name="Default" office:value-type="string" office:string-value="צ. מ. ח. המרמן בע&quot;מ"/>
          <table:table-cell table:style-name="Default-_-int" office:value-type="float" office:value="5.125312E8"/>
          <table:table-cell table:style-name="Default" office:value-type="string" office:string-value="הולמס פלייס מרכז ספורט ומסחר, רח' חטיבת גולני"/>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8480.0"/>
          <table:table-cell table:style-name="Default" office:value-type="string" office:string-value="דחייה"/>
          <table:table-cell table:style-name="Default-_-int" office:value-type="float" office:value="737.0"/>
          <table:table-cell table:style-name="Default-_-int" office:value-type="float" office:value="1142.0"/>
          <table:table-cell/>
        </table:table-row>
        <table:table-row table:style-name="okRow">
          <table:table-cell table:style-name="Default-_-int" office:value-type="float" office:value="15332.0"/>
          <table:table-cell table:style-name="Default-_-date-data" office:value-type="date" office:date-value="2022-11-29T00:00:00.000Z"/>
          <table:table-cell table:style-name="Default" office:value-type="string" office:string-value="ארא חברה לעבודות הנדסה ובנין בע&quot;מ"/>
          <table:table-cell table:style-name="Default-_-int" office:value-type="float" office:value="5.1051E8"/>
          <table:table-cell table:style-name="Default" office:value-type="string" office:string-value="צאלים באר שבע"/>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0890.0"/>
          <table:table-cell table:style-name="Default" office:value-type="string" office:string-value=""/>
          <table:table-cell table:style-name="Default-_-int" office:value-type="float" office:value="658.0"/>
          <table:table-cell table:style-name="Default-_-int" office:value-type="float" office:value="1103.0"/>
          <table:table-cell/>
        </table:table-row>
        <table:table-row table:style-name="okRow">
          <table:table-cell table:style-name="Default-_-int" office:value-type="float" office:value="15361.0"/>
          <table:table-cell table:style-name="Default-_-date-data" office:value-type="date" office:date-value="2022-11-29T00:00:00.000Z"/>
          <table:table-cell table:style-name="Default" office:value-type="string" office:string-value="ח עבדו לבנייה והשקעות בע&quot;מ"/>
          <table:table-cell table:style-name="Default-_-int" office:value-type="float" office:value="5.1586912E8"/>
          <table:table-cell table:style-name="Default" office:value-type="string" office:string-value="מקווה ישראל 4 מעלות דפנה ירושלים"/>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0890.0"/>
          <table:table-cell table:style-name="Default" office:value-type="string" office:string-value="הפחתה"/>
          <table:table-cell table:style-name="Default-_-int" office:value-type="float" office:value="660.0"/>
          <table:table-cell table:style-name="Default-_-int" office:value-type="float" office:value="1104.0"/>
          <table:table-cell/>
        </table:table-row>
        <table:table-row table:style-name="okRow">
          <table:table-cell table:style-name="Default-_-int" office:value-type="float" office:value="15363.0"/>
          <table:table-cell table:style-name="Default-_-date-data" office:value-type="date" office:date-value="2022-11-29T00:00:00.000Z"/>
          <table:table-cell table:style-name="Default" office:value-type="string" office:string-value="דאר האווס הנדסה ובניה בע&quot;מ"/>
          <table:table-cell table:style-name="Default-_-int" office:value-type="float" office:value="5.1559504E8"/>
          <table:table-cell table:style-name="Default" office:value-type="string" office:string-value="אגריפס 32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6560.0"/>
          <table:table-cell table:style-name="Default" office:value-type="string" office:string-value="הפחתה"/>
          <table:table-cell table:style-name="Default-_-int" office:value-type="float" office:value="661.0"/>
          <table:table-cell table:style-name="Default-_-int" office:value-type="float" office:value="1105.0"/>
          <table:table-cell/>
        </table:table-row>
        <table:table-row table:style-name="okRow">
          <table:table-cell table:style-name="Default-_-int" office:value-type="float" office:value="15345.0"/>
          <table:table-cell table:style-name="Default-_-date-data" office:value-type="date" office:date-value="2022-11-29T00:00:00.000Z"/>
          <table:table-cell table:style-name="Default" office:value-type="string" office:string-value="נטע ליפשיץ בע&quot;מ"/>
          <table:table-cell table:style-name="Default-_-int" office:value-type="float" office:value="5.1246963E8"/>
          <table:table-cell table:style-name="Default" office:value-type="string" office:string-value="שטרן אברהם 42 ירושלים"/>
          <table:table-cell table:style-name="Default" office:value-type="string" office:string-value="עריכת בדיקה של כל השרשרות, חבלים ואבזרי הרמה שבשימוש על ידי בודק מוסמך, לפי סעיף 75  לפקודת הבטיחות בעבודה. מספר פרט 34 בחלק ג' בתוספת השנייה לחוק להגברת האכיפה, בהתאם לצו להגברת האכיפה של דיני העבודה 2017."/>
          <table:table-cell table:style-name="Default-_-int" office:value-type="float" office:value="36560.0"/>
          <table:table-cell table:style-name="Default" office:value-type="string" office:string-value=""/>
          <table:table-cell table:style-name="Default-_-int" office:value-type="float" office:value="662.0"/>
          <table:table-cell table:style-name="Default-_-int" office:value-type="float" office:value="1106.0"/>
          <table:table-cell/>
        </table:table-row>
        <table:table-row table:style-name="okRow">
          <table:table-cell table:style-name="Default-_-int" office:value-type="float" office:value="15362.0"/>
          <table:table-cell table:style-name="Default-_-date-data" office:value-type="date" office:date-value="2022-11-29T00:00:00.000Z"/>
          <table:table-cell table:style-name="Default" office:value-type="string" office:string-value="ח עבדו לבנייה והשקעות בע&quot;מ"/>
          <table:table-cell table:style-name="Default-_-int" office:value-type="float" office:value="5.1586912E8"/>
          <table:table-cell table:style-name="Default" office:value-type="string" office:string-value="מקווה ישראל 4 מעלות דפנה 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6560.0"/>
          <table:table-cell table:style-name="Default" office:value-type="string" office:string-value="דחייה"/>
          <table:table-cell table:style-name="Default-_-int" office:value-type="float" office:value="659.0"/>
          <table:table-cell table:style-name="Default-_-int" office:value-type="float" office:value="1104.0"/>
          <table:table-cell/>
        </table:table-row>
        <table:table-row table:style-name="okRow">
          <table:table-cell table:style-name="Default-_-int" office:value-type="float" office:value="15204.0"/>
          <table:table-cell table:style-name="Default-_-date-data" office:value-type="date" office:date-value="2022-10-31T00:00:00.000Z"/>
          <table:table-cell table:style-name="Default" office:value-type="string" office:string-value="ואי גלובל בניה מתקדמת בע&quot;מ"/>
          <table:table-cell table:style-name="Default-_-int" office:value-type="float" office:value="5.155728E8"/>
          <table:table-cell table:style-name="Default" office:value-type="string" office:string-value="החובלים 3 אשדוד"/>
          <table:table-cell table:style-name="Default" office:value-type="string" office:string-value="קיום הוראות צו בטיחות שניתן לפי סעיף 6 לחוק ארגון הפיקוח על העבודה, התשי&quot;ד&#10;1954 להלן חוק ארגון הפיקוח על העבודה. מספר פרט 41 בחלק ג' בתוספת השנייה&#10;לחוק להגברת האכיפה, בהתאם לצו להגברת האכיפה של דיני העבודה 2017)"/>
          <table:table-cell table:style-name="Default-_-int" office:value-type="float" office:value="36560.0"/>
          <table:table-cell table:style-name="Default" office:value-type="string" office:string-value="דחייה"/>
          <table:table-cell table:style-name="Default-_-int" office:value-type="float" office:value="526.0"/>
          <table:table-cell table:style-name="Default-_-int" office:value-type="float" office:value="720.0"/>
          <table:table-cell/>
        </table:table-row>
        <table:table-row table:style-name="okRow">
          <table:table-cell table:style-name="Default-_-int" office:value-type="float" office:value="15205.0"/>
          <table:table-cell table:style-name="Default-_-date-data" office:value-type="date" office:date-value="2022-10-30T00:00:00.000Z"/>
          <table:table-cell table:style-name="Default" office:value-type="string" office:string-value="ואי גלובל בניה מתקדמת בע&quot;מ"/>
          <table:table-cell table:style-name="Default-_-int" office:value-type="float" office:value="5.155728E8"/>
          <table:table-cell table:style-name="Default" office:value-type="string" office:string-value="החובלים 3 אשדוד"/>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6560.0"/>
          <table:table-cell table:style-name="Default" office:value-type="string" office:string-value="דחייה"/>
          <table:table-cell table:style-name="Default-_-int" office:value-type="float" office:value="569.0"/>
          <table:table-cell table:style-name="Default-_-int" office:value-type="float" office:value="720.0"/>
          <table:table-cell/>
        </table:table-row>
        <table:table-row table:style-name="okRow">
          <table:table-cell table:style-name="Default-_-int" office:value-type="float" office:value="15107.0"/>
          <table:table-cell table:style-name="Default-_-date-data" office:value-type="date" office:date-value="2022-10-30T00:00:00.000Z"/>
          <table:table-cell table:style-name="Default" office:value-type="string" office:string-value="ג.נ. דר לבנין ומסחר בע&quot;מ"/>
          <table:table-cell table:style-name="Default-_-int" office:value-type="float" office:value="5.114998E8"/>
          <table:table-cell table:style-name="Default" office:value-type="string" office:string-value="דרך הים 26 , פרדס חנה כרכור"/>
          <table:table-cell table:style-name="Default" office:value-type="string" office:string-value="קיום הוראות צו בטיחות שניתן לפי סעיף 6 לחוק ארגון הפיקוח על העבודה, התשי&quot;ד&#10;1954 להלן חוק ארגון הפיקוח על העבודה. מספר פרט 41 בחלק ג' בתוספת השנייה&#10;לחוק להגברת האכיפה, בהתאם לצו להגברת האכיפה של דיני העבודה 2017)"/>
          <table:table-cell table:style-name="Default-_-int" office:value-type="float" office:value="36560.0"/>
          <table:table-cell table:style-name="Default" office:value-type="string" office:string-value="הפחתה"/>
          <table:table-cell table:style-name="Default-_-int" office:value-type="float" office:value="568.0"/>
          <table:table-cell table:style-name="Default-_-int" office:value-type="float" office:value="1051.0"/>
          <table:table-cell/>
        </table:table-row>
        <table:table-row table:style-name="okRow">
          <table:table-cell table:style-name="Default-_-int" office:value-type="float" office:value="15126.0"/>
          <table:table-cell table:style-name="Default-_-date-data" office:value-type="date" office:date-value="2022-10-30T00:00:00.000Z"/>
          <table:table-cell table:style-name="Default" office:value-type="string" office:string-value="א.צ. אבידן עבודות עפר ופיתוח בע&quot;מ"/>
          <table:table-cell table:style-name="Default-_-int" office:value-type="float" office:value="5.1139206E8"/>
          <table:table-cell table:style-name="Default" office:value-type="string" office:string-value="השקמה 314 , נוף הגלעד, בית שאן"/>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ג) לתקנות עבודות בניה. מספר פרט 34 בחלק ב' בתוספת השנייה לחוק להגברת האכיפה, בהתאם לצו להגברת האכיפה של דיני העבודה 2017."/>
          <table:table-cell table:style-name="Default-_-int" office:value-type="float" office:value="20890.0"/>
          <table:table-cell table:style-name="Default" office:value-type="string" office:string-value=""/>
          <table:table-cell table:style-name="Default-_-int" office:value-type="float" office:value="567.0"/>
          <table:table-cell table:style-name="Default-_-int" office:value-type="float" office:value="1050.0"/>
          <table:table-cell/>
        </table:table-row>
        <table:table-row table:style-name="okRow">
          <table:table-cell table:style-name="Default-_-int" office:value-type="float" office:value="15166.0"/>
          <table:table-cell table:style-name="Default-_-date-data" office:value-type="date" office:date-value="2022-10-30T00:00:00.000Z"/>
          <table:table-cell table:style-name="Default" office:value-type="string" office:string-value="אופק הנדסת מבנים וניהול פרויקטים יסודות התכנון ההנדסי בע&quot;מ"/>
          <table:table-cell table:style-name="Default-_-int" office:value-type="float" office:value="5.160096E8"/>
          <table:table-cell table:style-name="Default" office:value-type="string" office:string-value="רימון 2, מעלות"/>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6560.0"/>
          <table:table-cell table:style-name="Default" office:value-type="string" office:string-value="דחייה"/>
          <table:table-cell table:style-name="Default-_-int" office:value-type="float" office:value="570.0"/>
          <table:table-cell table:style-name="Default-_-int" office:value-type="float" office:value="1052.0"/>
          <table:table-cell/>
        </table:table-row>
        <table:table-row table:style-name="okRow">
          <table:table-cell table:style-name="Default-_-int" office:value-type="float" office:value="14968.0"/>
          <table:table-cell table:style-name="Default-_-date-data" office:value-type="date" office:date-value="2022-09-29T00:00:00.000Z"/>
          <table:table-cell table:style-name="Default" office:value-type="string" office:string-value="א.ד.ס. כוכב הצפון בע&quot;מ"/>
          <table:table-cell table:style-name="Default-_-int" office:value-type="float" office:value="5.1587488E8"/>
          <table:table-cell table:style-name="Default" office:value-type="string" office:string-value="סביון 19 , רכסים"/>
          <table:table-cell table:style-name="Default" office:value-type="string" office:string-value="קיום הוראות צו בטיחות שניתן לפי סעיף 6 לחוק ארגון הפיקוח על העבודה, התשי&quot;ד&#10;1954 להלן חוק ארגון הפיקוח על העבודה. מספר פרט 41 בחלק ג' בתוספת השנייה&#10;לחוק להגברת האכיפה, בהתאם לצו להגברת האכיפה של דיני העבודה 2017)"/>
          <table:table-cell table:style-name="Default-_-int" office:value-type="float" office:value="36560.0"/>
          <table:table-cell table:style-name="Default" office:value-type="string" office:string-value=""/>
          <table:table-cell table:style-name="Default-_-int" office:value-type="float" office:value="677.0"/>
          <table:table-cell table:style-name="Default-_-int" office:value-type="float" office:value="1114.0"/>
          <table:table-cell/>
        </table:table-row>
        <table:table-row table:style-name="okRow">
          <table:table-cell table:style-name="Default-_-int" office:value-type="float" office:value="15081.0"/>
          <table:table-cell table:style-name="Default-_-date-data" office:value-type="date" office:date-value="2022-09-29T00:00:00.000Z"/>
          <table:table-cell table:style-name="Default" office:value-type="string" office:string-value="מוסטפא נאדר ואחיו בע&quot;מ"/>
          <table:table-cell table:style-name="Default-_-int" office:value-type="float" office:value="5.1445434E8"/>
          <table:table-cell table:style-name="Default" office:value-type="string" office:string-value="רח' שריר אפרים, נהריה"/>
          <table:table-cell table:style-name="Default" office:value-type="string" office:string-value="קיום הוראות צו בטיחות שניתן לפי סעיף 6 לחוק ארגון הפיקוח על העבודה, התשי&quot;ד&#10;1954 להלן חוק ארגון הפיקוח על העבודה. מספר פרט 41 בחלק ג' בתוספת השנייה&#10;לחוק להגברת האכיפה, בהתאם לצו להגברת האכיפה של דיני העבודה 2017)"/>
          <table:table-cell table:style-name="Default-_-int" office:value-type="float" office:value="36560.0"/>
          <table:table-cell table:style-name="Default" office:value-type="string" office:string-value="דחייה"/>
          <table:table-cell table:style-name="Default-_-int" office:value-type="float" office:value="676.0"/>
          <table:table-cell table:style-name="Default-_-int" office:value-type="float" office:value="1113.0"/>
          <table:table-cell/>
        </table:table-row>
        <table:table-row table:style-name="okRow">
          <table:table-cell table:style-name="Default-_-int" office:value-type="float" office:value="14575.0"/>
          <table:table-cell table:style-name="Default-_-date-data" office:value-type="date" office:date-value="2022-08-31T00:00:00.000Z"/>
          <table:table-cell table:style-name="Default" office:value-type="string" office:string-value="ווין מיזוג אוויר בע&quot;מ"/>
          <table:table-cell table:style-name="Default-_-int" office:value-type="float" office:value="5.162563E8"/>
          <table:table-cell table:style-name="Default" office:value-type="string" office:string-value="יתרון 3 ירושלים 9780102"/>
          <table:table-cell table:style-name="Default" office:value-type="string" office:string-value="קיום הוראות צו שיפור שניתן לפי סעיף 8 א לחוק ארגון הפיקוח על העבודה. מספר פרט 43 בחלק ג' בתוספת השנייה לחוק להגברת האכיפה, בהתאם לצו להגברת האכיפה של דיני העבודה 2017."/>
          <table:table-cell table:style-name="Default-_-int" office:value-type="float" office:value="36560.0"/>
          <table:table-cell table:style-name="Default" office:value-type="string" office:string-value="הפחתה"/>
          <table:table-cell table:style-name="Default-_-int" office:value-type="float" office:value="534.0"/>
          <table:table-cell table:style-name="Default-_-int" office:value-type="float" office:value="1040.0"/>
          <table:table-cell/>
        </table:table-row>
        <table:table-row table:style-name="okRow">
          <table:table-cell table:style-name="Default-_-int" office:value-type="float" office:value="14502.0"/>
          <table:table-cell table:style-name="Default-_-date-data" office:value-type="date" office:date-value="2022-08-31T00:00:00.000Z"/>
          <table:table-cell table:style-name="Default" office:value-type="string" office:string-value="ארז בועז"/>
          <table:table-cell table:style-name="Default-_-int" office:value-type="float" office:value="2.8690428E7"/>
          <table:table-cell table:style-name="Default" office:value-type="string" office:string-value="אלבז נתן 22 אשדוד 7753302"/>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6560.0"/>
          <table:table-cell table:style-name="Default" office:value-type="string" office:string-value="דחייה"/>
          <table:table-cell table:style-name="Default-_-int" office:value-type="float" office:value="536.0"/>
          <table:table-cell table:style-name="Default-_-int" office:value-type="float" office:value="1039.0"/>
          <table:table-cell/>
        </table:table-row>
        <table:table-row table:style-name="okRow">
          <table:table-cell table:style-name="Default-_-int" office:value-type="float" office:value="14501.0"/>
          <table:table-cell table:style-name="Default-_-date-data" office:value-type="date" office:date-value="2022-08-31T00:00:00.000Z"/>
          <table:table-cell table:style-name="Default" office:value-type="string" office:string-value="ארז בועז"/>
          <table:table-cell table:style-name="Default-_-int" office:value-type="float" office:value="2.8690428E7"/>
          <table:table-cell table:style-name="Default" office:value-type="string" office:string-value="אלבז נתן 22 אשדוד 7753302"/>
          <table:table-cell table:style-name="Default" office:value-type="string" office:string-value="החזקת אישור תקף לכל עובד, החתום בידי מדריך מוסמך, ומצורף לפנקס לפי תקנה 6 (ד) לתקנות הבטיחות בעבודה (עבודה בגובה) התשס&quot;ז 2007. בתוספת זו - תקנות עבודה בגובה. מספר פרט 24 בחלק ב' בתופת השנייה לחוק להגברת האכיפה, בהתאם לצו להגברת האכיפה של דיני העבודה 2017."/>
          <table:table-cell table:style-name="Default-_-int" office:value-type="float" office:value="20890.0"/>
          <table:table-cell table:style-name="Default" office:value-type="string" office:string-value="הפחתה"/>
          <table:table-cell table:style-name="Default-_-int" office:value-type="float" office:value="532.0"/>
          <table:table-cell table:style-name="Default-_-int" office:value-type="float" office:value="1039.0"/>
          <table:table-cell/>
        </table:table-row>
        <table:table-row table:style-name="okRow">
          <table:table-cell table:style-name="Default-_-int" office:value-type="float" office:value="14584.0"/>
          <table:table-cell table:style-name="Default-_-date-data" office:value-type="date" office:date-value="2022-08-31T00:00:00.000Z"/>
          <table:table-cell table:style-name="Default" office:value-type="string" office:string-value="מגן עבודות הנדסה בנאיות בע&quot;מ"/>
          <table:table-cell table:style-name="Default-_-int" office:value-type="float" office:value="5.112763E8"/>
          <table:table-cell table:style-name="Default" office:value-type="string" office:string-value="רמת בית שמש"/>
          <table:table-cell table:style-name="Default" office:value-type="string" office:string-value="עריכת בדיקה של כל השרשרות, חבלים ואבזרי הרמה שבשימוש על ידי בודק מוסמך, לפי סעיף 75  לפקודת הבטיחות בעבודה. מספר פרט 34 בחלק ג' בתוספת השנייה לחוק להגברת האכיפה, בהתאם לצו להגברת האכיפה של דיני העבודה 2017."/>
          <table:table-cell table:style-name="Default-_-int" office:value-type="float" office:value="36560.0"/>
          <table:table-cell table:style-name="Default" office:value-type="string" office:string-value="דחייה"/>
          <table:table-cell table:style-name="Default-_-int" office:value-type="float" office:value="533.0"/>
          <table:table-cell table:style-name="Default-_-int" office:value-type="float" office:value="883.0"/>
          <table:table-cell/>
        </table:table-row>
        <table:table-row table:style-name="okRow">
          <table:table-cell table:style-name="Default-_-int" office:value-type="float" office:value="14576.0"/>
          <table:table-cell table:style-name="Default-_-date-data" office:value-type="date" office:date-value="2022-08-31T00:00:00.000Z"/>
          <table:table-cell table:style-name="Default" office:value-type="string" office:string-value="ווין מיזוג אוויר בע&quot;מ"/>
          <table:table-cell table:style-name="Default-_-int" office:value-type="float" office:value="5.162563E8"/>
          <table:table-cell table:style-name="Default" office:value-type="string" office:string-value="יתרון 3 ירושלים 9780102"/>
          <table:table-cell table:style-name="Default" office:value-type="string" office:string-value="קיום הוראות צו שיפור שניתן לפי סעיף 8 א לחוק ארגון הפיקוח על העבודה. מספר פרט 43 בחלק ג' בתוספת השנייה לחוק להגברת האכיפה, בהתאם לצו להגברת האכיפה של דיני העבודה 2017."/>
          <table:table-cell table:style-name="Default-_-int" office:value-type="float" office:value="36560.0"/>
          <table:table-cell table:style-name="Default" office:value-type="string" office:string-value="הפחתה"/>
          <table:table-cell table:style-name="Default-_-int" office:value-type="float" office:value="535.0"/>
          <table:table-cell table:style-name="Default-_-int" office:value-type="float" office:value="1040.0"/>
          <table:table-cell/>
        </table:table-row>
        <table:table-row table:style-name="okRow">
          <table:table-cell table:style-name="Default-_-int" office:value-type="float" office:value="14681.0"/>
          <table:table-cell table:style-name="Default-_-date-data" office:value-type="date" office:date-value="2022-08-29T00:00:00.000Z"/>
          <table:table-cell table:style-name="Default" office:value-type="string" office:string-value="סיטי לייסט (הקשת) בע&quot;מ"/>
          <table:table-cell table:style-name="Default-_-int" office:value-type="float" office:value="5.154285E8"/>
          <table:table-cell table:style-name="Default" office:value-type="string" office:string-value="הקשת 1, חיפ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6560.0"/>
          <table:table-cell table:style-name="Default" office:value-type="string" office:string-value="דחייה"/>
          <table:table-cell table:style-name="Default-_-int" office:value-type="float" office:value="685.0"/>
          <table:table-cell table:style-name="Default-_-int" office:value-type="float" office:value="1116.0"/>
          <table:table-cell/>
        </table:table-row>
        <table:table-row table:style-name="okRow">
          <table:table-cell table:style-name="Default-_-int" office:value-type="float" office:value="14542.0"/>
          <table:table-cell table:style-name="Default-_-date-data" office:value-type="date" office:date-value="2022-07-31T00:00:00.000Z"/>
          <table:table-cell table:style-name="Default" office:value-type="string" office:string-value="שמן טל בן שושן ייזום ואחזקות בע&quot;מ"/>
          <table:table-cell table:style-name="Default-_-int" office:value-type="float" office:value="5.1497565E8"/>
          <table:table-cell table:style-name="Default" office:value-type="string" office:string-value="התאנים קריית אתא"/>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0890.0"/>
          <table:table-cell table:style-name="Default" office:value-type="string" office:string-value=""/>
          <table:table-cell table:style-name="Default-_-int" office:value-type="float" office:value="544.0"/>
          <table:table-cell table:style-name="Default-_-int" office:value-type="float" office:value="1043.0"/>
          <table:table-cell/>
        </table:table-row>
        <table:table-row table:style-name="okRow">
          <table:table-cell table:style-name="Default-_-int" office:value-type="float" office:value="14204.0"/>
          <table:table-cell table:style-name="Default-_-date-data" office:value-type="date" office:date-value="2022-06-29T00:00:00.000Z"/>
          <table:table-cell table:style-name="Default" office:value-type="string" office:string-value="יהודה זקס יזמות ובניה בע&quot;מ"/>
          <table:table-cell table:style-name="Default-_-int" office:value-type="float" office:value="5.1609434E8"/>
          <table:table-cell table:style-name="Default" office:value-type="string" office:string-value="בילו 6 , כפר סבא"/>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0890.0"/>
          <table:table-cell table:style-name="Default" office:value-type="string" office:string-value=""/>
          <table:table-cell table:style-name="Default-_-int" office:value-type="float" office:value="762.0"/>
          <table:table-cell table:style-name="Default-_-int" office:value-type="float" office:value="568.0"/>
          <table:table-cell/>
        </table:table-row>
        <table:table-row table:style-name="okRow">
          <table:table-cell table:style-name="Default-_-int" office:value-type="float" office:value="14220.0"/>
          <table:table-cell table:style-name="Default-_-date-data" office:value-type="date" office:date-value="2022-06-29T00:00:00.000Z"/>
          <table:table-cell table:style-name="Default" office:value-type="string" office:string-value="מבצע פרטי"/>
          <table:table-cell table:style-name="Default" office:value-type="string" office:string-value=""/>
          <table:table-cell table:style-name="Default" office:value-type="string" office:string-value="הר כמון 6 כפר סבא 4448412"/>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10440.0"/>
          <table:table-cell table:style-name="Default" office:value-type="string" office:string-value="הפחתה"/>
          <table:table-cell table:style-name="Default-_-int" office:value-type="float" office:value="709.0"/>
          <table:table-cell table:style-name="Default-_-int" office:value-type="float" office:value="166.0"/>
          <table:table-cell/>
        </table:table-row>
        <table:table-row table:style-name="okRow">
          <table:table-cell table:style-name="Default-_-int" office:value-type="float" office:value="14206.0"/>
          <table:table-cell table:style-name="Default-_-date-data" office:value-type="date" office:date-value="2022-06-29T00:00:00.000Z"/>
          <table:table-cell table:style-name="Default" office:value-type="string" office:string-value="איטין חברה לבניין בע,מ"/>
          <table:table-cell table:style-name="Default-_-int" office:value-type="float" office:value="5.1401613E8"/>
          <table:table-cell table:style-name="Default" office:value-type="string" office:string-value="בילו 9 כפר סבא"/>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0890.0"/>
          <table:table-cell table:style-name="Default" office:value-type="string" office:string-value=""/>
          <table:table-cell table:style-name="Default-_-int" office:value-type="float" office:value="708.0"/>
          <table:table-cell table:style-name="Default-_-int" office:value-type="float" office:value="1125.0"/>
          <table:table-cell/>
        </table:table-row>
        <table:table-row table:style-name="okRow">
          <table:table-cell table:style-name="Default-_-int" office:value-type="float" office:value="14080.0"/>
          <table:table-cell table:style-name="Default-_-date-data" office:value-type="date" office:date-value="2022-05-30T00:00:00.000Z"/>
          <table:table-cell table:style-name="Default" office:value-type="string" office:string-value="פסגות פ.ס. חברת בנייה קבלנית 1997 בע&quot;מ"/>
          <table:table-cell table:style-name="Default-_-int" office:value-type="float" office:value="5.124687E8"/>
          <table:table-cell table:style-name="Default" office:value-type="string" office:string-value="נחל נעמן קריית גת"/>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6560.0"/>
          <table:table-cell table:style-name="Default" office:value-type="string" office:string-value=""/>
          <table:table-cell table:style-name="Default-_-int" office:value-type="float" office:value="612.0"/>
          <table:table-cell table:style-name="Default-_-int" office:value-type="float" office:value="1074.0"/>
          <table:table-cell/>
        </table:table-row>
        <table:table-row table:style-name="okRow">
          <table:table-cell table:style-name="Default-_-int" office:value-type="float" office:value="13941.0"/>
          <table:table-cell table:style-name="Default-_-date-data" office:value-type="date" office:date-value="2022-05-30T00:00:00.000Z"/>
          <table:table-cell table:style-name="Default" office:value-type="string" office:string-value="מוסטפא חאג' יחיא"/>
          <table:table-cell table:style-name="Default-_-int" office:value-type="float" office:value="2.0754074E8"/>
          <table:table-cell table:style-name="Default" office:value-type="string" office:string-value="רוחמה 19 הרצליה 464531"/>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6560.0"/>
          <table:table-cell table:style-name="Default" office:value-type="string" office:string-value="הפחתה"/>
          <table:table-cell table:style-name="Default-_-int" office:value-type="float" office:value="613.0"/>
          <table:table-cell table:style-name="Default-_-int" office:value-type="float" office:value="1075.0"/>
          <table:table-cell/>
        </table:table-row>
        <table:table-row table:style-name="okRow">
          <table:table-cell table:style-name="Default-_-int" office:value-type="float" office:value="13940.0"/>
          <table:table-cell table:style-name="Default-_-date-data" office:value-type="date" office:date-value="2022-05-30T00:00:00.000Z"/>
          <table:table-cell table:style-name="Default" office:value-type="string" office:string-value="קולבק יצחק"/>
          <table:table-cell table:style-name="Default-_-int" office:value-type="float" office:value="1.4475883E7"/>
          <table:table-cell table:style-name="Default" office:value-type="string" office:string-value="שמואל הנגיד 16 הרצליה 4649886"/>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6560.0"/>
          <table:table-cell table:style-name="Default" office:value-type="string" office:string-value=""/>
          <table:table-cell table:style-name="Default-_-int" office:value-type="float" office:value="614.0"/>
          <table:table-cell table:style-name="Default-_-int" office:value-type="float" office:value="1076.0"/>
          <table:table-cell/>
        </table:table-row>
        <table:table-row table:style-name="okRow">
          <table:table-cell table:style-name="Default-_-int" office:value-type="float" office:value="13980.0"/>
          <table:table-cell table:style-name="Default-_-date-data" office:value-type="date" office:date-value="2022-05-30T00:00:00.000Z"/>
          <table:table-cell table:style-name="Default" office:value-type="string" office:string-value="עמרני דוד"/>
          <table:table-cell table:style-name="Default-_-int" office:value-type="float" office:value="6.866387E7"/>
          <table:table-cell table:style-name="Default" office:value-type="string" office:string-value="שבטי ישראל 37 רמת השרון 4725212"/>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0890.0"/>
          <table:table-cell table:style-name="Default" office:value-type="string" office:string-value="הפחתה"/>
          <table:table-cell table:style-name="Default-_-int" office:value-type="float" office:value="609.0"/>
          <table:table-cell table:style-name="Default-_-int" office:value-type="float" office:value="1071.0"/>
          <table:table-cell/>
        </table:table-row>
        <table:table-row table:style-name="okRow">
          <table:table-cell table:style-name="Default-_-int" office:value-type="float" office:value="14083.0"/>
          <table:table-cell table:style-name="Default-_-date-data" office:value-type="date" office:date-value="2022-05-30T00:00:00.000Z"/>
          <table:table-cell table:style-name="Default" office:value-type="string" office:string-value="כהן מאיר הנדסה ובנין בע&quot;מ"/>
          <table:table-cell table:style-name="Default-_-int" office:value-type="float" office:value="5.1361875E8"/>
          <table:table-cell table:style-name="Default" office:value-type="string" office:string-value="גור דב 28 אשדוד"/>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6560.0"/>
          <table:table-cell table:style-name="Default" office:value-type="string" office:string-value=""/>
          <table:table-cell table:style-name="Default-_-int" office:value-type="float" office:value="610.0"/>
          <table:table-cell table:style-name="Default-_-int" office:value-type="float" office:value="1072.0"/>
          <table:table-cell/>
        </table:table-row>
        <table:table-row table:style-name="okRow">
          <table:table-cell table:style-name="Default-_-int" office:value-type="float" office:value="14082.0"/>
          <table:table-cell table:style-name="Default-_-date-data" office:value-type="date" office:date-value="2022-05-30T00:00:00.000Z"/>
          <table:table-cell table:style-name="Default" office:value-type="string" office:string-value="נחום עמוס קבלן לעבודות בנין ופיתוח בע&quot;מ"/>
          <table:table-cell table:style-name="Default-_-int" office:value-type="float" office:value="5.1149123E8"/>
          <table:table-cell table:style-name="Default" office:value-type="string" office:string-value="אדמונית החורש שדרות"/>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6560.0"/>
          <table:table-cell table:style-name="Default" office:value-type="string" office:string-value=""/>
          <table:table-cell table:style-name="Default-_-int" office:value-type="float" office:value="611.0"/>
          <table:table-cell table:style-name="Default-_-int" office:value-type="float" office:value="1073.0"/>
          <table:table-cell/>
        </table:table-row>
        <table:table-row table:style-name="okRow">
          <table:table-cell table:style-name="Default-_-int" office:value-type="float" office:value="14027.0"/>
          <table:table-cell table:style-name="Default-_-date-data" office:value-type="date" office:date-value="2022-05-29T00:00:00.000Z"/>
          <table:table-cell table:style-name="Default" office:value-type="string" office:string-value="עודה עותמאן"/>
          <table:table-cell table:style-name="Default-_-int" office:value-type="float" office:value="5.6898216E7"/>
          <table:table-cell table:style-name="Default" office:value-type="string" office:string-value="איריס 5 עפול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6560.0"/>
          <table:table-cell table:style-name="Default" office:value-type="string" office:string-value=""/>
          <table:table-cell table:style-name="Default-_-int" office:value-type="float" office:value="713.0"/>
          <table:table-cell table:style-name="Default-_-int" office:value-type="float" office:value="1128.0"/>
          <table:table-cell/>
        </table:table-row>
        <table:table-row table:style-name="okRow">
          <table:table-cell table:style-name="Default-_-int" office:value-type="float" office:value="14006.0"/>
          <table:table-cell table:style-name="Default-_-date-data" office:value-type="date" office:date-value="2022-05-29T00:00:00.000Z"/>
          <table:table-cell table:style-name="Default" office:value-type="string" office:string-value="ו.ס. הנדסה וניהול פרויקטים"/>
          <table:table-cell table:style-name="Default-_-int" office:value-type="float" office:value="2.0389176E8"/>
          <table:table-cell table:style-name="Default" office:value-type="string" office:string-value="אזור תעשייה אלון תבור"/>
          <table:table-cell table:style-name="Default" office:value-type="string" office:string-value="קיום הוראות צו בטיחות שניתן לפי סעיף 6 לחוק ארגון הפיקוח על העבודה, התשי&quot;ד&#10;1954 להלן חוק ארגון הפיקוח על העבודה. מספר פרט 41 בחלק ג' בתוספת השנייה&#10;לחוק להגברת האכיפה, בהתאם לצו להגברת האכיפה של דיני העבודה 2017)"/>
          <table:table-cell table:style-name="Default-_-int" office:value-type="float" office:value="36560.0"/>
          <table:table-cell table:style-name="Default" office:value-type="string" office:string-value="הפחתה"/>
          <table:table-cell table:style-name="Default-_-int" office:value-type="float" office:value="712.0"/>
          <table:table-cell table:style-name="Default-_-int" office:value-type="float" office:value="1127.0"/>
          <table:table-cell/>
        </table:table-row>
        <table:table-row table:style-name="okRow">
          <table:table-cell table:style-name="Default-_-int" office:value-type="float" office:value="14000.0"/>
          <table:table-cell table:style-name="Default-_-date-data" office:value-type="date" office:date-value="2022-05-29T00:00:00.000Z"/>
          <table:table-cell table:style-name="Default" office:value-type="string" office:string-value="נאה ק. שרותי בניה בע&quot;מ"/>
          <table:table-cell table:style-name="Default-_-int" office:value-type="float" office:value="5.1318224E8"/>
          <table:table-cell table:style-name="Default" office:value-type="string" office:string-value="חרושת 2 קריית ביאליק 2751019"/>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0890.0"/>
          <table:table-cell table:style-name="Default" office:value-type="string" office:string-value=""/>
          <table:table-cell table:style-name="Default-_-int" office:value-type="float" office:value="714.0"/>
          <table:table-cell table:style-name="Default-_-int" office:value-type="float" office:value="1129.0"/>
          <table:table-cell/>
        </table:table-row>
        <table:table-row table:style-name="okRow">
          <table:table-cell table:style-name="Default-_-int" office:value-type="float" office:value="13237.0"/>
          <table:table-cell table:style-name="Default-_-date-data" office:value-type="date" office:date-value="2022-01-31T00:00:00.000Z"/>
          <table:table-cell table:style-name="Default" office:value-type="string" office:string-value="א.י. אדיר יעקב שמשון בע&quot;מ"/>
          <table:table-cell table:style-name="Default-_-int" office:value-type="float" office:value="5.157351E8"/>
          <table:table-cell table:style-name="Default" office:value-type="string" office:string-value="שד' יצחק שמיר, עפול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6560.0"/>
          <table:table-cell table:style-name="Default" office:value-type="string" office:string-value="דחייה"/>
          <table:table-cell table:style-name="Default-_-int" office:value-type="float" office:value="552.0"/>
          <table:table-cell table:style-name="Default-_-int" office:value-type="float" office:value="1045.0"/>
          <table:table-cell/>
        </table:table-row>
        <table:table-row table:style-name="okRow">
          <table:table-cell table:style-name="Default-_-int" office:value-type="float" office:value="13246.0"/>
          <table:table-cell table:style-name="Default-_-date-data" office:value-type="date" office:date-value="2022-01-30T00:00:00.000Z"/>
          <table:table-cell table:style-name="Default" office:value-type="string" office:string-value="רגבים רגבים בע&quot;מ"/>
          <table:table-cell table:style-name="Default-_-int" office:value-type="float" office:value="5.1269606E8"/>
          <table:table-cell table:style-name="Default" office:value-type="string" office:string-value="פרויקט צרפתי במודיעין גוש 80073 חלקה 60 שכונת מורשת מודיעין,"/>
          <table:table-cell table:style-name="Default" office:value-type="string" office:string-value="איסור על העסקת עובד בעבודה בגובה, אלא בהתקיים ההוראות האמורות בתקנה 8 לתקנות עבודה בגובה"/>
          <table:table-cell table:style-name="Default-_-int" office:value-type="float" office:value="36560.0"/>
          <table:table-cell table:style-name="Default" office:value-type="string" office:string-value=""/>
          <table:table-cell table:style-name="Default-_-int" office:value-type="float" office:value="632.0"/>
          <table:table-cell table:style-name="Default-_-int" office:value-type="float" office:value="1087.0"/>
          <table:table-cell/>
        </table:table-row>
        <table:table-row table:style-name="okRow">
          <table:table-cell table:style-name="Default-_-int" office:value-type="float" office:value="13222.0"/>
          <table:table-cell table:style-name="Default-_-date-data" office:value-type="date" office:date-value="2022-01-30T00:00:00.000Z"/>
          <table:table-cell table:style-name="Default" office:value-type="string" office:string-value="לוגית ע.ד. בע&quot;מ"/>
          <table:table-cell table:style-name="Default-_-int" office:value-type="float" office:value="5.1413376E8"/>
          <table:table-cell table:style-name="Default" office:value-type="string" office:string-value="פיתוח תשתיות מתחם 1000 יונה בן אמיתי גוש 508 חלקה 1, בית שמש"/>
          <table:table-cell table:style-name="Default" office:value-type="string" office:string-value="איסור על העסקת עובד בעבודה בגובה, אלא בהתקיים ההוראות האמורות בתקנה 8 לתקנות עבודה בגובה"/>
          <table:table-cell table:style-name="Default-_-int" office:value-type="float" office:value="36560.0"/>
          <table:table-cell table:style-name="Default" office:value-type="string" office:string-value=""/>
          <table:table-cell table:style-name="Default-_-int" office:value-type="float" office:value="630.0"/>
          <table:table-cell table:style-name="Default-_-int" office:value-type="float" office:value="1086.0"/>
          <table:table-cell/>
        </table:table-row>
        <table:table-row table:style-name="okRow">
          <table:table-cell table:style-name="Default-_-int" office:value-type="float" office:value="13249.0"/>
          <table:table-cell table:style-name="Default-_-date-data" office:value-type="date" office:date-value="2022-01-30T00:00:00.000Z"/>
          <table:table-cell table:style-name="Default" office:value-type="string" office:string-value="י. רפאל בנין והנדסה בע&quot;מ"/>
          <table:table-cell table:style-name="Default-_-int" office:value-type="float" office:value="5.123724E8"/>
          <table:table-cell table:style-name="Default" office:value-type="string" office:string-value="מיכשוילי 34 אשדוד 775573"/>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6560.0"/>
          <table:table-cell table:style-name="Default" office:value-type="string" office:string-value=""/>
          <table:table-cell table:style-name="Default-_-int" office:value-type="float" office:value="631.0"/>
          <table:table-cell table:style-name="Default-_-int" office:value-type="float" office:value="219.0"/>
          <table:table-cell/>
        </table:table-row>
        <table:table-row table:style-name="okRow">
          <table:table-cell table:style-name="Default-_-int" office:value-type="float" office:value="13225.0"/>
          <table:table-cell table:style-name="Default-_-date-data" office:value-type="date" office:date-value="2022-01-30T00:00:00.000Z"/>
          <table:table-cell table:style-name="Default" office:value-type="string" office:string-value="נובמד בע&quot;מ"/>
          <table:table-cell table:style-name="Default-_-int" office:value-type="float" office:value="5.122252E8"/>
          <table:table-cell table:style-name="Default" office:value-type="string" office:string-value="הרטום 19, ירושלים"/>
          <table:table-cell table:style-name="Default" office:value-type="string" office:string-value="קיום הוראות צו בטיחות שניתן לפי סעיף 6 לחוק ארגון הפיקוח על העבודה, התשי&quot;ד 1954 (להלן חוק ארגון הפיקוח על העבודה)"/>
          <table:table-cell table:style-name="Default-_-int" office:value-type="float" office:value="36560.0"/>
          <table:table-cell table:style-name="Default" office:value-type="string" office:string-value="הפחתה"/>
          <table:table-cell table:style-name="Default-_-int" office:value-type="float" office:value="633.0"/>
          <table:table-cell table:style-name="Default-_-int" office:value-type="float" office:value="1088.0"/>
          <table:table-cell/>
        </table:table-row>
        <table:table-row table:style-name="okRow">
          <table:table-cell table:style-name="Default-_-int" office:value-type="float" office:value="13239.0"/>
          <table:table-cell table:style-name="Default-_-date-data" office:value-type="date" office:date-value="2022-01-30T00:00:00.000Z"/>
          <table:table-cell table:style-name="Default" office:value-type="string" office:string-value="ד ב ק הנדסה בע&quot;מ"/>
          <table:table-cell table:style-name="Default-_-int" office:value-type="float" office:value="5.1550602E8"/>
          <table:table-cell table:style-name="Default" office:value-type="string" office:string-value="פרוייקט תמ&quot;א 38 משמר הגבול רמת אשכול ירושלים"/>
          <table:table-cell table:style-name="Default" office:value-type="string" office:string-value="איסור על העסקת עובד בעבודה בגובה, אלא בהתקיים ההוראות האמורות בתקנה 8 לתקנות עבודה בגובה"/>
          <table:table-cell table:style-name="Default-_-int" office:value-type="float" office:value="36560.0"/>
          <table:table-cell table:style-name="Default" office:value-type="string" office:string-value="דחייה"/>
          <table:table-cell table:style-name="Default-_-int" office:value-type="float" office:value="634.0"/>
          <table:table-cell table:style-name="Default-_-int" office:value-type="float" office:value="1089.0"/>
          <table:table-cell/>
        </table:table-row>
        <table:table-row table:style-name="okRow">
          <table:table-cell table:style-name="Default-_-int" office:value-type="float" office:value="13221.0"/>
          <table:table-cell table:style-name="Default-_-date-data" office:value-type="date" office:date-value="2022-01-30T00:00:00.000Z"/>
          <table:table-cell table:style-name="Default" office:value-type="string" office:string-value="מגן עבודות הנדסה בנאיות בע&quot;מ"/>
          <table:table-cell table:style-name="Default-_-int" office:value-type="float" office:value="5.112763E8"/>
          <table:table-cell table:style-name="Default" office:value-type="string" office:string-value="פרוייקט מגורים רמת בית שמש ד'"/>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6560.0"/>
          <table:table-cell table:style-name="Default" office:value-type="string" office:string-value=""/>
          <table:table-cell table:style-name="Default-_-int" office:value-type="float" office:value="635.0"/>
          <table:table-cell table:style-name="Default-_-int" office:value-type="float" office:value="883.0"/>
          <table:table-cell/>
        </table:table-row>
        <table:table-row table:style-name="okRow">
          <table:table-cell table:style-name="Default-_-int" office:value-type="float" office:value="13231.0"/>
          <table:table-cell table:style-name="Default-_-date-data" office:value-type="date" office:date-value="2022-01-30T00:00:00.000Z"/>
          <table:table-cell table:style-name="Default" office:value-type="string" office:string-value="דאמוני אינג' בע&quot;מ"/>
          <table:table-cell table:style-name="Default-_-int" office:value-type="float" office:value="5.1509187E8"/>
          <table:table-cell table:style-name="Default" office:value-type="string" office:string-value="אברהם שפירא 11 , רובע ו' אשדוד"/>
          <table:table-cell table:style-name="Default" office:value-type="string" office:string-value="איסור על העסקת עובד בעבודה בגובה, אלא בהתקיים ההוראות האמורות בתקנה 8 לתקנות עבודה בגובה"/>
          <table:table-cell table:style-name="Default-_-int" office:value-type="float" office:value="36560.0"/>
          <table:table-cell table:style-name="Default" office:value-type="string" office:string-value=""/>
          <table:table-cell table:style-name="Default-_-int" office:value-type="float" office:value="636.0"/>
          <table:table-cell table:style-name="Default-_-int" office:value-type="float" office:value="244.0"/>
          <table:table-cell/>
        </table:table-row>
        <table:table-row table:style-name="okRow">
          <table:table-cell table:style-name="Default-_-int" office:value-type="float" office:value="13241.0"/>
          <table:table-cell table:style-name="Default-_-date-data" office:value-type="date" office:date-value="2022-01-30T00:00:00.000Z"/>
          <table:table-cell table:style-name="Default" office:value-type="string" office:string-value="זיסו אבני דרך בניה ויזמות בע&quot;מ"/>
          <table:table-cell table:style-name="Default-_-int" office:value-type="float" office:value="5.1501754E8"/>
          <table:table-cell table:style-name="Default" office:value-type="string" office:string-value="גני ילדים שיר וצופיה, הרב קוק 56 , רכסים"/>
          <table:table-cell table:style-name="Default" office:value-type="string" office:string-value="איסור על העסקת עובד בעבודה בגובה, אלא בהתקיים ההוראות האמורות בתקנה 8 לתקנות עבודה בגובה"/>
          <table:table-cell table:style-name="Default-_-int" office:value-type="float" office:value="36560.0"/>
          <table:table-cell table:style-name="Default" office:value-type="string" office:string-value="הפחתה"/>
          <table:table-cell table:style-name="Default-_-int" office:value-type="float" office:value="637.0"/>
          <table:table-cell table:style-name="Default-_-int" office:value-type="float" office:value="1090.0"/>
          <table:table-cell/>
        </table:table-row>
        <table:table-row table:style-name="okRow">
          <table:table-cell table:style-name="Default-_-int" office:value-type="float" office:value="13243.0"/>
          <table:table-cell table:style-name="Default-_-date-data" office:value-type="date" office:date-value="2022-01-30T00:00:00.000Z"/>
          <table:table-cell table:style-name="Default" office:value-type="string" office:string-value="מרי חברה קבלנית לעבודות בניה בע&quot;מ"/>
          <table:table-cell table:style-name="Default-_-int" office:value-type="float" office:value="5.1191136E8"/>
          <table:table-cell table:style-name="Default" office:value-type="string" office:string-value="בית שמש רבינא 703 גני ילדים"/>
          <table:table-cell table:style-name="Default" office:value-type="string" office:string-value="איסור על העסקת עובד בעבודה בגובה, אלא בהתקיים ההוראות האמורות בתקנה 8 לתקנות עבודה בגובה"/>
          <table:table-cell table:style-name="Default-_-int" office:value-type="float" office:value="36560.0"/>
          <table:table-cell table:style-name="Default" office:value-type="string" office:string-value=""/>
          <table:table-cell table:style-name="Default-_-int" office:value-type="float" office:value="638.0"/>
          <table:table-cell table:style-name="Default-_-int" office:value-type="float" office:value="1091.0"/>
          <table:table-cell/>
        </table:table-row>
        <table:table-row table:style-name="okRow">
          <table:table-cell table:style-name="Default-_-int" office:value-type="float" office:value="13230.0"/>
          <table:table-cell table:style-name="Default-_-date-data" office:value-type="date" office:date-value="2022-01-30T00:00:00.000Z"/>
          <table:table-cell table:style-name="Default" office:value-type="string" office:string-value="דאמוני אינג' בע&quot;מ"/>
          <table:table-cell table:style-name="Default-_-int" office:value-type="float" office:value="5.1509187E8"/>
          <table:table-cell table:style-name="Default" office:value-type="string" office:string-value="אברהם שפירא 11 , רובע ו' אשדוד"/>
          <table:table-cell table:style-name="Default" office:value-type="string" office:string-value="קיום הוראות צו בטיחות שניתן לפי סעיף 6 לחוק ארגון הפיקוח על העבודה, התשי&quot;ד 1954 (להלן חוק ארגון הפיקוח על העבודה)"/>
          <table:table-cell table:style-name="Default-_-int" office:value-type="float" office:value="36560.0"/>
          <table:table-cell table:style-name="Default" office:value-type="string" office:string-value=""/>
          <table:table-cell table:style-name="Default-_-int" office:value-type="float" office:value="639.0"/>
          <table:table-cell table:style-name="Default-_-int" office:value-type="float" office:value="244.0"/>
          <table:table-cell/>
        </table:table-row>
        <table:table-row table:style-name="okRow">
          <table:table-cell table:style-name="Default-_-int" office:value-type="float" office:value="13240.0"/>
          <table:table-cell table:style-name="Default-_-date-data" office:value-type="date" office:date-value="2022-01-30T00:00:00.000Z"/>
          <table:table-cell table:style-name="Default" office:value-type="string" office:string-value="א.ד. גבהים חברה לבניין בע&quot;מ"/>
          <table:table-cell table:style-name="Default-_-int" office:value-type="float" office:value="5.1358102E8"/>
          <table:table-cell table:style-name="Default" office:value-type="string" office:string-value="ויצמן 9 נהרייה 224073"/>
          <table:table-cell table:style-name="Default" office:value-type="string" office:string-value="קיום הוראות צו בטיחות שניתן לפי סעיף 6 לחוק ארגון הפיקוח על העבודה, התשי&quot;ד&#10;1954 להלן חוק ארגון הפיקוח על העבודה. מספר פרט 41 בחלק ג' בתוספת השנייה&#10;לחוק להגברת האכיפה, בהתאם לצו להגברת האכיפה של דיני העבודה 2017)"/>
          <table:table-cell table:style-name="Default-_-int" office:value-type="float" office:value="36560.0"/>
          <table:table-cell table:style-name="Default" office:value-type="string" office:string-value="הפחתה"/>
          <table:table-cell table:style-name="Default-_-int" office:value-type="float" office:value="640.0"/>
          <table:table-cell table:style-name="Default-_-int" office:value-type="float" office:value="1092.0"/>
          <table:table-cell/>
        </table:table-row>
        <table:table-row table:style-name="okRow">
          <table:table-cell table:style-name="Default-_-int" office:value-type="float" office:value="13228.0"/>
          <table:table-cell table:style-name="Default-_-date-data" office:value-type="date" office:date-value="2022-01-30T00:00:00.000Z"/>
          <table:table-cell table:style-name="Default" office:value-type="string" office:string-value="הביקאן הבונה בע&quot;מ"/>
          <table:table-cell table:style-name="Default-_-int" office:value-type="float" office:value="5.1575264E8"/>
          <table:table-cell table:style-name="Default" office:value-type="string" office:string-value="הגולן 4 כפר סבא 4425204"/>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 בהתאם לצו להגברת האכיפה של דיני העבודה 2017."/>
          <table:table-cell table:style-name="Default-_-int" office:value-type="float" office:value="36560.0"/>
          <table:table-cell table:style-name="Default" office:value-type="string" office:string-value=""/>
          <table:table-cell table:style-name="Default-_-int" office:value-type="float" office:value="641.0"/>
          <table:table-cell table:style-name="Default-_-int" office:value-type="float" office:value="1093.0"/>
          <table:table-cell/>
        </table:table-row>
        <table:table-row table:style-name="okRow">
          <table:table-cell table:style-name="Default-_-int" office:value-type="float" office:value="13227.0"/>
          <table:table-cell table:style-name="Default-_-date-data" office:value-type="date" office:date-value="2022-01-30T00:00:00.000Z"/>
          <table:table-cell table:style-name="Default" office:value-type="string" office:string-value="שבח מאיר חברה לבנין ופיתוח בע&quot;מ"/>
          <table:table-cell table:style-name="Default-_-int" office:value-type="float" office:value="5.108964E8"/>
          <table:table-cell table:style-name="Default" office:value-type="string" office:string-value="פרוייקט &quot;שבח בלב העמק&quot; אדר 6 , עפולה"/>
          <table:table-cell table:style-name="Default" office:value-type="string" office:string-value="איסור על העסקת עובד בעבודה בגובה, אלא בהתקיים ההוראות האמורות בתקנה 8 לתקנות עבודה בגובה"/>
          <table:table-cell table:style-name="Default-_-int" office:value-type="float" office:value="36560.0"/>
          <table:table-cell table:style-name="Default" office:value-type="string" office:string-value=""/>
          <table:table-cell table:style-name="Default-_-int" office:value-type="float" office:value="642.0"/>
          <table:table-cell table:style-name="Default-_-int" office:value-type="float" office:value="1094.0"/>
          <table:table-cell/>
        </table:table-row>
        <table:table-row table:style-name="okRow">
          <table:table-cell table:style-name="Default-_-int" office:value-type="float" office:value="13229.0"/>
          <table:table-cell table:style-name="Default-_-date-data" office:value-type="date" office:date-value="2022-01-30T00:00:00.000Z"/>
          <table:table-cell table:style-name="Default" office:value-type="string" office:string-value="א. י. אדיר כהן יורם בע&quot;מ"/>
          <table:table-cell table:style-name="Default-_-int" office:value-type="float" office:value="5.151905E8"/>
          <table:table-cell table:style-name="Default" office:value-type="string" office:string-value="פרויקט &quot;מאי סיטי&quot; ציפורן עפולה"/>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מספר פרט 33 בחלק ב' בתוספת השנייה לחוק להגברת האכיפה, בהתאם לצו להגברת האכיפה של דיני העבודה 2017."/>
          <table:table-cell table:style-name="Default-_-int" office:value-type="float" office:value="20890.0"/>
          <table:table-cell table:style-name="Default" office:value-type="string" office:string-value="דחייה"/>
          <table:table-cell table:style-name="Default-_-int" office:value-type="float" office:value="643.0"/>
          <table:table-cell table:style-name="Default-_-int" office:value-type="float" office:value="1095.0"/>
          <table:table-cell/>
        </table:table-row>
        <table:table-row table:style-name="okRow">
          <table:table-cell table:style-name="Default-_-int" office:value-type="float" office:value="13100.0"/>
          <table:table-cell table:style-name="Default-_-date-data" office:value-type="date" office:date-value="2021-12-30T00:00:00.000Z"/>
          <table:table-cell table:style-name="Default" office:value-type="string" office:string-value="מנדי ייזום ובנייה בע&quot;מ"/>
          <table:table-cell table:style-name="Default-_-int" office:value-type="float" office:value="5.153243E8"/>
          <table:table-cell table:style-name="Default" office:value-type="string" office:string-value="עזה מס 34 ירושלים 923820"/>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0400.0"/>
          <table:table-cell table:style-name="Default" office:value-type="string" office:string-value="הפחתה"/>
          <table:table-cell table:style-name="Default-_-int" office:value-type="float" office:value="560.0"/>
          <table:table-cell table:style-name="Default-_-int" office:value-type="float" office:value="541.0"/>
          <table:table-cell/>
        </table:table-row>
        <table:table-row table:style-name="okRow">
          <table:table-cell table:style-name="Default-_-int" office:value-type="float" office:value="13101.0"/>
          <table:table-cell table:style-name="Default-_-date-data" office:value-type="date" office:date-value="2021-12-30T00:00:00.000Z"/>
          <table:table-cell table:style-name="Default" office:value-type="string" office:string-value="מנדי ייזום ובנייה בע&quot;מ"/>
          <table:table-cell table:style-name="Default-_-int" office:value-type="float" office:value="5.153243E8"/>
          <table:table-cell table:style-name="Default" office:value-type="string" office:string-value="עזה מס 34 ירושלים 923820"/>
          <table:table-cell table:style-name="Default" office:value-type="string" office:string-value="איסור על העסקת עובד בעבודה בגובה, אלא בהתקיים ההוראות האמורות בתקנה 8 לתקנות עבודה בגובה"/>
          <table:table-cell table:style-name="Default-_-int" office:value-type="float" office:value="35700.0"/>
          <table:table-cell table:style-name="Default" office:value-type="string" office:string-value="דחייה"/>
          <table:table-cell table:style-name="Default-_-int" office:value-type="float" office:value="561.0"/>
          <table:table-cell table:style-name="Default-_-int" office:value-type="float" office:value="541.0"/>
          <table:table-cell/>
        </table:table-row>
        <table:table-row table:style-name="okRow">
          <table:table-cell table:style-name="Default-_-int" office:value-type="float" office:value="12886.0"/>
          <table:table-cell table:style-name="Default-_-date-data" office:value-type="date" office:date-value="2021-11-29T00:00:00.000Z"/>
          <table:table-cell table:style-name="Default" office:value-type="string" office:string-value="רחמני ד.א.מ. עבודות עפר בע&quot;מ"/>
          <table:table-cell table:style-name="Default-_-int" office:value-type="float" office:value="5.1070432E8"/>
          <table:table-cell table:style-name="Default" office:value-type="string" office:string-value="אדמונית עפול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5700.0"/>
          <table:table-cell table:style-name="Default" office:value-type="string" office:string-value="הפחתה"/>
          <table:table-cell table:style-name="Default-_-int" office:value-type="float" office:value="663.0"/>
          <table:table-cell table:style-name="Default-_-int" office:value-type="float" office:value="875.0"/>
          <table:table-cell/>
        </table:table-row>
        <table:table-row table:style-name="okRow">
          <table:table-cell table:style-name="Default-_-int" office:value-type="float" office:value="11207.0"/>
          <table:table-cell table:style-name="Default-_-date-data" office:value-type="date" office:date-value="2021-10-31T00:00:00.000Z"/>
          <table:table-cell table:style-name="Default" office:value-type="string" office:string-value="גי טי וואן החזקות בע&quot;מ"/>
          <table:table-cell table:style-name="Default-_-int" office:value-type="float" office:value="5.1622822E8"/>
          <table:table-cell table:style-name="Default" office:value-type="string" office:string-value="שדרתון מעל יינות ביתן"/>
          <table:table-cell table:style-name="Default" office:value-type="string" office:string-value="איסור על העסקת עובד בעבודה בגובה, אלא בהתקיים ההוראות האמורות בתקנה 8 לתקנות עבודה בגובה"/>
          <table:table-cell table:style-name="Default-_-int" office:value-type="float" office:value="35700.0"/>
          <table:table-cell table:style-name="Default" office:value-type="string" office:string-value=""/>
          <table:table-cell table:style-name="Default-_-int" office:value-type="float" office:value="528.0"/>
          <table:table-cell table:style-name="Default-_-int" office:value-type="float" office:value="1036.0"/>
          <table:table-cell/>
        </table:table-row>
        <table:table-row table:style-name="okRow">
          <table:table-cell table:style-name="Default-_-int" office:value-type="float" office:value="11604.0"/>
          <table:table-cell table:style-name="Default-_-date-data" office:value-type="date" office:date-value="2021-10-31T00:00:00.000Z"/>
          <table:table-cell table:style-name="Default" office:value-type="string" office:string-value="רגב עבודות עפר וקוי מים בע&quot;מ"/>
          <table:table-cell table:style-name="Default-_-int" office:value-type="float" office:value="5.1334886E8"/>
          <table:table-cell table:style-name="Default" office:value-type="string" office:string-value="מרכז חוסן שדרות, כתובת: הרצל מס 65 שדרות"/>
          <table:table-cell table:style-name="Default" office:value-type="string" office:string-value="איסור על העסקת עובד בעבודה בגובה, אלא בהתקיים ההוראות האמורות בתקנה 8 לתקנות עבודה בגובה"/>
          <table:table-cell table:style-name="Default-_-int" office:value-type="float" office:value="35700.0"/>
          <table:table-cell table:style-name="Default" office:value-type="string" office:string-value="הפחתה"/>
          <table:table-cell table:style-name="Default-_-int" office:value-type="float" office:value="527.0"/>
          <table:table-cell table:style-name="Default-_-int" office:value-type="float" office:value="1035.0"/>
          <table:table-cell/>
        </table:table-row>
        <table:table-row table:style-name="okRow">
          <table:table-cell table:style-name="Default-_-int" office:value-type="float" office:value="11680.0"/>
          <table:table-cell table:style-name="Default-_-date-data" office:value-type="date" office:date-value="2021-10-31T00:00:00.000Z"/>
          <table:table-cell table:style-name="Default" office:value-type="string" office:string-value="גלעד מאי חברה להשקעות בניה ופיתוח בע&quot;מ"/>
          <table:table-cell table:style-name="Default-_-int" office:value-type="float" office:value="5.1317734E8"/>
          <table:table-cell table:style-name="Default" office:value-type="string" office:string-value="נתיבות נווה שרון 4 מבנים מגרש 712"/>
          <table:table-cell table:style-name="Default" office:value-type="string" office:string-value="איסור על העסקת עובד בעבודה בגובה, אלא בהתקיים ההוראות האמורות בתקנה 8 לתקנות עבודה בגובה"/>
          <table:table-cell table:style-name="Default-_-int" office:value-type="float" office:value="35700.0"/>
          <table:table-cell table:style-name="Default" office:value-type="string" office:string-value=""/>
          <table:table-cell table:style-name="Default-_-int" office:value-type="float" office:value="529.0"/>
          <table:table-cell table:style-name="Default-_-int" office:value-type="float" office:value="1037.0"/>
          <table:table-cell/>
        </table:table-row>
        <table:table-row table:style-name="okRow">
          <table:table-cell table:style-name="Default-_-int" office:value-type="float" office:value="11307.0"/>
          <table:table-cell table:style-name="Default-_-date-data" office:value-type="date" office:date-value="2021-10-28T00:00:00.000Z"/>
          <table:table-cell table:style-name="Default" office:value-type="string" office:string-value="ח. רשף קבלנים ) 1990 ( בע&quot;מ"/>
          <table:table-cell table:style-name="Default-_-int" office:value-type="float" office:value="5.1148858E8"/>
          <table:table-cell table:style-name="Default" office:value-type="string" office:string-value="הרצליה מס 4 חיפה 3330205"/>
          <table:table-cell table:style-name="Default" office:value-type="string" office:string-value="איסור על העסקת עובד בעבודה בגובה, אלא בהתקיים ההוראות האמורות בתקנה 8 לתקנות עבודה בגובה"/>
          <table:table-cell table:style-name="Default-_-int" office:value-type="float" office:value="35700.0"/>
          <table:table-cell table:style-name="Default" office:value-type="string" office:string-value="הפחתה"/>
          <table:table-cell table:style-name="Default-_-int" office:value-type="float" office:value="752.0"/>
          <table:table-cell table:style-name="Default-_-int" office:value-type="float" office:value="786.0"/>
          <table:table-cell/>
        </table:table-row>
        <table:table-row table:style-name="okRow">
          <table:table-cell table:style-name="Default-_-int" office:value-type="float" office:value="10823.0"/>
          <table:table-cell table:style-name="Default-_-date-data" office:value-type="date" office:date-value="2021-09-30T00:00:00.000Z"/>
          <table:table-cell table:style-name="Default" office:value-type="string" office:string-value="גלעד מאי חברה להשקעות בניה ופיתוח בע&quot;מ"/>
          <table:table-cell table:style-name="Default-_-int" office:value-type="float" office:value="5.1317734E8"/>
          <table:table-cell table:style-name="Default" office:value-type="string" office:string-value="שכונת הפארק גוש 2828 חלקה 284 285 286 שדרות"/>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5700.0"/>
          <table:table-cell table:style-name="Default" office:value-type="string" office:string-value="דחייה"/>
          <table:table-cell table:style-name="Default-_-int" office:value-type="float" office:value="574.0"/>
          <table:table-cell table:style-name="Default-_-int" office:value-type="float" office:value="1037.0"/>
          <table:table-cell/>
        </table:table-row>
        <table:table-row table:style-name="okRow">
          <table:table-cell table:style-name="Default-_-int" office:value-type="float" office:value="11005.0"/>
          <table:table-cell table:style-name="Default-_-date-data" office:value-type="date" office:date-value="2021-09-30T00:00:00.000Z"/>
          <table:table-cell table:style-name="Default" office:value-type="string" office:string-value="א.נ.רדא בע&quot;מ"/>
          <table:table-cell table:style-name="Default-_-int" office:value-type="float" office:value="5.1558982E8"/>
          <table:table-cell table:style-name="Default" office:value-type="string" office:string-value="סמי אלמוגרבי שדרות"/>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0400.0"/>
          <table:table-cell table:style-name="Default" office:value-type="string" office:string-value=""/>
          <table:table-cell table:style-name="Default-_-int" office:value-type="float" office:value="575.0"/>
          <table:table-cell table:style-name="Default-_-int" office:value-type="float" office:value="1054.0"/>
          <table:table-cell/>
        </table:table-row>
        <table:table-row table:style-name="okRow">
          <table:table-cell table:style-name="Default-_-int" office:value-type="float" office:value="11362.0"/>
          <table:table-cell table:style-name="Default-_-date-data" office:value-type="date" office:date-value="2021-09-30T00:00:00.000Z"/>
          <table:table-cell table:style-name="Default" office:value-type="string" office:string-value="א.נ.רדא בע&quot;מ"/>
          <table:table-cell table:style-name="Default-_-int" office:value-type="float" office:value="5.1558982E8"/>
          <table:table-cell table:style-name="Default" office:value-type="string" office:string-value="בניית וילה 169 יצחק אליהו פינת אהוד מנור סמי אלמוגרבי"/>
          <table:table-cell table:style-name="Default" office:value-type="string" office:string-value="איסור על העסקת עובד בעבודה בגובה, אלא בהתקיים ההוראות האמורות בתקנה 8 לתקנות עבודה בגובה"/>
          <table:table-cell table:style-name="Default-_-int" office:value-type="float" office:value="35700.0"/>
          <table:table-cell table:style-name="Default" office:value-type="string" office:string-value=""/>
          <table:table-cell table:style-name="Default-_-int" office:value-type="float" office:value="577.0"/>
          <table:table-cell table:style-name="Default-_-int" office:value-type="float" office:value="1054.0"/>
          <table:table-cell/>
        </table:table-row>
        <table:table-row table:style-name="okRow">
          <table:table-cell table:style-name="Default-_-int" office:value-type="float" office:value="11505.0"/>
          <table:table-cell table:style-name="Default-_-date-data" office:value-type="date" office:date-value="2021-09-30T00:00:00.000Z"/>
          <table:table-cell table:style-name="Default" office:value-type="string" office:string-value="גלעד מאי חברה להשקעות בניה ופיתוח בע&quot;מ"/>
          <table:table-cell table:style-name="Default-_-int" office:value-type="float" office:value="5.1317734E8"/>
          <table:table-cell table:style-name="Default" office:value-type="string" office:string-value="מגרש 404 מאי שדרות"/>
          <table:table-cell table:style-name="Default" office:value-type="string" office:string-value="איסור על העסקת עובד בעבודה בגובה, אלא בהתקיים ההוראות האמורות בתקנה 8 לתקנות עבודה בגובה"/>
          <table:table-cell table:style-name="Default-_-int" office:value-type="float" office:value="35700.0"/>
          <table:table-cell table:style-name="Default" office:value-type="string" office:string-value="דחייה"/>
          <table:table-cell table:style-name="Default-_-int" office:value-type="float" office:value="576.0"/>
          <table:table-cell table:style-name="Default-_-int" office:value-type="float" office:value="1037.0"/>
          <table:table-cell/>
        </table:table-row>
        <table:table-row table:style-name="okRow">
          <table:table-cell table:style-name="Default-_-int" office:value-type="float" office:value="11724.0"/>
          <table:table-cell table:style-name="Default-_-date-data" office:value-type="date" office:date-value="2021-09-30T00:00:00.000Z"/>
          <table:table-cell table:style-name="Default" office:value-type="string" office:string-value="רהאל )נ.ש.א.( בע&quot;מ"/>
          <table:table-cell table:style-name="Default-_-int" office:value-type="float" office:value="5.1483158E8"/>
          <table:table-cell table:style-name="Default" office:value-type="string" office:string-value="נתיבות החדשה נווה שרון מגרש 709 נתיבות"/>
          <table:table-cell table:style-name="Default" office:value-type="string" office:string-value="איסור על העסקת עובד בעבודה בגובה, אלא בהתקיים ההוראות האמורות בתקנה 8 לתקנות עבודה בגובה"/>
          <table:table-cell table:style-name="Default-_-int" office:value-type="float" office:value="35700.0"/>
          <table:table-cell table:style-name="Default" office:value-type="string" office:string-value=""/>
          <table:table-cell table:style-name="Default-_-int" office:value-type="float" office:value="573.0"/>
          <table:table-cell table:style-name="Default-_-int" office:value-type="float" office:value="583.0"/>
          <table:table-cell/>
        </table:table-row>
        <table:table-row table:style-name="okRow">
          <table:table-cell table:style-name="Default-_-int" office:value-type="float" office:value="12556.0"/>
          <table:table-cell table:style-name="Default-_-date-data" office:value-type="date" office:date-value="2021-08-30T00:00:00.000Z"/>
          <table:table-cell table:style-name="Default" office:value-type="string" office:string-value="מ. ס. י. שווק זכוכית ומראות בע&quot;מ"/>
          <table:table-cell table:style-name="Default-_-int" office:value-type="float" office:value="5.110704E8"/>
          <table:table-cell table:style-name="Default" office:value-type="string" office:string-value="החרמש 20 חיפה 3296411"/>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35700.0"/>
          <table:table-cell table:style-name="Default" office:value-type="string" office:string-value="דחייה"/>
          <table:table-cell table:style-name="Default-_-int" office:value-type="float" office:value="584.0"/>
          <table:table-cell table:style-name="Default-_-int" office:value-type="float" office:value="1057.0"/>
          <table:table-cell/>
        </table:table-row>
        <table:table-row table:style-name="okRow">
          <table:table-cell table:style-name="Default-_-int" office:value-type="float" office:value="12521.0"/>
          <table:table-cell table:style-name="Default-_-date-data" office:value-type="date" office:date-value="2021-08-30T00:00:00.000Z"/>
          <table:table-cell table:style-name="Default" office:value-type="string" office:string-value="אורתם סהר הנדסה בע&quot;מ"/>
          <table:table-cell table:style-name="Default-_-int" office:value-type="float" office:value="5.128554E8"/>
          <table:table-cell table:style-name="Default" office:value-type="string" office:string-value="מור בעיר, דרך ארץ 35 , מגרש 420 , חריש"/>
          <table:table-cell table:style-name="Default" office:value-type="string" office:string-value="איסור על העסקת עובד בעבודה בגובה, אלא בהתקיים ההוראות האמורות בתקנה 8 לתקנות עבודה בגובה"/>
          <table:table-cell table:style-name="Default-_-int" office:value-type="float" office:value="35700.0"/>
          <table:table-cell table:style-name="Default" office:value-type="string" office:string-value=""/>
          <table:table-cell table:style-name="Default-_-int" office:value-type="float" office:value="585.0"/>
          <table:table-cell table:style-name="Default-_-int" office:value-type="float" office:value="1058.0"/>
          <table:table-cell/>
        </table:table-row>
        <table:table-row table:style-name="okRow">
          <table:table-cell table:style-name="Default-_-int" office:value-type="float" office:value="12555.0"/>
          <table:table-cell table:style-name="Default-_-date-data" office:value-type="date" office:date-value="2021-08-30T00:00:00.000Z"/>
          <table:table-cell table:style-name="Default" office:value-type="string" office:string-value="מ. ס. י. שווק זכוכית ומראות בע&quot;מ"/>
          <table:table-cell table:style-name="Default-_-int" office:value-type="float" office:value="5.110704E8"/>
          <table:table-cell table:style-name="Default" office:value-type="string" office:string-value="החרמש 20 חיפה 3296411"/>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35700.0"/>
          <table:table-cell table:style-name="Default" office:value-type="string" office:string-value="דחייה"/>
          <table:table-cell table:style-name="Default-_-int" office:value-type="float" office:value="583.0"/>
          <table:table-cell table:style-name="Default-_-int" office:value-type="float" office:value="1057.0"/>
          <table:table-cell/>
        </table:table-row>
        <table:table-row table:style-name="okRow">
          <table:table-cell table:style-name="Default-_-int" office:value-type="float" office:value="12532.0"/>
          <table:table-cell table:style-name="Default-_-date-data" office:value-type="date" office:date-value="2021-08-29T00:00:00.000Z"/>
          <table:table-cell table:style-name="Default" office:value-type="string" office:string-value="בראל א.ב. הנדסה ובנייה בע&quot;מ"/>
          <table:table-cell table:style-name="Default-_-int" office:value-type="float" office:value="5.1346086E8"/>
          <table:table-cell table:style-name="Default" office:value-type="string" office:string-value="נהרייה"/>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0400.0"/>
          <table:table-cell table:style-name="Default" office:value-type="string" office:string-value="הפחתה"/>
          <table:table-cell table:style-name="Default-_-int" office:value-type="float" office:value="686.0"/>
          <table:table-cell table:style-name="Default-_-int" office:value-type="float" office:value="207.0"/>
          <table:table-cell/>
        </table:table-row>
        <table:table-row table:style-name="okRow">
          <table:table-cell table:style-name="Default-_-int" office:value-type="float" office:value="12402.0"/>
          <table:table-cell table:style-name="Default-_-date-data" office:value-type="date" office:date-value="2021-07-29T00:00:00.000Z"/>
          <table:table-cell table:style-name="Default" office:value-type="string" office:string-value="אחים ברדריאן בע&quot;מ"/>
          <table:table-cell table:style-name="Default-_-int" office:value-type="float" office:value="5.107685E8"/>
          <table:table-cell table:style-name="Default" office:value-type="string" office:string-value="מרכז מסחרי דיפון וחפירה טלסטון,  קרית יערים"/>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0400.0"/>
          <table:table-cell table:style-name="Default" office:value-type="string" office:string-value=""/>
          <table:table-cell table:style-name="Default-_-int" office:value-type="float" office:value="702.0"/>
          <table:table-cell table:style-name="Default-_-int" office:value-type="float" office:value="1123.0"/>
          <table:table-cell/>
        </table:table-row>
        <table:table-row table:style-name="okRow">
          <table:table-cell table:style-name="Default-_-int" office:value-type="float" office:value="11843.0"/>
          <table:table-cell table:style-name="Default-_-date-data" office:value-type="date" office:date-value="2021-04-29T00:00:00.000Z"/>
          <table:table-cell table:style-name="Default" office:value-type="string" office:string-value="גבריאל בלמס בע&quot;מ"/>
          <table:table-cell table:style-name="Default-_-int" office:value-type="float" office:value="5.1443725E8"/>
          <table:table-cell table:style-name="Default" office:value-type="string" office:string-value="פרוייקט יהלום 18 B9+59 גוש 3217+3218 חלקה 6 קריית גת"/>
          <table:table-cell table:style-name="Default" office:value-type="string" office:string-value="איסור על העסקת עובד בעבודה בגובה, אלא בהתקיים ההוראות האמורות בתקנה 8 לתקנות עבודה בגובה"/>
          <table:table-cell table:style-name="Default-_-int" office:value-type="float" office:value="35700.0"/>
          <table:table-cell table:style-name="Default" office:value-type="string" office:string-value="הפחתה"/>
          <table:table-cell table:style-name="Default-_-int" office:value-type="float" office:value="722.0"/>
          <table:table-cell table:style-name="Default-_-int" office:value-type="float" office:value="114.0"/>
          <table:table-cell/>
        </table:table-row>
        <table:table-row table:style-name="okRow">
          <table:table-cell table:style-name="Default-_-int" office:value-type="float" office:value="11046.0"/>
          <table:table-cell table:style-name="Default-_-date-data" office:value-type="date" office:date-value="2021-01-30T00:00:00.000Z"/>
          <table:table-cell table:style-name="Default" office:value-type="string" office:string-value="רהאל (נ.ש.א.) בע&quot;מ"/>
          <table:table-cell table:style-name="Default-_-int" office:value-type="float" office:value="5.1483158E8"/>
          <table:table-cell table:style-name="Default" office:value-type="string" office:string-value="נוף הפארק, כתובת: שדרות"/>
          <table:table-cell table:style-name="Default" office:value-type="string" office:string-value="איסור על העסקת עובד בעבודה בגובה, אלא בהתקיים ההוראות האמורות בתקנה 8 לתקנות עבודה בגובה"/>
          <table:table-cell table:style-name="Default-_-int" office:value-type="float" office:value="35700.0"/>
          <table:table-cell table:style-name="Default" office:value-type="string" office:string-value=""/>
          <table:table-cell table:style-name="Default-_-int" office:value-type="float" office:value="644.0"/>
          <table:table-cell table:style-name="Default-_-int" office:value-type="float" office:value="583.0"/>
          <table:table-cell/>
        </table:table-row>
        <table:table-row table:style-name="okRow">
          <table:table-cell table:style-name="Default-_-int" office:value-type="float" office:value="10564.0"/>
          <table:table-cell table:style-name="Default-_-date-data" office:value-type="date" office:date-value="2020-12-30T00:00:00.000Z"/>
          <table:table-cell table:style-name="Default" office:value-type="string" office:string-value="אדן אלונים 1989 בע&quot;מ"/>
          <table:table-cell table:style-name="Default-_-int" office:value-type="float" office:value="5.1142288E8"/>
          <table:table-cell table:style-name="Default" office:value-type="string" office:string-value="שרת מס 5 אופקים 8753343"/>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5910.0"/>
          <table:table-cell table:style-name="Default" office:value-type="string" office:string-value="הפחתה"/>
          <table:table-cell table:style-name="Default-_-int" office:value-type="float" office:value="562.0"/>
          <table:table-cell table:style-name="Default-_-int" office:value-type="float" office:value="574.0"/>
          <table:table-cell/>
        </table:table-row>
        <table:table-row table:style-name="okRow">
          <table:table-cell table:style-name="Default-_-int" office:value-type="float" office:value="10626.0"/>
          <table:table-cell table:style-name="Default-_-date-data" office:value-type="date" office:date-value="2020-12-30T00:00:00.000Z"/>
          <table:table-cell table:style-name="Default" office:value-type="string" office:string-value="גלעד מאי חברה להשקעות בניה ופיתוח בע&quot;מ"/>
          <table:table-cell table:style-name="Default-_-int" office:value-type="float" office:value="5.1317734E8"/>
          <table:table-cell table:style-name="Default" office:value-type="string" office:string-value="שדרות בפארק גו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5910.0"/>
          <table:table-cell table:style-name="Default" office:value-type="string" office:string-value=""/>
          <table:table-cell table:style-name="Default-_-int" office:value-type="float" office:value="563.0"/>
          <table:table-cell table:style-name="Default-_-int" office:value-type="float" office:value="1037.0"/>
          <table:table-cell/>
        </table:table-row>
        <table:table-row table:style-name="okRow">
          <table:table-cell table:style-name="Default-_-int" office:value-type="float" office:value="10623.0"/>
          <table:table-cell table:style-name="Default-_-date-data" office:value-type="date" office:date-value="2020-12-29T00:00:00.000Z"/>
          <table:table-cell table:style-name="Default" office:value-type="string" office:string-value="צוות מא&quot;י ושות לבנין ופתוח בע&quot;מ"/>
          <table:table-cell table:style-name="Default-_-int" office:value-type="float" office:value="5.107258E8"/>
          <table:table-cell table:style-name="Default" office:value-type="string" office:string-value="נגבה מס 11 תל אביב יפו - 674222"/>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5910.0"/>
          <table:table-cell table:style-name="Default" office:value-type="string" office:string-value=""/>
          <table:table-cell table:style-name="Default-_-int" office:value-type="float" office:value="651.0"/>
          <table:table-cell table:style-name="Default-_-int" office:value-type="float" office:value="1099.0"/>
          <table:table-cell/>
        </table:table-row>
        <table:table-row table:style-name="okRow">
          <table:table-cell table:style-name="Default-_-int" office:value-type="float" office:value="10600.0"/>
          <table:table-cell table:style-name="Default-_-date-data" office:value-type="date" office:date-value="2020-12-29T00:00:00.000Z"/>
          <table:table-cell table:style-name="Default" office:value-type="string" office:string-value="מבצע פרטי"/>
          <table:table-cell table:style-name="Default" office:value-type="string" office:string-value=""/>
          <table:table-cell table:style-name="Default" office:value-type="string" office:string-value="הירדן מס 4 הרצליה 4637704"/>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0520.0"/>
          <table:table-cell table:style-name="Default" office:value-type="string" office:string-value=""/>
          <table:table-cell table:style-name="Default-_-int" office:value-type="float" office:value="652.0"/>
          <table:table-cell table:style-name="Default-_-int" office:value-type="float" office:value="166.0"/>
          <table:table-cell/>
        </table:table-row>
        <table:table-row table:style-name="okRow">
          <table:table-cell table:style-name="Default-_-int" office:value-type="float" office:value="10663.0"/>
          <table:table-cell table:style-name="Default-_-date-data" office:value-type="date" office:date-value="2020-12-28T00:00:00.000Z"/>
          <table:table-cell table:style-name="Default" office:value-type="string" office:string-value="הירקון 114 מלונות בוטיק בע&quot;מ"/>
          <table:table-cell table:style-name="Default-_-int" office:value-type="float" office:value="5.160593E8"/>
          <table:table-cell table:style-name="Default" office:value-type="string" office:string-value="הירקון 114 תל אביב יפו 635730"/>
          <table:table-cell table:style-name="Default" office:value-type="string" office:string-value="מסירת הודעה למפקח העבודה האזורי, עם התחלת פעולת הבניה, בדבר שמו, גילו,מענו, השכלתו המקצועית ונסיונו בעבודת בניה של מנהל העבודה ורישום שמו ומענו של מנהל העבודה בפנקס הכללי, לפי תקנה 2 )ב( לתקנות עבודות בניה. ) מספר פרט 33 בחלק ב' בתוספת השנייה לחוק להגברת"/>
          <table:table-cell table:style-name="Default-_-int" office:value-type="float" office:value="20520.0"/>
          <table:table-cell table:style-name="Default" office:value-type="string" office:string-value="דחייה"/>
          <table:table-cell table:style-name="Default-_-int" office:value-type="float" office:value="745.0"/>
          <table:table-cell table:style-name="Default-_-int" office:value-type="float" office:value="1147.0"/>
          <table:table-cell/>
        </table:table-row>
        <table:table-row table:style-name="okRow">
          <table:table-cell table:style-name="Default-_-int" office:value-type="float" office:value="10821.0"/>
          <table:table-cell table:style-name="Default-_-date-data" office:value-type="date" office:date-value="2020-12-28T00:00:00.000Z"/>
          <table:table-cell table:style-name="Default" office:value-type="string" office:string-value="אלפא גנסיס בע&quot;מ"/>
          <table:table-cell table:style-name="Default-_-int" office:value-type="float" office:value="5.1543293E8"/>
          <table:table-cell table:style-name="Default" office:value-type="string" office:string-value="יהודה לייב מס 43 ראשון לציון 7529930"/>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0520.0"/>
          <table:table-cell table:style-name="Default" office:value-type="string" office:string-value=""/>
          <table:table-cell table:style-name="Default-_-int" office:value-type="float" office:value="743.0"/>
          <table:table-cell table:style-name="Default-_-int" office:value-type="float" office:value="1145.0"/>
          <table:table-cell/>
        </table:table-row>
        <table:table-row table:style-name="okRow">
          <table:table-cell table:style-name="Default-_-int" office:value-type="float" office:value="10666.0"/>
          <table:table-cell table:style-name="Default-_-date-data" office:value-type="date" office:date-value="2020-12-28T00:00:00.000Z"/>
          <table:table-cell table:style-name="Default" office:value-type="string" office:string-value="מבצע פרטי"/>
          <table:table-cell table:style-name="Default" office:value-type="string" office:string-value=""/>
          <table:table-cell table:style-name="Default" office:value-type="string" office:string-value="הירדן מס 4 הרצליה 463770"/>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5910.0"/>
          <table:table-cell table:style-name="Default" office:value-type="string" office:string-value=""/>
          <table:table-cell table:style-name="Default-_-int" office:value-type="float" office:value="742.0"/>
          <table:table-cell table:style-name="Default-_-int" office:value-type="float" office:value="166.0"/>
          <table:table-cell/>
        </table:table-row>
        <table:table-row table:style-name="okRow">
          <table:table-cell table:style-name="Default-_-int" office:value-type="float" office:value="10724.0"/>
          <table:table-cell table:style-name="Default-_-date-data" office:value-type="date" office:date-value="2020-12-28T00:00:00.000Z"/>
          <table:table-cell table:style-name="Default" office:value-type="string" office:string-value="שחר ידגר ובניו קבלנות בנין ונכסים בע&quot;מ"/>
          <table:table-cell table:style-name="Default-_-int" office:value-type="float" office:value="5.118232E8"/>
          <table:table-cell table:style-name="Default" office:value-type="string" office:string-value="גוטליב מס 9 תל אביב יפו - 643920"/>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5910.0"/>
          <table:table-cell table:style-name="Default" office:value-type="string" office:string-value=""/>
          <table:table-cell table:style-name="Default-_-int" office:value-type="float" office:value="741.0"/>
          <table:table-cell table:style-name="Default-_-int" office:value-type="float" office:value="1144.0"/>
          <table:table-cell/>
        </table:table-row>
        <table:table-row table:style-name="okRow">
          <table:table-cell table:style-name="Default-_-int" office:value-type="float" office:value="10291.0"/>
          <table:table-cell table:style-name="Default-_-date-data" office:value-type="date" office:date-value="2020-12-28T00:00:00.000Z"/>
          <table:table-cell table:style-name="Default" office:value-type="string" office:string-value="מבצע פרטי"/>
          <table:table-cell table:style-name="Default" office:value-type="string" office:string-value=""/>
          <table:table-cell table:style-name="Default" office:value-type="string" office:string-value="פארק תעשיות רמת דלתו"/>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5910.0"/>
          <table:table-cell table:style-name="Default" office:value-type="string" office:string-value=""/>
          <table:table-cell table:style-name="Default-_-int" office:value-type="float" office:value="749.0"/>
          <table:table-cell table:style-name="Default-_-int" office:value-type="float" office:value="166.0"/>
          <table:table-cell/>
        </table:table-row>
        <table:table-row table:style-name="okRow">
          <table:table-cell table:style-name="Default-_-int" office:value-type="float" office:value="10820.0"/>
          <table:table-cell table:style-name="Default-_-date-data" office:value-type="date" office:date-value="2020-12-28T00:00:00.000Z"/>
          <table:table-cell table:style-name="Default" office:value-type="string" office:string-value="אלפא גנסיס בע&quot;מ"/>
          <table:table-cell table:style-name="Default-_-int" office:value-type="float" office:value="5.1543293E8"/>
          <table:table-cell table:style-name="Default" office:value-type="string" office:string-value="יהודה לייב מס 43 ראשון לציון 7529930"/>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5910.0"/>
          <table:table-cell table:style-name="Default" office:value-type="string" office:string-value=""/>
          <table:table-cell table:style-name="Default-_-int" office:value-type="float" office:value="750.0"/>
          <table:table-cell table:style-name="Default-_-int" office:value-type="float" office:value="1145.0"/>
          <table:table-cell/>
        </table:table-row>
        <table:table-row table:style-name="okRow">
          <table:table-cell table:style-name="Default-_-int" office:value-type="float" office:value="10808.0"/>
          <table:table-cell table:style-name="Default-_-date-data" office:value-type="date" office:date-value="2020-12-28T00:00:00.000Z"/>
          <table:table-cell table:style-name="Default" office:value-type="string" office:string-value="גן חן חברה לבנין בע&quot;מ"/>
          <table:table-cell table:style-name="Default-_-int" office:value-type="float" office:value="5.110129E8"/>
          <table:table-cell table:style-name="Default" office:value-type="string" office:string-value="ברקאי מס 19 רמת גן 5237679"/>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5910.0"/>
          <table:table-cell table:style-name="Default" office:value-type="string" office:string-value=""/>
          <table:table-cell table:style-name="Default-_-int" office:value-type="float" office:value="748.0"/>
          <table:table-cell table:style-name="Default-_-int" office:value-type="float" office:value="1148.0"/>
          <table:table-cell/>
        </table:table-row>
        <table:table-row table:style-name="okRow">
          <table:table-cell table:style-name="Default-_-int" office:value-type="float" office:value="10802.0"/>
          <table:table-cell table:style-name="Default-_-date-data" office:value-type="date" office:date-value="2020-12-28T00:00:00.000Z"/>
          <table:table-cell table:style-name="Default" office:value-type="string" office:string-value="ד.ר. מנצור בע&quot;מ"/>
          <table:table-cell table:style-name="Default-_-int" office:value-type="float" office:value="5.1146954E8"/>
          <table:table-cell table:style-name="Default" office:value-type="string" office:string-value="כפר ורד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5910.0"/>
          <table:table-cell table:style-name="Default" office:value-type="string" office:string-value=""/>
          <table:table-cell table:style-name="Default-_-int" office:value-type="float" office:value="747.0"/>
          <table:table-cell table:style-name="Default-_-int" office:value-type="float" office:value="1139.0"/>
          <table:table-cell/>
        </table:table-row>
        <table:table-row table:style-name="okRow">
          <table:table-cell table:style-name="Default-_-int" office:value-type="float" office:value="10865.0"/>
          <table:table-cell table:style-name="Default-_-date-data" office:value-type="date" office:date-value="2020-12-28T00:00:00.000Z"/>
          <table:table-cell table:style-name="Default" office:value-type="string" office:string-value="אחים ברדריאן בע&quot;מ"/>
          <table:table-cell table:style-name="Default-_-int" office:value-type="float" office:value="5.107685E8"/>
          <table:table-cell table:style-name="Default" office:value-type="string" office:string-value="פרויקט המרינה הכחולה ביצוע אגם נופי ושצ&quot;פ 306 אשדוד"/>
          <table:table-cell table:style-name="Default" office:value-type="string" office:string-value="עריכת בדיקה של כל השרשרות, חבלים ואבזרי הרמה שבשימוש על ידי בודק מוסמך, לפי סעיף 75 לפקודת הבטיחות בעבודה. ) מספר פרט 34 בחלק ג' בתוספת השנייה לחוק להגברת האכיפה, בהתאם לצו להגברת האכיפה של דיני העבודה 2017"/>
          <table:table-cell table:style-name="Default-_-int" office:value-type="float" office:value="35910.0"/>
          <table:table-cell table:style-name="Default" office:value-type="string" office:string-value=""/>
          <table:table-cell table:style-name="Default-_-int" office:value-type="float" office:value="746.0"/>
          <table:table-cell table:style-name="Default-_-int" office:value-type="float" office:value="1123.0"/>
          <table:table-cell/>
        </table:table-row>
        <table:table-row table:style-name="okRow">
          <table:table-cell table:style-name="Default-_-int" office:value-type="float" office:value="10762.0"/>
          <table:table-cell table:style-name="Default-_-date-data" office:value-type="date" office:date-value="2020-12-28T00:00:00.000Z"/>
          <table:table-cell table:style-name="Default" office:value-type="string" office:string-value="בוני מסד הצפון ב מ ה בע&quot;מ"/>
          <table:table-cell table:style-name="Default-_-int" office:value-type="float" office:value="5.1294736E8"/>
          <table:table-cell table:style-name="Default" office:value-type="string" office:string-value="ספיר קצרין"/>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 )ג( לתקנות עבודות בניה. ) מספר פרט 34 בחלק ב' בתוספת השנייה לחוק להגברת"/>
          <table:table-cell table:style-name="Default-_-int" office:value-type="float" office:value="20520.0"/>
          <table:table-cell table:style-name="Default" office:value-type="string" office:string-value=""/>
          <table:table-cell table:style-name="Default-_-int" office:value-type="float" office:value="744.0"/>
          <table:table-cell table:style-name="Default-_-int" office:value-type="float" office:value="1146.0"/>
          <table:table-cell/>
        </table:table-row>
        <table:table-row table:style-name="okRow">
          <table:table-cell table:style-name="Default-_-int" office:value-type="float" office:value="10591.0"/>
          <table:table-cell table:style-name="Default-_-date-data" office:value-type="date" office:date-value="2020-11-30T00:00:00.000Z"/>
          <table:table-cell table:style-name="Default" office:value-type="string" office:string-value="מבצע פרטי"/>
          <table:table-cell table:style-name="Default" office:value-type="string" office:string-value=""/>
          <table:table-cell table:style-name="Default" office:value-type="string" office:string-value="רמב&quot;ם מס 5 אשדוד 7732835"/>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5910.0"/>
          <table:table-cell table:style-name="Default" office:value-type="string" office:string-value="דחייה"/>
          <table:table-cell table:style-name="Default-_-int" office:value-type="float" office:value="565.0"/>
          <table:table-cell table:style-name="Default-_-int" office:value-type="float" office:value="166.0"/>
          <table:table-cell/>
        </table:table-row>
        <table:table-row table:style-name="okRow">
          <table:table-cell table:style-name="Default-_-int" office:value-type="float" office:value="13232.0"/>
          <table:table-cell table:style-name="Default-_-date-data" office:value-type="date" office:date-value="2020-11-30T00:00:00.000Z"/>
          <table:table-cell table:style-name="Default" office:value-type="string" office:string-value="עפיף ביאדסה ובניו חברה לבנין, פיתוח והשקעות בע&quot;מ"/>
          <table:table-cell table:style-name="Default-_-int" office:value-type="float" office:value="5.122426E8"/>
          <table:table-cell table:style-name="Default" office:value-type="string" office:string-value="בלפר זאב מס 15 כפר סבא"/>
          <table:table-cell table:style-name="Default" office:value-type="string" office:string-value="איסור על העסקת עובד בעבודה בגובה, אלא בהתקיים ההוראות האמורות בתקנה 8 לתקנות עבודה בגובה"/>
          <table:table-cell table:style-name="Default-_-int" office:value-type="float" office:value="36560.0"/>
          <table:table-cell table:style-name="Default" office:value-type="string" office:string-value=""/>
          <table:table-cell table:style-name="Default-_-int" office:value-type="float" office:value="760.0"/>
          <table:table-cell table:style-name="Default-_-int" office:value-type="float" office:value="1154.0"/>
          <table:table-cell/>
        </table:table-row>
        <table:table-row table:style-name="okRow">
          <table:table-cell table:style-name="Default-_-int" office:value-type="float" office:value="10597.0"/>
          <table:table-cell table:style-name="Default-_-date-data" office:value-type="date" office:date-value="2020-11-30T00:00:00.000Z"/>
          <table:table-cell table:style-name="Default" office:value-type="string" office:string-value="דאמוני אינג' בע&quot;מ"/>
          <table:table-cell table:style-name="Default-_-int" office:value-type="float" office:value="5.1509187E8"/>
          <table:table-cell table:style-name="Default" office:value-type="string" office:string-value="פרוייקט בריזה האצל 1 רובע א' אשדוד"/>
          <table:table-cell table:style-name="Default" office:value-type="string" office:string-value="איסור על העסקת עובד בעבודה בגובה, אלא בהתקיים ההוראות האמורות בתקנה 8 לתקנות עבודה בגובה"/>
          <table:table-cell table:style-name="Default-_-int" office:value-type="float" office:value="35910.0"/>
          <table:table-cell table:style-name="Default" office:value-type="string" office:string-value=""/>
          <table:table-cell table:style-name="Default-_-int" office:value-type="float" office:value="759.0"/>
          <table:table-cell table:style-name="Default-_-int" office:value-type="float" office:value="244.0"/>
          <table:table-cell/>
        </table:table-row>
        <table:table-row table:style-name="okRow">
          <table:table-cell table:style-name="Default-_-int" office:value-type="float" office:value="10590.0"/>
          <table:table-cell table:style-name="Default-_-date-data" office:value-type="date" office:date-value="2020-11-30T00:00:00.000Z"/>
          <table:table-cell table:style-name="Default" office:value-type="string" office:string-value="חאלד ח.ע.ח. לבניין בע&quot;מ"/>
          <table:table-cell table:style-name="Default-_-int" office:value-type="float" office:value="5.148581E8"/>
          <table:table-cell table:style-name="Default" office:value-type="string" office:string-value="אשדוד"/>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5910.0"/>
          <table:table-cell table:style-name="Default" office:value-type="string" office:string-value=""/>
          <table:table-cell table:style-name="Default-_-int" office:value-type="float" office:value="566.0"/>
          <table:table-cell table:style-name="Default-_-int" office:value-type="float" office:value="1049.0"/>
          <table:table-cell/>
        </table:table-row>
        <table:table-row table:style-name="okRow">
          <table:table-cell table:style-name="Default-_-int" office:value-type="float" office:value="10561.0"/>
          <table:table-cell table:style-name="Default-_-date-data" office:value-type="date" office:date-value="2020-11-29T00:00:00.000Z"/>
          <table:table-cell table:style-name="Default" office:value-type="string" office:string-value="סאבר שבאיטה בע&quot;מ"/>
          <table:table-cell table:style-name="Default-_-int" office:value-type="float" office:value="5.1146365E8"/>
          <table:table-cell table:style-name="Default" office:value-type="string" office:string-value="נהריי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5910.0"/>
          <table:table-cell table:style-name="Default" office:value-type="string" office:string-value=""/>
          <table:table-cell table:style-name="Default-_-int" office:value-type="float" office:value="666.0"/>
          <table:table-cell table:style-name="Default-_-int" office:value-type="float" office:value="1107.0"/>
          <table:table-cell/>
        </table:table-row>
        <table:table-row table:style-name="okRow">
          <table:table-cell table:style-name="Default-_-int" office:value-type="float" office:value="10562.0"/>
          <table:table-cell table:style-name="Default-_-date-data" office:value-type="date" office:date-value="2020-11-29T00:00:00.000Z"/>
          <table:table-cell table:style-name="Default" office:value-type="string" office:string-value="יצחק שטרן ושות' בע&quot;מ"/>
          <table:table-cell table:style-name="Default-_-int" office:value-type="float" office:value="5.109344E8"/>
          <table:table-cell table:style-name="Default" office:value-type="string" office:string-value="נהריי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5910.0"/>
          <table:table-cell table:style-name="Default" office:value-type="string" office:string-value=""/>
          <table:table-cell table:style-name="Default-_-int" office:value-type="float" office:value="665.0"/>
          <table:table-cell table:style-name="Default-_-int" office:value-type="float" office:value="872.0"/>
          <table:table-cell/>
        </table:table-row>
        <table:table-row table:style-name="okRow">
          <table:table-cell table:style-name="Default-_-int" office:value-type="float" office:value="10560.0"/>
          <table:table-cell table:style-name="Default-_-date-data" office:value-type="date" office:date-value="2020-11-29T00:00:00.000Z"/>
          <table:table-cell table:style-name="Default" office:value-type="string" office:string-value="סאבר שבאיטה בע&quot;מ"/>
          <table:table-cell table:style-name="Default-_-int" office:value-type="float" office:value="5.1146365E8"/>
          <table:table-cell table:style-name="Default" office:value-type="string" office:string-value="נהרייה"/>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0520.0"/>
          <table:table-cell table:style-name="Default" office:value-type="string" office:string-value=""/>
          <table:table-cell table:style-name="Default-_-int" office:value-type="float" office:value="664.0"/>
          <table:table-cell table:style-name="Default-_-int" office:value-type="float" office:value="1107.0"/>
          <table:table-cell/>
        </table:table-row>
        <table:table-row table:style-name="okRow">
          <table:table-cell table:style-name="Default-_-int" office:value-type="float" office:value="10190.0"/>
          <table:table-cell table:style-name="Default-_-date-data" office:value-type="date" office:date-value="2020-10-29T00:00:00.000Z"/>
          <table:table-cell table:style-name="Default" office:value-type="string" office:string-value="אגל ראף בניה הנדסית בע&quot;מ"/>
          <table:table-cell table:style-name="Default-_-int" office:value-type="float" office:value="5.1261987E8"/>
          <table:table-cell table:style-name="Default" office:value-type="string" office:string-value="הנטקה 22 חיפה 3460627"/>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5910.0"/>
          <table:table-cell table:style-name="Default" office:value-type="string" office:string-value=""/>
          <table:table-cell table:style-name="Default-_-int" office:value-type="float" office:value="667.0"/>
          <table:table-cell table:style-name="Default-_-int" office:value-type="float" office:value="1108.0"/>
          <table:table-cell/>
        </table:table-row>
        <table:table-row table:style-name="okRow">
          <table:table-cell table:style-name="Default-_-int" office:value-type="float" office:value="10141.0"/>
          <table:table-cell table:style-name="Default-_-date-data" office:value-type="date" office:date-value="2020-10-28T00:00:00.000Z"/>
          <table:table-cell table:style-name="Default" office:value-type="string" office:string-value="דילוקס בניין ופיתוח בע&quot;מ"/>
          <table:table-cell table:style-name="Default-_-int" office:value-type="float" office:value="5.1345187E8"/>
          <table:table-cell table:style-name="Default" office:value-type="string" office:string-value="עמינדב 16 תל אביב יפו 6706609"/>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5910.0"/>
          <table:table-cell table:style-name="Default" office:value-type="string" office:string-value="הפחתה"/>
          <table:table-cell table:style-name="Default-_-int" office:value-type="float" office:value="754.0"/>
          <table:table-cell table:style-name="Default-_-int" office:value-type="float" office:value="1150.0"/>
          <table:table-cell/>
        </table:table-row>
        <table:table-row table:style-name="okRow">
          <table:table-cell table:style-name="Default-_-int" office:value-type="float" office:value="10163.0"/>
          <table:table-cell table:style-name="Default-_-date-data" office:value-type="date" office:date-value="2020-10-28T00:00:00.000Z"/>
          <table:table-cell table:style-name="Default" office:value-type="string" office:string-value="אגל ראף בניה הנדסית בע&quot;מ"/>
          <table:table-cell table:style-name="Default-_-int" office:value-type="float" office:value="5.1261987E8"/>
          <table:table-cell table:style-name="Default" office:value-type="string" office:string-value="הנטקה מס 22 חיפה 3460627"/>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5910.0"/>
          <table:table-cell table:style-name="Default" office:value-type="string" office:string-value="דחייה"/>
          <table:table-cell table:style-name="Default-_-int" office:value-type="float" office:value="753.0"/>
          <table:table-cell table:style-name="Default-_-int" office:value-type="float" office:value="1108.0"/>
          <table:table-cell/>
        </table:table-row>
        <table:table-row table:style-name="okRow">
          <table:table-cell table:style-name="Default-_-int" office:value-type="float" office:value="10345.0"/>
          <table:table-cell table:style-name="Default-_-date-data" office:value-type="date" office:date-value="2020-10-28T00:00:00.000Z"/>
          <table:table-cell table:style-name="Default" office:value-type="string" office:string-value="אפי קפיטל בראל ביצוע בע&quot;מ"/>
          <table:table-cell table:style-name="Default-_-int" office:value-type="float" office:value="5.1590806E8"/>
          <table:table-cell table:style-name="Default" office:value-type="string" office:string-value="שד' האמוראים מס 700 בית שמש"/>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5910.0"/>
          <table:table-cell table:style-name="Default" office:value-type="string" office:string-value=""/>
          <table:table-cell table:style-name="Default-_-int" office:value-type="float" office:value="755.0"/>
          <table:table-cell table:style-name="Default-_-int" office:value-type="float" office:value="1151.0"/>
          <table:table-cell/>
        </table:table-row>
        <table:table-row table:style-name="okRow">
          <table:table-cell table:style-name="Default-_-int" office:value-type="float" office:value="10070.0"/>
          <table:table-cell table:style-name="Default-_-date-data" office:value-type="date" office:date-value="2020-09-30T00:00:00.000Z"/>
          <table:table-cell table:style-name="Default" office:value-type="string" office:string-value="ח.מ אלעזה לבניה ומסחר בע&quot;מ"/>
          <table:table-cell table:style-name="Default-_-int" office:value-type="float" office:value="5.1503066E8"/>
          <table:table-cell table:style-name="Default" office:value-type="string" office:string-value="אוסישקין 35 ראשון לציון 7528630"/>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5910.0"/>
          <table:table-cell table:style-name="Default" office:value-type="string" office:string-value=""/>
          <table:table-cell table:style-name="Default-_-int" office:value-type="float" office:value="579.0"/>
          <table:table-cell table:style-name="Default-_-int" office:value-type="float" office:value="1055.0"/>
          <table:table-cell/>
        </table:table-row>
        <table:table-row table:style-name="okRow">
          <table:table-cell table:style-name="Default-_-int" office:value-type="float" office:value="7457.0"/>
          <table:table-cell table:style-name="Default-_-date-data" office:value-type="date" office:date-value="2020-09-30T00:00:00.000Z"/>
          <table:table-cell table:style-name="Default" office:value-type="string" office:string-value="י. שומרוני חב' להשקעות ובניה בע&quot;מ"/>
          <table:table-cell table:style-name="Default-_-int" office:value-type="float" office:value="5.115523E8"/>
          <table:table-cell table:style-name="Default" office:value-type="string" office:string-value="מילר טובה וטוביה 19 רחובות"/>
          <table:table-cell table:style-name="Default" office:value-type="string" office:string-value="קיום הוראות צו בטיחות שניתן לפי סעיף 6 לחוק ארגון הפיקוח על העבודה, התשי&quot;ד 1954 (להלן חוק ארגון הפיקוח על העבודה)"/>
          <table:table-cell table:style-name="Default-_-int" office:value-type="float" office:value="35910.0"/>
          <table:table-cell table:style-name="Default" office:value-type="string" office:string-value="הפחתה"/>
          <table:table-cell table:style-name="Default-_-int" office:value-type="float" office:value="580.0"/>
          <table:table-cell table:style-name="Default-_-int" office:value-type="float" office:value="338.0"/>
          <table:table-cell/>
        </table:table-row>
        <table:table-row table:style-name="okRow">
          <table:table-cell table:style-name="Default-_-int" office:value-type="float" office:value="10084.0"/>
          <table:table-cell table:style-name="Default-_-date-data" office:value-type="date" office:date-value="2020-09-30T00:00:00.000Z"/>
          <table:table-cell table:style-name="Default" office:value-type="string" office:string-value="אדר הבונים בניה ויזמות בע&quot;מ"/>
          <table:table-cell table:style-name="Default-_-int" office:value-type="float" office:value="5.151549E8"/>
          <table:table-cell table:style-name="Default" office:value-type="string" office:string-value="קפרא מנשה 63 רחובות 7655236"/>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5910.0"/>
          <table:table-cell table:style-name="Default" office:value-type="string" office:string-value=""/>
          <table:table-cell table:style-name="Default-_-int" office:value-type="float" office:value="581.0"/>
          <table:table-cell table:style-name="Default-_-int" office:value-type="float" office:value="1056.0"/>
          <table:table-cell/>
        </table:table-row>
        <table:table-row table:style-name="okRow">
          <table:table-cell table:style-name="Default-_-int" office:value-type="float" office:value="10101.0"/>
          <table:table-cell table:style-name="Default-_-date-data" office:value-type="date" office:date-value="2020-09-30T00:00:00.000Z"/>
          <table:table-cell table:style-name="Default" office:value-type="string" office:string-value="דניה סיבוס בע&quot;מ"/>
          <table:table-cell table:style-name="Default-_-int" office:value-type="float" office:value="5.1256925E8"/>
          <table:table-cell table:style-name="Default" office:value-type="string" office:string-value="יוחנן הסנדלר מס 4 בת ים 5959228"/>
          <table:table-cell table:style-name="Default" office:value-type="string" office:string-value="איסור על העסקת עובד בעבודה בגובה, אלא בהתקיים ההוראות האמורות בתקנה 8 לתקנות עבודה בגובה"/>
          <table:table-cell table:style-name="Default-_-int" office:value-type="float" office:value="35910.0"/>
          <table:table-cell table:style-name="Default" office:value-type="string" office:string-value=""/>
          <table:table-cell table:style-name="Default-_-int" office:value-type="float" office:value="582.0"/>
          <table:table-cell table:style-name="Default-_-int" office:value-type="float" office:value="229.0"/>
          <table:table-cell/>
        </table:table-row>
        <table:table-row table:style-name="okRow">
          <table:table-cell table:style-name="Default-_-int" office:value-type="float" office:value="9017.0"/>
          <table:table-cell table:style-name="Default-_-date-data" office:value-type="date" office:date-value="2020-09-30T00:00:00.000Z"/>
          <table:table-cell table:style-name="Default" office:value-type="string" office:string-value="א.ס. בונים יוקרה בע&quot;מ"/>
          <table:table-cell table:style-name="Default-_-int" office:value-type="float" office:value="5.1549334E8"/>
          <table:table-cell table:style-name="Default" office:value-type="string" office:string-value="תמ&quot;א 38/1 קרית שרת רח' רמת הגולן 1, חולון"/>
          <table:table-cell table:style-name="Default" office:value-type="string" office:string-value="קיום הוראות צו בטיחות שניתן לפי סעיף 6 לחוק ארגון הפיקוח על העבודה, התשי&quot;ד 1954 (להלן חוק ארגון הפיקוח על העבודה)"/>
          <table:table-cell table:style-name="Default-_-int" office:value-type="float" office:value="35910.0"/>
          <table:table-cell table:style-name="Default" office:value-type="string" office:string-value=""/>
          <table:table-cell table:style-name="Default-_-int" office:value-type="float" office:value="578.0"/>
          <table:table-cell table:style-name="Default-_-int" office:value-type="float" office:value="170.0"/>
          <table:table-cell/>
        </table:table-row>
        <table:table-row table:style-name="okRow">
          <table:table-cell table:style-name="Default-_-int" office:value-type="float" office:value="10214.0"/>
          <table:table-cell table:style-name="Default-_-date-data" office:value-type="date" office:date-value="2020-09-29T00:00:00.000Z"/>
          <table:table-cell table:style-name="Default" office:value-type="string" office:string-value="בירפיקט הנדסה בע&quot;מ"/>
          <table:table-cell table:style-name="Default-_-int" office:value-type="float" office:value="5.1474746E8"/>
          <table:table-cell table:style-name="Default" office:value-type="string" office:string-value="ירושלים"/>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5910.0"/>
          <table:table-cell table:style-name="Default" office:value-type="string" office:string-value=""/>
          <table:table-cell table:style-name="Default-_-int" office:value-type="float" office:value="680.0"/>
          <table:table-cell table:style-name="Default-_-int" office:value-type="float" office:value="827.0"/>
          <table:table-cell/>
        </table:table-row>
        <table:table-row table:style-name="okRow">
          <table:table-cell table:style-name="Default-_-int" office:value-type="float" office:value="10232.0"/>
          <table:table-cell table:style-name="Default-_-date-data" office:value-type="date" office:date-value="2020-09-29T00:00:00.000Z"/>
          <table:table-cell table:style-name="Default" office:value-type="string" office:string-value="ג מ סדן חברה לבניה ניהול וייזום בע&quot;מ"/>
          <table:table-cell table:style-name="Default-_-int" office:value-type="float" office:value="5.140272E8"/>
          <table:table-cell table:style-name="Default" office:value-type="string" office:string-value="מיכשוילי אשדוד"/>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5910.0"/>
          <table:table-cell table:style-name="Default" office:value-type="string" office:string-value="הפחתה"/>
          <table:table-cell table:style-name="Default-_-int" office:value-type="float" office:value="684.0"/>
          <table:table-cell table:style-name="Default-_-int" office:value-type="float" office:value="561.0"/>
          <table:table-cell/>
        </table:table-row>
        <table:table-row table:style-name="okRow">
          <table:table-cell table:style-name="Default-_-int" office:value-type="float" office:value="10233.0"/>
          <table:table-cell table:style-name="Default-_-date-data" office:value-type="date" office:date-value="2020-09-29T00:00:00.000Z"/>
          <table:table-cell table:style-name="Default" office:value-type="string" office:string-value="ג מ סדן חברה לבניה ניהול וייזום בע&quot;מ"/>
          <table:table-cell table:style-name="Default-_-int" office:value-type="float" office:value="5.140272E8"/>
          <table:table-cell table:style-name="Default" office:value-type="string" office:string-value="מיכשוילי אשדוד"/>
          <table:table-cell table:style-name="Default" office:value-type="string" office:string-value="החזקת אישור תקף לכל עובד, החתום בידי מדריך מוסמך, ומצורף לפנקס לפי תקנה 6(ד) לתקנות הבטיחות בעבודה (עבודה בגובה), 6(ד) לתקנות הבטיחות בעבודה (עבודה בגובה), התשס&quot;ז 2007 (בתוספת זו תקנות - עבודה בגובה). (מספר פרט 24 בחלק ב' בתוספת השנייה לחוק להגברת האכיפה,"/>
          <table:table-cell table:style-name="Default-_-int" office:value-type="float" office:value="20520.0"/>
          <table:table-cell table:style-name="Default" office:value-type="string" office:string-value="הפחתה"/>
          <table:table-cell table:style-name="Default-_-int" office:value-type="float" office:value="682.0"/>
          <table:table-cell table:style-name="Default-_-int" office:value-type="float" office:value="561.0"/>
          <table:table-cell/>
        </table:table-row>
        <table:table-row table:style-name="okRow">
          <table:table-cell table:style-name="Default-_-int" office:value-type="float" office:value="10213.0"/>
          <table:table-cell table:style-name="Default-_-date-data" office:value-type="date" office:date-value="2020-09-29T00:00:00.000Z"/>
          <table:table-cell table:style-name="Default" office:value-type="string" office:string-value="קיילין את שניטמן הנדסת מבנים בע&quot;מ"/>
          <table:table-cell table:style-name="Default-_-int" office:value-type="float" office:value="5.1094282E8"/>
          <table:table-cell table:style-name="Default" office:value-type="string" office:string-value="פרויקט בית חדש בירושלים קניון רמות גוש 30869 חלקה 12 רחוב שד' גולדה מאיר רמות ירושלים"/>
          <table:table-cell table:style-name="Default" office:value-type="string" office:string-value="איסור על העסקת עובד בעבודה בגובה, אלא בהתקיים ההוראות האמורות בתקנה 8 לתקנות עבודה בגובה"/>
          <table:table-cell table:style-name="Default-_-int" office:value-type="float" office:value="35910.0"/>
          <table:table-cell table:style-name="Default" office:value-type="string" office:string-value=""/>
          <table:table-cell table:style-name="Default-_-int" office:value-type="float" office:value="681.0"/>
          <table:table-cell table:style-name="Default-_-int" office:value-type="float" office:value="816.0"/>
          <table:table-cell/>
        </table:table-row>
        <table:table-row table:style-name="okRow">
          <table:table-cell table:style-name="Default-_-int" office:value-type="float" office:value="10225.0"/>
          <table:table-cell table:style-name="Default-_-date-data" office:value-type="date" office:date-value="2020-09-29T00:00:00.000Z"/>
          <table:table-cell table:style-name="Default" office:value-type="string" office:string-value="דאמוני אינג' בע&quot;מ"/>
          <table:table-cell table:style-name="Default-_-int" office:value-type="float" office:value="5.1509187E8"/>
          <table:table-cell table:style-name="Default" office:value-type="string" office:string-value="תמ&quot;א 38 , רח' בן אליעזר 21 , 25 , גוש 2189 חלקה 34 , 35 , אשדוד"/>
          <table:table-cell table:style-name="Default" office:value-type="string" office:string-value="קיום הוראות צו בטיחות שניתן לפי סעיף 6 לחוק ארגון הפיקוח על העבודה, התשי&quot;ד 1954 (להלן חוק ארגון הפיקוח על העבודה)"/>
          <table:table-cell table:style-name="Default-_-int" office:value-type="float" office:value="35910.0"/>
          <table:table-cell table:style-name="Default" office:value-type="string" office:string-value="הפחתה"/>
          <table:table-cell table:style-name="Default-_-int" office:value-type="float" office:value="683.0"/>
          <table:table-cell table:style-name="Default-_-int" office:value-type="float" office:value="244.0"/>
          <table:table-cell/>
        </table:table-row>
        <table:table-row table:style-name="okRow">
          <table:table-cell table:style-name="Default-_-int" office:value-type="float" office:value="10231.0"/>
          <table:table-cell table:style-name="Default-_-date-data" office:value-type="date" office:date-value="2020-09-29T00:00:00.000Z"/>
          <table:table-cell table:style-name="Default" office:value-type="string" office:string-value="ג'יי הנדסה ויזמות בע&quot;מ"/>
          <table:table-cell table:style-name="Default-_-int" office:value-type="float" office:value="5.131506E8"/>
          <table:table-cell table:style-name="Default" office:value-type="string" office:string-value="קורן אליהו מס 18 ירושלים 9313018"/>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5910.0"/>
          <table:table-cell table:style-name="Default" office:value-type="string" office:string-value="דחייה"/>
          <table:table-cell table:style-name="Default-_-int" office:value-type="float" office:value="678.0"/>
          <table:table-cell table:style-name="Default-_-int" office:value-type="float" office:value="1115.0"/>
          <table:table-cell/>
        </table:table-row>
        <table:table-row table:style-name="okRow">
          <table:table-cell table:style-name="Default-_-int" office:value-type="float" office:value="7518.0"/>
          <table:table-cell table:style-name="Default-_-date-data" office:value-type="date" office:date-value="2020-09-29T00:00:00.000Z"/>
          <table:table-cell table:style-name="Default" office:value-type="string" office:string-value="אסום חברה קבלנית לבנין בע&quot;מ"/>
          <table:table-cell table:style-name="Default-_-int" office:value-type="float" office:value="5.117751E8"/>
          <table:table-cell table:style-name="Default" office:value-type="string" office:string-value="מקיף ה השלמת מבנה אשקלון"/>
          <table:table-cell table:style-name="Default" office:value-type="string" office:string-value="איסור על העסקת עובד בעבודה בגובה, אלא בהתקיים ההוראות האמורות בתקנה 8 לתקנות עבודה בגובה"/>
          <table:table-cell table:style-name="Default-_-int" office:value-type="float" office:value="35910.0"/>
          <table:table-cell table:style-name="Default" office:value-type="string" office:string-value="דחייה"/>
          <table:table-cell table:style-name="Default-_-int" office:value-type="float" office:value="679.0"/>
          <table:table-cell table:style-name="Default-_-int" office:value-type="float" office:value="54.0"/>
          <table:table-cell/>
        </table:table-row>
        <table:table-row table:style-name="okRow">
          <table:table-cell table:style-name="Default-_-int" office:value-type="float" office:value="10045.0"/>
          <table:table-cell table:style-name="Default-_-date-data" office:value-type="date" office:date-value="2020-08-31T00:00:00.000Z"/>
          <table:table-cell table:style-name="Default" office:value-type="string" office:string-value="אעמאל בע&quot;מ"/>
          <table:table-cell table:style-name="Default-_-int" office:value-type="float" office:value="5.147028E8"/>
          <table:table-cell table:style-name="Default" office:value-type="string" office:string-value="הגפן 14 קריית גת 8202017"/>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5910.0"/>
          <table:table-cell table:style-name="Default" office:value-type="string" office:string-value=""/>
          <table:table-cell table:style-name="Default-_-int" office:value-type="float" office:value="538.0"/>
          <table:table-cell table:style-name="Default-_-int" office:value-type="float" office:value="1041.0"/>
          <table:table-cell/>
        </table:table-row>
        <table:table-row table:style-name="okRow">
          <table:table-cell table:style-name="Default-_-int" office:value-type="float" office:value="10042.0"/>
          <table:table-cell table:style-name="Default-_-date-data" office:value-type="date" office:date-value="2020-08-31T00:00:00.000Z"/>
          <table:table-cell table:style-name="Default" office:value-type="string" office:string-value="מבצע פרטי"/>
          <table:table-cell table:style-name="Default" office:value-type="string" office:string-value=""/>
          <table:table-cell table:style-name="Default" office:value-type="string" office:string-value="המעיין 21 מודיעין מכבים רעות"/>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5910.0"/>
          <table:table-cell table:style-name="Default" office:value-type="string" office:string-value="הפחתה"/>
          <table:table-cell table:style-name="Default-_-int" office:value-type="float" office:value="537.0"/>
          <table:table-cell table:style-name="Default-_-int" office:value-type="float" office:value="166.0"/>
          <table:table-cell/>
        </table:table-row>
        <table:table-row table:style-name="okRow">
          <table:table-cell table:style-name="Default-_-int" office:value-type="float" office:value="10080.0"/>
          <table:table-cell table:style-name="Default-_-date-data" office:value-type="date" office:date-value="2020-08-30T00:00:00.000Z"/>
          <table:table-cell table:style-name="Default" office:value-type="string" office:string-value="מבצע פרטי"/>
          <table:table-cell table:style-name="Default" office:value-type="string" office:string-value=""/>
          <table:table-cell table:style-name="Default" office:value-type="string" office:string-value="שברץ 5 רעננה 4321205"/>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5910.0"/>
          <table:table-cell table:style-name="Default" office:value-type="string" office:string-value=""/>
          <table:table-cell table:style-name="Default-_-int" office:value-type="float" office:value="586.0"/>
          <table:table-cell table:style-name="Default-_-int" office:value-type="float" office:value="166.0"/>
          <table:table-cell/>
        </table:table-row>
        <table:table-row table:style-name="okRow">
          <table:table-cell table:style-name="Default-_-int" office:value-type="float" office:value="10065.0"/>
          <table:table-cell table:style-name="Default-_-date-data" office:value-type="date" office:date-value="2020-08-30T00:00:00.000Z"/>
          <table:table-cell table:style-name="Default" office:value-type="string" office:string-value="זכריה לוי ובניו חברה לבניין ואחזקות בע&quot;מ"/>
          <table:table-cell table:style-name="Default-_-int" office:value-type="float" office:value="5.1423462E8"/>
          <table:table-cell table:style-name="Default" office:value-type="string" office:string-value="עמרם אברהם 10 , חדרה"/>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5910.0"/>
          <table:table-cell table:style-name="Default" office:value-type="string" office:string-value="הפחתה"/>
          <table:table-cell table:style-name="Default-_-int" office:value-type="float" office:value="587.0"/>
          <table:table-cell table:style-name="Default-_-int" office:value-type="float" office:value="1059.0"/>
          <table:table-cell/>
        </table:table-row>
        <table:table-row table:style-name="okRow">
          <table:table-cell table:style-name="Default-_-int" office:value-type="float" office:value="9519.0"/>
          <table:table-cell table:style-name="Default-_-date-data" office:value-type="date" office:date-value="2020-07-29T00:00:00.000Z"/>
          <table:table-cell table:style-name="Default" office:value-type="string" office:string-value="חברת האחים שש לבניה בע&quot;מ"/>
          <table:table-cell table:style-name="Default-_-int" office:value-type="float" office:value="5.13614E8"/>
          <table:table-cell table:style-name="Default" office:value-type="string" office:string-value="פרויקט מגורים בניין מגורים 7 יח&quot;ד ברחוב שמעון סויסה 75 מבשרת ציון"/>
          <table:table-cell table:style-name="Default" office:value-type="string" office:string-value="איסור על העסקת עובד בעבודה בגובה, אלא בהתקיים ההוראות האמורות בתקנה 8 לתקנות עבודה בגובה"/>
          <table:table-cell table:style-name="Default-_-int" office:value-type="float" office:value="35910.0"/>
          <table:table-cell table:style-name="Default" office:value-type="string" office:string-value=""/>
          <table:table-cell table:style-name="Default-_-int" office:value-type="float" office:value="703.0"/>
          <table:table-cell table:style-name="Default-_-int" office:value-type="float" office:value="1067.0"/>
          <table:table-cell/>
        </table:table-row>
        <table:table-row table:style-name="okRow">
          <table:table-cell table:style-name="Default-_-int" office:value-type="float" office:value="9501.0"/>
          <table:table-cell table:style-name="Default-_-date-data" office:value-type="date" office:date-value="2020-07-29T00:00:00.000Z"/>
          <table:table-cell table:style-name="Default" office:value-type="string" office:string-value="דונה חברה להנדסה ובנין בע&quot;מ"/>
          <table:table-cell table:style-name="Default-_-int" office:value-type="float" office:value="5.1154387E8"/>
          <table:table-cell table:style-name="Default" office:value-type="string" office:string-value="רבקה אמנו קריית גת"/>
          <table:table-cell table:style-name="Default" office:value-type="string" office:string-value="איסור על העסקת עובד בעבודה בגובה, אלא בהתקיים ההוראות האמורות בתקנה 8 לתקנות עבודה בגובה"/>
          <table:table-cell table:style-name="Default-_-int" office:value-type="float" office:value="35910.0"/>
          <table:table-cell table:style-name="Default" office:value-type="string" office:string-value=""/>
          <table:table-cell table:style-name="Default-_-int" office:value-type="float" office:value="704.0"/>
          <table:table-cell table:style-name="Default-_-int" office:value-type="float" office:value="394.0"/>
          <table:table-cell/>
        </table:table-row>
        <table:table-row table:style-name="okRow">
          <table:table-cell table:style-name="Default-_-int" office:value-type="float" office:value="6718.0"/>
          <table:table-cell table:style-name="Default-_-date-data" office:value-type="date" office:date-value="2020-06-30T00:00:00.000Z"/>
          <table:table-cell table:style-name="Default" office:value-type="string" office:string-value="א.מ. תעשיות ובניה בע&quot;מ"/>
          <table:table-cell table:style-name="Default-_-int" office:value-type="float" office:value="5.1408458E8"/>
          <table:table-cell table:style-name="Default" office:value-type="string" office:string-value="מודיעין אזור תעשייה פרויקט בית רחל. מודיעין- מכבים רעות"/>
          <table:table-cell table:style-name="Default" office:value-type="string" office:string-value="קיום הוראות צו בטיחות שניתן לפי סעיף 6 לחוק ארגון הפיקוח על העבודה, התשי&quot;ד 1954 (להלן חוק ארגון הפיקוח על העבודה)"/>
          <table:table-cell table:style-name="Default-_-int" office:value-type="float" office:value="35910.0"/>
          <table:table-cell table:style-name="Default" office:value-type="string" office:string-value="דחייה"/>
          <table:table-cell table:style-name="Default-_-int" office:value-type="float" office:value="604.0"/>
          <table:table-cell table:style-name="Default-_-int" office:value-type="float" office:value="1066.0"/>
          <table:table-cell/>
        </table:table-row>
        <table:table-row table:style-name="okRow">
          <table:table-cell table:style-name="Default-_-int" office:value-type="float" office:value="7777.0"/>
          <table:table-cell table:style-name="Default-_-date-data" office:value-type="date" office:date-value="2020-06-30T00:00:00.000Z"/>
          <table:table-cell table:style-name="Default" office:value-type="string" office:string-value="עוגנים בניה ויזמות בע&quot;מ"/>
          <table:table-cell table:style-name="Default-_-int" office:value-type="float" office:value="5.1201178E8"/>
          <table:table-cell table:style-name="Default" office:value-type="string" office:string-value="פרוייקט תמ&quot;א 38 הרב יצחק נוסבוים 13 גוש 30138 חלקה 128 קריית משה , ירושלים"/>
          <table:table-cell table:style-name="Default" office:value-type="string" office:string-value="החזקת אישור תקף לכל עובד, החתום בידי מדריך מוסמך, ומצורף לפנקס לפי תקנה 6(ד) לתקנות הבטיחות בעבודה (עבודה בגובה), התשס&quot;ז 2007 (בתוספת זו - תקנות עבודה בגובה)"/>
          <table:table-cell table:style-name="Default-_-int" office:value-type="float" office:value="20520.0"/>
          <table:table-cell table:style-name="Default" office:value-type="string" office:string-value="דחייה"/>
          <table:table-cell table:style-name="Default-_-int" office:value-type="float" office:value="606.0"/>
          <table:table-cell table:style-name="Default-_-int" office:value-type="float" office:value="1068.0"/>
          <table:table-cell/>
        </table:table-row>
        <table:table-row table:style-name="okRow">
          <table:table-cell table:style-name="Default-_-int" office:value-type="float" office:value="8479.0"/>
          <table:table-cell table:style-name="Default-_-date-data" office:value-type="date" office:date-value="2020-06-30T00:00:00.000Z"/>
          <table:table-cell table:style-name="Default" office:value-type="string" office:string-value="א.ב. רון בניה ויזמות בע&quot;מ"/>
          <table:table-cell table:style-name="Default-_-int" office:value-type="float" office:value="5.1444893E8"/>
          <table:table-cell table:style-name="Default" office:value-type="string" office:string-value="בניית גן ילדים דו כיתתי נירים, שכ' רמת שקד מגרש - 916, אופקים"/>
          <table:table-cell table:style-name="Default" office:value-type="string" office:string-value="החזקת אישור תקף לכל עובד, החתום בידי מדריך מוסמך, ומצורף לפנקס לפי תקנה 6(ד) לתקנות הבטיחות בעבודה (עבודה בגובה), התשס&quot;ז 2007 (בתוספת זו - תקנות עבודה בגובה)"/>
          <table:table-cell table:style-name="Default-_-int" office:value-type="float" office:value="20520.0"/>
          <table:table-cell table:style-name="Default" office:value-type="string" office:string-value="דחייה"/>
          <table:table-cell table:style-name="Default-_-int" office:value-type="float" office:value="761.0"/>
          <table:table-cell table:style-name="Default-_-int" office:value-type="float" office:value="416.0"/>
          <table:table-cell/>
        </table:table-row>
        <table:table-row table:style-name="okRow">
          <table:table-cell table:style-name="Default-_-int" office:value-type="float" office:value="7697.0"/>
          <table:table-cell table:style-name="Default-_-date-data" office:value-type="date" office:date-value="2020-06-30T00:00:00.000Z"/>
          <table:table-cell table:style-name="Default" office:value-type="string" office:string-value="איחוד יסודות בניה בע&quot;מ"/>
          <table:table-cell table:style-name="Default-_-int" office:value-type="float" office:value="5.124128E8"/>
          <table:table-cell table:style-name="Default" office:value-type="string" office:string-value="הפלמ&quot;ח מס 61 ירושלים 9258320"/>
          <table:table-cell table:style-name="Default" office:value-type="string" office:string-value="איסור על העסקת עובד בעבודה בגובה, אלא בהתקיים ההוראות האמורות בתקנה 8 לתקנות עבודה בגובה"/>
          <table:table-cell table:style-name="Default-_-int" office:value-type="float" office:value="35910.0"/>
          <table:table-cell table:style-name="Default" office:value-type="string" office:string-value="דחייה"/>
          <table:table-cell table:style-name="Default-_-int" office:value-type="float" office:value="602.0"/>
          <table:table-cell table:style-name="Default-_-int" office:value-type="float" office:value="839.0"/>
          <table:table-cell/>
        </table:table-row>
        <table:table-row table:style-name="okRow">
          <table:table-cell table:style-name="Default-_-int" office:value-type="float" office:value="8717.0"/>
          <table:table-cell table:style-name="Default-_-date-data" office:value-type="date" office:date-value="2020-06-30T00:00:00.000Z"/>
          <table:table-cell table:style-name="Default" office:value-type="string" office:string-value="חן חיים בע&quot;מ"/>
          <table:table-cell table:style-name="Default-_-int" office:value-type="float" office:value="5.1183277E8"/>
          <table:table-cell table:style-name="Default" office:value-type="string" office:string-value="נקודת חן, שכונת הפארק, כתובת: אופקים"/>
          <table:table-cell table:style-name="Default" office:value-type="string" office:string-value="איסור על העסקת עובד בעבודה בגובה, אלא בהתקיים ההוראות האמורות בתקנה 8 לתקנות עבודה בגובה"/>
          <table:table-cell table:style-name="Default-_-int" office:value-type="float" office:value="35910.0"/>
          <table:table-cell table:style-name="Default" office:value-type="string" office:string-value="דחייה"/>
          <table:table-cell table:style-name="Default-_-int" office:value-type="float" office:value="603.0"/>
          <table:table-cell table:style-name="Default-_-int" office:value-type="float" office:value="1065.0"/>
          <table:table-cell/>
        </table:table-row>
        <table:table-row table:style-name="okRow">
          <table:table-cell table:style-name="Default-_-int" office:value-type="float" office:value="8084.0"/>
          <table:table-cell table:style-name="Default-_-date-data" office:value-type="date" office:date-value="2020-06-30T00:00:00.000Z"/>
          <table:table-cell table:style-name="Default" office:value-type="string" office:string-value="חברת האחים שש לבניה בע&quot;מ"/>
          <table:table-cell table:style-name="Default-_-int" office:value-type="float" office:value="5.13614E8"/>
          <table:table-cell table:style-name="Default" office:value-type="string" office:string-value="לינקולן מס 9 ירושלים 9418611"/>
          <table:table-cell table:style-name="Default" office:value-type="string" office:string-value="איסור על העסקת עובד בעבודה בגובה, אלא בהתקיים ההוראות האמורות בתקנה 8 לתקנות עבודה בגובה"/>
          <table:table-cell table:style-name="Default-_-int" office:value-type="float" office:value="35910.0"/>
          <table:table-cell table:style-name="Default" office:value-type="string" office:string-value=""/>
          <table:table-cell table:style-name="Default-_-int" office:value-type="float" office:value="605.0"/>
          <table:table-cell table:style-name="Default-_-int" office:value-type="float" office:value="1067.0"/>
          <table:table-cell/>
        </table:table-row>
        <table:table-row table:style-name="okRow">
          <table:table-cell table:style-name="Default-_-int" office:value-type="float" office:value="8480.0"/>
          <table:table-cell table:style-name="Default-_-date-data" office:value-type="date" office:date-value="2020-06-29T00:00:00.000Z"/>
          <table:table-cell table:style-name="Default" office:value-type="string" office:string-value="א.ב. רון בניה ויזמות בע&quot;מ"/>
          <table:table-cell table:style-name="Default-_-int" office:value-type="float" office:value="5.1444893E8"/>
          <table:table-cell table:style-name="Default" office:value-type="string" office:string-value="בניית גן ילדים דו כיתתי נירים, שכ' רמת שקד מגרש - 916 , אופקים"/>
          <table:table-cell table:style-name="Default" office:value-type="string" office:string-value="איסור על העסקת עובד בעבודה בגובה, אלא בהתקיים ההוראות האמורות בתקנה 8 לתקנות עבודה בגובה"/>
          <table:table-cell table:style-name="Default-_-int" office:value-type="float" office:value="35910.0"/>
          <table:table-cell table:style-name="Default" office:value-type="string" office:string-value="דחייה"/>
          <table:table-cell table:style-name="Default-_-int" office:value-type="float" office:value="711.0"/>
          <table:table-cell table:style-name="Default-_-int" office:value-type="float" office:value="416.0"/>
          <table:table-cell/>
        </table:table-row>
        <table:table-row table:style-name="okRow">
          <table:table-cell table:style-name="Default-_-int" office:value-type="float" office:value="8497.0"/>
          <table:table-cell table:style-name="Default-_-date-data" office:value-type="date" office:date-value="2020-06-29T00:00:00.000Z"/>
          <table:table-cell table:style-name="Default" office:value-type="string" office:string-value="אביסרור משה ובניו עבודות בנין ופתוח בע&quot;מ"/>
          <table:table-cell table:style-name="Default-_-int" office:value-type="float" office:value="5.1077808E8"/>
          <table:table-cell table:style-name="Default" office:value-type="string" office:string-value="אתר בנייה, גראנד אביסרור )בית אל - 2(באר שבע"/>
          <table:table-cell table:style-name="Default" office:value-type="string" office:string-value="איסור על העסקת עובד בעבודה בגובה, אלא בהתקיים ההוראות האמורות בתקנה 8 לתקנות עבודה בגובה"/>
          <table:table-cell table:style-name="Default-_-int" office:value-type="float" office:value="35910.0"/>
          <table:table-cell table:style-name="Default" office:value-type="string" office:string-value=""/>
          <table:table-cell table:style-name="Default-_-int" office:value-type="float" office:value="710.0"/>
          <table:table-cell table:style-name="Default-_-int" office:value-type="float" office:value="995.0"/>
          <table:table-cell/>
        </table:table-row>
        <table:table-row table:style-name="okRow">
          <table:table-cell table:style-name="Default-_-int" office:value-type="float" office:value="7797.0"/>
          <table:table-cell table:style-name="Default-_-date-data" office:value-type="date" office:date-value="2020-04-30T00:00:00.000Z"/>
          <table:table-cell table:style-name="Default" office:value-type="string" office:string-value="יסודות צור סלדט בניה בע&quot;מ"/>
          <table:table-cell table:style-name="Default-_-int" office:value-type="float" office:value="5.1559923E8"/>
          <table:table-cell table:style-name="Default" office:value-type="string" office:string-value="מגרש 300 רח' הרב יעקב אדלשטיין רמת בית שמש"/>
          <table:table-cell table:style-name="Default" office:value-type="string" office:string-value="ניהול פנקס עגורן לפי תקנה 92 לתקנות הבטיחות בעבודה (עגורני צריח(, התשכ&quot;ז 1966 )בתוספת זו תקנות עגורני צריח). - מספר פרט 29 בחלק ב' בתוספת השנייה להגברת האכיפה, בהתאם לצו להגברת האכיפה של דיני העבודה 2017"/>
          <table:table-cell table:style-name="Default-_-int" office:value-type="float" office:value="20520.0"/>
          <table:table-cell table:style-name="Default" office:value-type="string" office:string-value="הפחתה"/>
          <table:table-cell table:style-name="Default-_-int" office:value-type="float" office:value="615.0"/>
          <table:table-cell table:style-name="Default-_-int" office:value-type="float" office:value="1077.0"/>
          <table:table-cell/>
        </table:table-row>
        <table:table-row table:style-name="okRow">
          <table:table-cell table:style-name="Default-_-int" office:value-type="float" office:value="6317.0"/>
          <table:table-cell table:style-name="Default-_-date-data" office:value-type="date" office:date-value="2020-01-30T00:00:00.000Z"/>
          <table:table-cell table:style-name="Default" office:value-type="string" office:string-value="ח'טיב את חמודה מהנדסים בע&quot;מ"/>
          <table:table-cell table:style-name="Default-_-int" office:value-type="float" office:value="5.1451354E8"/>
          <table:table-cell table:style-name="Default" office:value-type="string" office:string-value="74 יח&quot;ד, רח' יפה נוף, מגדל העמק"/>
          <table:table-cell table:style-name="Default" office:value-type="string" office:string-value="איסור על העסקת עובד בעבודה בגובה, אלא בהתקיים ההוראות האמורות בתקנה 8 לתקנות עבודה בגובה"/>
          <table:table-cell table:style-name="Default-_-int" office:value-type="float" office:value="35910.0"/>
          <table:table-cell table:style-name="Default" office:value-type="string" office:string-value=""/>
          <table:table-cell table:style-name="Default-_-int" office:value-type="float" office:value="645.0"/>
          <table:table-cell table:style-name="Default-_-int" office:value-type="float" office:value="1096.0"/>
          <table:table-cell/>
        </table:table-row>
        <table:table-row table:style-name="okRow">
          <table:table-cell table:style-name="Default-_-int" office:value-type="float" office:value="3757.0"/>
          <table:table-cell table:style-name="Default-_-date-data" office:value-type="date" office:date-value="2020-01-29T00:00:00.000Z"/>
          <table:table-cell table:style-name="Default" office:value-type="string" office:string-value="בן חמו מסעוד עבודות ובניה בע&quot;מ"/>
          <table:table-cell table:style-name="Default-_-int" office:value-type="float" office:value="5.1334186E8"/>
          <table:table-cell table:style-name="Default" office:value-type="string" office:string-value="בניה חדשה 18-30 י&quot;ח נירים"/>
          <table:table-cell table:style-name="Default" office:value-type="string" office:string-value="קיום הוראות צו בטיחות שניתן לפי סעיף 6 לחוק ארגון הפיקוח על העבודה, התשי&quot;ד 1954 (להלן חוק ארגון הפיקוח על העבודה)"/>
          <table:table-cell table:style-name="Default-_-int" office:value-type="float" office:value="35380.0"/>
          <table:table-cell table:style-name="Default" office:value-type="string" office:string-value=""/>
          <table:table-cell table:style-name="Default-_-int" office:value-type="float" office:value="738.0"/>
          <table:table-cell table:style-name="Default-_-int" office:value-type="float" office:value="1143.0"/>
          <table:table-cell/>
        </table:table-row>
        <table:table-row table:style-name="okRow">
          <table:table-cell table:style-name="Default-_-int" office:value-type="float" office:value="2955.0"/>
          <table:table-cell table:style-name="Default-_-date-data" office:value-type="date" office:date-value="2019-12-31T00:00:00.000Z"/>
          <table:table-cell table:style-name="Default" office:value-type="string" office:string-value="שמואל שרון ושות חב' לבנין בע&quot;מ"/>
          <table:table-cell table:style-name="Default-_-int" office:value-type="float" office:value="5.1156112E8"/>
          <table:table-cell table:style-name="Default" office:value-type="string" office:string-value="מחיר למשתכן C1 בניינים 150 , 151 , 139 , כתובת: רוזמרין עפולה"/>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table:table-cell table:style-name="Default-_-int" office:value-type="float" office:value="20220.0"/>
          <table:table-cell table:style-name="Default" office:value-type="string" office:string-value="דחייה"/>
          <table:table-cell table:style-name="Default-_-int" office:value-type="float" office:value="525.0"/>
          <table:table-cell table:style-name="Default-_-int" office:value-type="float" office:value="736.0"/>
          <table:table-cell/>
        </table:table-row>
        <table:table-row table:style-name="okRow">
          <table:table-cell table:style-name="Default-_-int" office:value-type="float" office:value="6518.0"/>
          <table:table-cell table:style-name="Default-_-date-data" office:value-type="date" office:date-value="2019-12-31T00:00:00.000Z"/>
          <table:table-cell table:style-name="Default" office:value-type="string" office:string-value="י.ר.א.מ. ( 2009 )קבלנות בע&quot;מ"/>
          <table:table-cell table:style-name="Default-_-int" office:value-type="float" office:value="5.1434653E8"/>
          <table:table-cell table:style-name="Default" office:value-type="string" office:string-value="מעון יום, רח' יפה ירקוני, רובע יזרעאל, עפולה"/>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table:table-cell table:style-name="Default-_-int" office:value-type="float" office:value="20220.0"/>
          <table:table-cell table:style-name="Default" office:value-type="string" office:string-value="דחייה"/>
          <table:table-cell table:style-name="Default-_-int" office:value-type="float" office:value="524.0"/>
          <table:table-cell table:style-name="Default-_-int" office:value-type="float" office:value="865.0"/>
          <table:table-cell/>
        </table:table-row>
        <table:table-row table:style-name="okRow">
          <table:table-cell table:style-name="Default-_-int" office:value-type="float" office:value="6117.0"/>
          <table:table-cell table:style-name="Default-_-date-data" office:value-type="date" office:date-value="2019-12-29T00:00:00.000Z"/>
          <table:table-cell table:style-name="Default" office:value-type="string" office:string-value="ע.ר. סאם הנדסה ובנין בע&quot;מ"/>
          <table:table-cell table:style-name="Default-_-int" office:value-type="float" office:value="5.1503184E8"/>
          <table:table-cell table:style-name="Default" office:value-type="string" office:string-value="אלכסנדר זייד 1 , קרית חיים, כתובת: זייד אלכסנדר מס 1 חיפה 263000"/>
          <table:table-cell table:style-name="Default" office:value-type="string" office:string-value="החזקת אישור תקף לכל עובד, החתום בידי מדריך מוסמך, ומצורף לפנקס לפי תקנה 6(ד) לתקנות הבטיחות בעבודה (עבודה בגובה), התשס&quot;ז 2007 (בתוספת זו - תקנות עבודה בגובה)"/>
          <table:table-cell table:style-name="Default-_-int" office:value-type="float" office:value="20220.0"/>
          <table:table-cell table:style-name="Default" office:value-type="string" office:string-value=""/>
          <table:table-cell table:style-name="Default-_-int" office:value-type="float" office:value="657.0"/>
          <table:table-cell table:style-name="Default-_-int" office:value-type="float" office:value="1100.0"/>
          <table:table-cell/>
        </table:table-row>
        <table:table-row table:style-name="okRow">
          <table:table-cell table:style-name="Default-_-int" office:value-type="float" office:value="6118.0"/>
          <table:table-cell table:style-name="Default-_-date-data" office:value-type="date" office:date-value="2019-12-29T00:00:00.000Z"/>
          <table:table-cell table:style-name="Default" office:value-type="string" office:string-value="ע.ר. סאם הנדסה ובנין בע&quot;מ"/>
          <table:table-cell table:style-name="Default-_-int" office:value-type="float" office:value="5.1503184E8"/>
          <table:table-cell table:style-name="Default" office:value-type="string" office:string-value="אלכסנדר זייד 1 , קרית חיים, כתובת: זייד אלכסנדר מס 1 חיפה 263000"/>
          <table:table-cell table:style-name="Default" office:value-type="string" office:string-value="קיום הוראות צו בטיחות שניתן לפי סעיף 6 לחוק ארגון הפיקוח על העבודה, התשי&quot;ד 1954 (להלן חוק ארגון הפיקוח על העבודה)"/>
          <table:table-cell table:style-name="Default-_-int" office:value-type="float" office:value="35380.0"/>
          <table:table-cell table:style-name="Default" office:value-type="string" office:string-value=""/>
          <table:table-cell table:style-name="Default-_-int" office:value-type="float" office:value="654.0"/>
          <table:table-cell table:style-name="Default-_-int" office:value-type="float" office:value="1100.0"/>
          <table:table-cell/>
        </table:table-row>
        <table:table-row table:style-name="okRow">
          <table:table-cell table:style-name="Default-_-int" office:value-type="float" office:value="6119.0"/>
          <table:table-cell table:style-name="Default-_-date-data" office:value-type="date" office:date-value="2019-12-29T00:00:00.000Z"/>
          <table:table-cell table:style-name="Default" office:value-type="string" office:string-value="ע.ר. סאם הנדסה ובנין בע&quot;מ"/>
          <table:table-cell table:style-name="Default-_-int" office:value-type="float" office:value="5.1503184E8"/>
          <table:table-cell table:style-name="Default" office:value-type="string" office:string-value="אלכסנדר זייד 1 , קרית חיים, כתובת: זייד אלכסנדר מס 1 חיפה 263000"/>
          <table:table-cell table:style-name="Default" office:value-type="string" office:string-value="איסור על העסקת עובד בעבודה בגובה, אלא בהתקיים ההוראות האמורות בתקנה 8 לתקנות עבודה בגובה"/>
          <table:table-cell table:style-name="Default-_-int" office:value-type="float" office:value="35380.0"/>
          <table:table-cell table:style-name="Default" office:value-type="string" office:string-value=""/>
          <table:table-cell table:style-name="Default-_-int" office:value-type="float" office:value="653.0"/>
          <table:table-cell table:style-name="Default-_-int" office:value-type="float" office:value="1100.0"/>
          <table:table-cell/>
        </table:table-row>
        <table:table-row table:style-name="okRow">
          <table:table-cell table:style-name="Default-_-int" office:value-type="float" office:value="6377.0"/>
          <table:table-cell table:style-name="Default-_-date-data" office:value-type="date" office:date-value="2019-12-29T00:00:00.000Z"/>
          <table:table-cell table:style-name="Default" office:value-type="string" office:string-value="קבוצת א ר אומגה בע&quot;מ"/>
          <table:table-cell table:style-name="Default-_-int" office:value-type="float" office:value="5.1479098E8"/>
          <table:table-cell table:style-name="Default" office:value-type="string" office:string-value="תוספת מרפסות, שקדים 10, קרית ביאליק"/>
          <table:table-cell table:style-name="Default" office:value-type="string" office:string-value="קיום הוראות צו בטיחות שניתן לפי סעיף 6 לחוק ארגון הפיקוח על העבודה, התשי&quot;ד 1954 (להלן חוק ארגון הפיקוח על העבודה)"/>
          <table:table-cell table:style-name="Default-_-int" office:value-type="float" office:value="35380.0"/>
          <table:table-cell table:style-name="Default" office:value-type="string" office:string-value=""/>
          <table:table-cell table:style-name="Default-_-int" office:value-type="float" office:value="655.0"/>
          <table:table-cell table:style-name="Default-_-int" office:value-type="float" office:value="1101.0"/>
          <table:table-cell/>
        </table:table-row>
        <table:table-row table:style-name="okRow">
          <table:table-cell table:style-name="Default-_-int" office:value-type="float" office:value="6361.0"/>
          <table:table-cell table:style-name="Default-_-date-data" office:value-type="date" office:date-value="2019-12-29T00:00:00.000Z"/>
          <table:table-cell table:style-name="Default" office:value-type="string" office:string-value="נשאת שלאביה בניה 2007 בע&quot;מ"/>
          <table:table-cell table:style-name="Default-_-int" office:value-type="float" office:value="5.1405286E8"/>
          <table:table-cell table:style-name="Default" office:value-type="string" office:string-value="אבדימי 3, חיפה"/>
          <table:table-cell table:style-name="Default" office:value-type="string" office:string-value="קיום הוראות צו בטיחות שניתן לפי סעיף 6 לחוק ארגון הפיקוח על העבודה, התשי&quot;ד 1954 (להלן חוק ארגון הפיקוח על העבודה)"/>
          <table:table-cell table:style-name="Default-_-int" office:value-type="float" office:value="35380.0"/>
          <table:table-cell table:style-name="Default" office:value-type="string" office:string-value=""/>
          <table:table-cell table:style-name="Default-_-int" office:value-type="float" office:value="656.0"/>
          <table:table-cell table:style-name="Default-_-int" office:value-type="float" office:value="1102.0"/>
          <table:table-cell/>
        </table:table-row>
        <table:table-row table:style-name="okRow">
          <table:table-cell table:style-name="Default-_-int" office:value-type="float" office:value="3438.0"/>
          <table:table-cell table:style-name="Default-_-date-data" office:value-type="date" office:date-value="2019-06-30T00:00:00.000Z"/>
          <table:table-cell table:style-name="Default" office:value-type="string" office:string-value="מאפיית הכהנים רחל ) 1986 ( בע&quot;מ"/>
          <table:table-cell table:style-name="Default-_-int" office:value-type="float" office:value="5.1240074E8"/>
          <table:table-cell table:style-name="Default" office:value-type="string" office:string-value="מאפיית הכהנים רחל (1986) בע&quot;מ, כתובת: כורזין מס 5 גבעתיים 5358305"/>
          <table:table-cell table:style-name="Default" office:value-type="string" office:string-value="קיום הוראות צו בטיחות שניתן לפי סעיף 6 לחוק ארגון הפיקוח על העבודה, התשי&quot;ד 1954 (להלן חוק ארגון הפיקוח על העבודה)"/>
          <table:table-cell table:style-name="Default-_-int" office:value-type="float" office:value="35380.0"/>
          <table:table-cell table:style-name="Default" office:value-type="string" office:string-value="דחייה"/>
          <table:table-cell table:style-name="Default-_-int" office:value-type="float" office:value="607.0"/>
          <table:table-cell table:style-name="Default-_-int" office:value-type="float" office:value="1069.0"/>
          <table:table-cell/>
        </table:table-row>
        <table:table-row table:style-name="okRow">
          <table:table-cell table:style-name="Default-_-int" office:value-type="float" office:value="3457.0"/>
          <table:table-cell table:style-name="Default-_-date-data" office:value-type="date" office:date-value="2019-01-31T00:00:00.000Z"/>
          <table:table-cell table:style-name="Default" office:value-type="string" office:string-value="אלון גבע בע&quot;מ"/>
          <table:table-cell table:style-name="Default-_-int" office:value-type="float" office:value="5.1224294E8"/>
          <table:table-cell table:style-name="Default" office:value-type="string" office:string-value="פרוייקט &quot;סנטר פארק&quot; קרן היסוד 38 , נהריה, כתובת: קרן היסוד מס 38 נהרייה 224478"/>
          <table:table-cell table:style-name="Default" office:value-type="string" office:string-value="איסור על העסקת עובד בעבודה בגובה, אלא בהתקיים ההוראות האמורות בתקנה 8 לתקנות עבודה בגובה"/>
          <table:table-cell table:style-name="Default-_-int" office:value-type="float" office:value="35380.0"/>
          <table:table-cell table:style-name="Default" office:value-type="string" office:string-value="דחייה"/>
          <table:table-cell table:style-name="Default-_-int" office:value-type="float" office:value="553.0"/>
          <table:table-cell table:style-name="Default-_-int" office:value-type="float" office:value="1046.0"/>
          <table:table-cell/>
        </table:table-row>
        <table:table-row table:style-name="okRow">
          <table:table-cell table:style-name="Default-_-int" office:value-type="float" office:value="2985.0"/>
          <table:table-cell table:style-name="Default-_-date-data" office:value-type="date" office:date-value="2018-12-30T00:00:00.000Z"/>
          <table:table-cell table:style-name="Default" office:value-type="string" office:string-value="מרכז הפלדות א.ה. בע&quot;מ"/>
          <table:table-cell table:style-name="Default-_-int" office:value-type="float" office:value="5.125742E8"/>
          <table:table-cell table:style-name="Default" office:value-type="string" office:string-value="אלטלף אברהם מס 6 יהוד מונוסון 5621605"/>
          <table:table-cell table:style-name="Default" office:value-type="string" office:string-value="פריט 36 לחלק ג' בתוספת השנייה בחוק להגברת האכיפה של דיני העבודה עריכת בדיקה של מכונת הרמה על ידי בודק מוסמך, לפי סעיף 81 לפקודת הבטיחות בעבודה"/>
          <table:table-cell table:style-name="Default-_-int" office:value-type="float" office:value="35380.0"/>
          <table:table-cell table:style-name="Default" office:value-type="string" office:string-value="דחייה"/>
          <table:table-cell table:style-name="Default-_-int" office:value-type="float" office:value="564.0"/>
          <table:table-cell table:style-name="Default-_-int" office:value-type="float" office:value="1048.0"/>
          <table:table-cell/>
        </table:table-row>
        <table:table-row table:style-name="okRow">
          <table:table-cell table:style-name="Default-_-int" office:value-type="float" office:value="2659.0"/>
          <table:table-cell table:style-name="Default-_-date-data" office:value-type="date" office:date-value="2018-10-28T00:00:00.000Z"/>
          <table:table-cell table:style-name="Default" office:value-type="string" office:string-value="י. ג'אן הנדסה ובניין בע&quot;מ"/>
          <table:table-cell table:style-name="Default-_-int" office:value-type="float" office:value="5.1466973E8"/>
          <table:table-cell table:style-name="Default" office:value-type="string" office:string-value="ביאליק מס 6 רעננה 4361003"/>
          <table:table-cell table:style-name="Default" office:value-type="string" office:string-value="איסור על העסקת עובד בעבודה בגובה, אלא בהתקיים ההוראות האמורות בתקנה 8 לתקנות עבודה בגובה"/>
          <table:table-cell table:style-name="Default-_-int" office:value-type="float" office:value="35380.0"/>
          <table:table-cell table:style-name="Default" office:value-type="string" office:string-value="דחייה"/>
          <table:table-cell table:style-name="Default-_-int" office:value-type="float" office:value="764.0"/>
          <table:table-cell table:style-name="Default-_-int" office:value-type="float" office:value="1155.0"/>
          <table:table-cell/>
        </table:table-row>
        <table:table-row table:style-name="okRow">
          <table:table-cell table:style-name="Default-_-int" office:value-type="float" office:value="2395.0"/>
          <table:table-cell table:style-name="Default-_-date-data" office:value-type="date" office:date-value="2018-10-28T00:00:00.000Z"/>
          <table:table-cell table:style-name="Default" office:value-type="string" office:string-value="ש. שטרית הנדסה בע&quot;מ"/>
          <table:table-cell table:style-name="Default-_-int" office:value-type="float" office:value="5.1317898E8"/>
          <table:table-cell table:style-name="Default" office:value-type="string" office:string-value="נווה שתית (האירוסים) ירוחם"/>
          <table:table-cell table:style-name="Default" office:value-type="string" office:string-value="פריט 41 לחלק ג' בתוספת השנייה בחוק להגברת האכיפה של דיני העבודה קיום הוראות צו בטיחות שניתן לפי סעיף 6 לחוק ארגון הפיקוח על העבודה, התשי&quot;ד 1954 (להלן חוק ארגון הפיקוח על העבודה)"/>
          <table:table-cell table:style-name="Default-_-int" office:value-type="float" office:value="35380.0"/>
          <table:table-cell table:style-name="Default" office:value-type="string" office:string-value=""/>
          <table:table-cell table:style-name="Default-_-int" office:value-type="float" office:value="756.0"/>
          <table:table-cell table:style-name="Default-_-int" office:value-type="float" office:value="132.0"/>
          <table:table-cell/>
        </table:table-row>
        <table:table-row table:style-name="okRow">
          <table:table-cell table:style-name="Default-_-int" office:value-type="float" office:value="2755.0"/>
          <table:table-cell table:style-name="Default-_-date-data" office:value-type="date" office:date-value="2018-10-28T00:00:00.000Z"/>
          <table:table-cell table:style-name="Default" office:value-type="string" office:string-value="מאפיית הארץ 2014 בע&quot;מ"/>
          <table:table-cell table:style-name="Default-_-int" office:value-type="float" office:value="5.1509946E8"/>
          <table:table-cell table:style-name="Default" office:value-type="string" office:string-value="ההגנה מס 6 אור יהודה 6022406"/>
          <table:table-cell table:style-name="Default" office:value-type="string" office:string-value="פריט 41 לחלק ג' בתוספת השנייה בחוק להגברת האכיפה של דיני העבודה קיום הוראות צו בטיחות שניתן לפי סעיף 6 לחוק ארגון הפיקוח על העבודה, התשי&quot;ד 1954 (להלן חוק ארגון הפיקוח על העבודה)"/>
          <table:table-cell table:style-name="Default-_-int" office:value-type="float" office:value="35380.0"/>
          <table:table-cell table:style-name="Default" office:value-type="string" office:string-value=""/>
          <table:table-cell table:style-name="Default-_-int" office:value-type="float" office:value="757.0"/>
          <table:table-cell table:style-name="Default-_-int" office:value-type="float" office:value="1152.0"/>
          <table:table-cell/>
        </table:table-row>
        <table:table-row table:style-name="okRow">
          <table:table-cell table:style-name="Default-_-int" office:value-type="float" office:value="2196.0"/>
          <table:table-cell table:style-name="Default-_-date-data" office:value-type="date" office:date-value="2018-10-28T00:00:00.000Z"/>
          <table:table-cell table:style-name="Default" office:value-type="string" office:string-value="א ר יוסף הנדסה בע&quot;מ"/>
          <table:table-cell table:style-name="Default-_-int" office:value-type="float" office:value="5.1198378E8"/>
          <table:table-cell table:style-name="Default" office:value-type="string" office:string-value="בורג יוסף באר שבע"/>
          <table:table-cell table:style-name="Default" office:value-type="string" office:string-value="מבצע בנייה לא הודיע למפקח העבודה האזורי על מינוי מנהל עבודה"/>
          <table:table-cell table:style-name="Default-_-int" office:value-type="float" office:value="20220.0"/>
          <table:table-cell table:style-name="Default" office:value-type="string" office:string-value=""/>
          <table:table-cell table:style-name="Default-_-int" office:value-type="float" office:value="765.0"/>
          <table:table-cell table:style-name="Default-_-int" office:value-type="float" office:value="1156.0"/>
          <table:table-cell/>
        </table:table-row>
        <table:table-row table:style-name="okRow">
          <table:table-cell table:style-name="Default-_-int" office:value-type="float" office:value="2662.0"/>
          <table:table-cell table:style-name="Default-_-date-data" office:value-type="date" office:date-value="2018-10-28T00:00:00.000Z"/>
          <table:table-cell table:style-name="Default" office:value-type="string" office:string-value="ח'אלד את בילאל בע&quot;מ"/>
          <table:table-cell table:style-name="Default-_-int" office:value-type="float" office:value="5.1433763E8"/>
          <table:table-cell table:style-name="Default" office:value-type="string" office:string-value="העצמאות מס 60 אבן יהודה"/>
          <table:table-cell table:style-name="Default" office:value-type="string" office:string-value="איסור על העסקת עובד בעבודה בגובה, אלא בהתקיים ההוראות האמורות בתקנה 8 לתקנות עבודה בגובה"/>
          <table:table-cell table:style-name="Default-_-int" office:value-type="float" office:value="35380.0"/>
          <table:table-cell table:style-name="Default" office:value-type="string" office:string-value="דחייה"/>
          <table:table-cell table:style-name="Default-_-int" office:value-type="float" office:value="758.0"/>
          <table:table-cell table:style-name="Default-_-int" office:value-type="float" office:value="1153.0"/>
          <table:table-cell/>
        </table:table-row>
        <table:table-row table:style-name="okRow">
          <table:table-cell table:style-name="Default-_-int" office:value-type="float" office:value="1698.0"/>
          <table:table-cell table:style-name="Default-_-date-data" office:value-type="date" office:date-value="2018-07-31T00:00:00.000Z"/>
          <table:table-cell table:style-name="Default" office:value-type="string" office:string-value="שטאנג בניה והנדסה בע&quot;מ"/>
          <table:table-cell table:style-name="Default-_-int" office:value-type="float" office:value="5.200379E8"/>
          <table:table-cell table:style-name="Default" office:value-type="string" office:string-value="פארק הסופרים, באר שבע"/>
          <table:table-cell table:style-name="Default" office:value-type="string" office:string-value="איסור על העסקת עובד בעבודה בגובה לכל מטרה שהיא אלא בהתקיים ההוראות האמורות בתקנה 5(1) ו- (2) לתקנות עבודה בגובה"/>
          <table:table-cell table:style-name="Default-_-int" office:value-type="float" office:value="35380.0"/>
          <table:table-cell table:style-name="Default" office:value-type="string" office:string-value=""/>
          <table:table-cell table:style-name="Default-_-int" office:value-type="float" office:value="545.0"/>
          <table:table-cell table:style-name="Default-_-int" office:value-type="float" office:value="111.0"/>
          <table:table-cell/>
        </table:table-row>
        <table:table-row table:style-name="okRow">
          <table:table-cell table:style-name="Default-_-int" office:value-type="float" office:value="1535.0"/>
          <table:table-cell table:style-name="Default-_-date-data" office:value-type="date" office:date-value="2018-07-30T00:00:00.000Z"/>
          <table:table-cell table:style-name="Default" office:value-type="string" office:string-value="יורו - ישראל (י.ש) בע&quot;מ"/>
          <table:table-cell table:style-name="Default-_-int" office:value-type="float" office:value="5.1233072E8"/>
          <table:table-cell table:style-name="Default" office:value-type="string" office:string-value="פרוייקט מגורים ברח' טלה נווה יעקב/ פסגת זאב צפון, ירושלים"/>
          <table:table-cell table:style-name="Default" office:value-type="string" office:string-value="מסירת הודעה מיידית למפקח העבודה האזורי על כך שמנהל העבודה הפסיק לשמש בתפקידו, מסירת פרטיו של מנהל העבודה שנתמנה במקומו, ורישום שמו ומענו של מנהל העבודה שנתמנה בפנקס הכללי, לפי תקנה 2(ג) לתקנות עבודות בניה"/>
          <table:table-cell table:style-name="Default-_-int" office:value-type="float" office:value="20220.0"/>
          <table:table-cell table:style-name="Default" office:value-type="string" office:string-value="דחייה"/>
          <table:table-cell table:style-name="Default-_-int" office:value-type="float" office:value="595.0"/>
          <table:table-cell table:style-name="Default-_-int" office:value-type="float" office:value="1061.0"/>
          <table:table-cell/>
        </table:table-row>
        <table:table-row table:style-name="okRow">
          <table:table-cell table:style-name="Default-_-int" office:value-type="float" office:value="1600.0"/>
          <table:table-cell table:style-name="Default-_-date-data" office:value-type="date" office:date-value="2018-07-30T00:00:00.000Z"/>
          <table:table-cell table:style-name="Default" office:value-type="string" office:string-value="דליה אליאספור חברה קבלנית לבניה 1972 בע&quot;מ"/>
          <table:table-cell table:style-name="Default-_-int" office:value-type="float" office:value="5.1062675E8"/>
          <table:table-cell table:style-name="Default" office:value-type="string" office:string-value="פרויקט &quot;נופי יונתן&quot; רח' טולדנו גוש 30562 חלקות 82,83 מגרשים 16,17 רמת שלמה ירושלים"/>
          <table:table-cell table:style-name="Default" office:value-type="string" office:string-value="החזקת אישור תקף לכל עובד, החתום בידי מדריך מוסמך, ומצורף לפנקס לפי תקנה 6(ד) לתקנות הבטיחות בעבודה (עבודה בגובה), התשס&quot;ז 2007 (בתוספת זו - תקנות עבודה בגובה)"/>
          <table:table-cell table:style-name="Default-_-int" office:value-type="float" office:value="20220.0"/>
          <table:table-cell table:style-name="Default" office:value-type="string" office:string-value="דחייה"/>
          <table:table-cell table:style-name="Default-_-int" office:value-type="float" office:value="590.0"/>
          <table:table-cell table:style-name="Default-_-int" office:value-type="float" office:value="1060.0"/>
          <table:table-cell/>
        </table:table-row>
        <table:table-row table:style-name="okRow">
          <table:table-cell table:style-name="Default-_-int" office:value-type="float" office:value="1601.0"/>
          <table:table-cell table:style-name="Default-_-date-data" office:value-type="date" office:date-value="2018-07-30T00:00:00.000Z"/>
          <table:table-cell table:style-name="Default" office:value-type="string" office:string-value="דליה אליאספור חברה קבלנית לבניה 1972 בע&quot;מ"/>
          <table:table-cell table:style-name="Default-_-int" office:value-type="float" office:value="5.1062675E8"/>
          <table:table-cell table:style-name="Default" office:value-type="string" office:string-value="פרויקט &quot;נופי יונתן&quot; רח' טולדנו גוש 30562 חלקות 82,83 מגרשים 16,17 רמת שלמה ירושלים"/>
          <table:table-cell table:style-name="Default" office:value-type="string" office:string-value="איסור על העסקת עובד בעבודה בגובה, אלא בהתקיים ההוראות האמורות בתקנה 8 לתקנות עבודה בגובה"/>
          <table:table-cell table:style-name="Default-_-int" office:value-type="float" office:value="35380.0"/>
          <table:table-cell table:style-name="Default" office:value-type="string" office:string-value="דחייה"/>
          <table:table-cell table:style-name="Default-_-int" office:value-type="float" office:value="591.0"/>
          <table:table-cell table:style-name="Default-_-int" office:value-type="float" office:value="1060.0"/>
          <table:table-cell/>
        </table:table-row>
        <table:table-row table:style-name="okRow">
          <table:table-cell table:style-name="Default-_-int" office:value-type="float" office:value="1616.0"/>
          <table:table-cell table:style-name="Default-_-date-data" office:value-type="date" office:date-value="2018-07-30T00:00:00.000Z"/>
          <table:table-cell table:style-name="Default" office:value-type="string" office:string-value="מחאמיד תופיק חברה לבנין ופיתוח בע&quot;מ"/>
          <table:table-cell table:style-name="Default-_-int" office:value-type="float" office:value="5.1263814E8"/>
          <table:table-cell table:style-name="Default" office:value-type="string" office:string-value="פרויקט מגורים &quot;קריית האחדות&quot; מגרשים 208-209 גוש 3092 חלקות 61,62 בכרמי גת 07 ,קריית גת"/>
          <table:table-cell table:style-name="Default" office:value-type="string" office:string-value="פרויקט מגורים &quot;קריית האחדות&quot; מגרשים 208-209 גוש 3092 חלקות 61,62 בכרמי גת 07 ,קריית גת"/>
          <table:table-cell table:style-name="Default-_-int" office:value-type="float" office:value="20220.0"/>
          <table:table-cell table:style-name="Default" office:value-type="string" office:string-value=""/>
          <table:table-cell table:style-name="Default-_-int" office:value-type="float" office:value="593.0"/>
          <table:table-cell table:style-name="Default-_-int" office:value-type="float" office:value="537.0"/>
          <table:table-cell/>
        </table:table-row>
        <table:table-row table:style-name="okRow">
          <table:table-cell table:style-name="Default-_-int" office:value-type="float" office:value="1617.0"/>
          <table:table-cell table:style-name="Default-_-date-data" office:value-type="date" office:date-value="2018-07-30T00:00:00.000Z"/>
          <table:table-cell table:style-name="Default" office:value-type="string" office:string-value="מחאמיד תופיק חברה לבנין ופיתוח בע&quot;מ"/>
          <table:table-cell table:style-name="Default-_-int" office:value-type="float" office:value="5.1263814E8"/>
          <table:table-cell table:style-name="Default" office:value-type="string" office:string-value="פרויקט מגורים &quot;קריית האחדות&quot; מגרשים 208-209 גוש 3092 חלקות 61,62 בכרמי גת 07 ,קריית גת"/>
          <table:table-cell table:style-name="Default" office:value-type="string" office:string-value="ניהול פנקס עגורן במקום בו מוצב העגורן או נמצא לשם הצבתו לפי תקנה 93 לתקנות עגורני צריח. (מספר פרט 30 בחלק ב' בתוספת השנייה לחוק להגברת האכיפה, בהתאם לצו להגברת האכיפה של דיני העבודה 2017)"/>
          <table:table-cell table:style-name="Default-_-int" office:value-type="float" office:value="20220.0"/>
          <table:table-cell table:style-name="Default" office:value-type="string" office:string-value=""/>
          <table:table-cell table:style-name="Default-_-int" office:value-type="float" office:value="592.0"/>
          <table:table-cell table:style-name="Default-_-int" office:value-type="float" office:value="537.0"/>
          <table:table-cell/>
        </table:table-row>
        <table:table-row table:style-name="okRow">
          <table:table-cell table:style-name="Default-_-int" office:value-type="float" office:value="1835.0"/>
          <table:table-cell table:style-name="Default-_-date-data" office:value-type="date" office:date-value="2018-07-30T00:00:00.000Z"/>
          <table:table-cell table:style-name="Default" office:value-type="string" office:string-value="מבצע פרטי"/>
          <table:table-cell table:style-name="Default" office:value-type="string" office:string-value=""/>
          <table:table-cell table:style-name="Default" office:value-type="string" office:string-value="פרויקט תוספת קומות מעל מבנה קיים ברחוב האר&quot;י 4 ירושלים"/>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table:table-cell table:style-name="Default-_-int" office:value-type="float" office:value="20220.0"/>
          <table:table-cell table:style-name="Default" office:value-type="string" office:string-value=""/>
          <table:table-cell table:style-name="Default-_-int" office:value-type="float" office:value="594.0"/>
          <table:table-cell table:style-name="Default-_-int" office:value-type="float" office:value="166.0"/>
          <table:table-cell/>
        </table:table-row>
        <table:table-row table:style-name="okRow">
          <table:table-cell table:style-name="Default-_-int" office:value-type="float" office:value="1917.0"/>
          <table:table-cell table:style-name="Default-_-date-data" office:value-type="date" office:date-value="2018-05-31T00:00:00.000Z"/>
          <table:table-cell table:style-name="Default" office:value-type="string" office:string-value="יצחק שטרן ושות' בע&quot;מ"/>
          <table:table-cell table:style-name="Default-_-int" office:value-type="float" office:value="5.109344E8"/>
          <table:table-cell table:style-name="Default" office:value-type="string" office:string-value="מגורים, שכונת היובל רוטשטיין, רח' הגולן, אור עקיבא"/>
          <table:table-cell table:style-name="Default" office:value-type="string" office:string-value="איסור על העסקת עובד בעבודה בגובה, אלא בהתקיים ההוראות האמורות בתקנה 8 לתקנות עבודה בגובה"/>
          <table:table-cell table:style-name="Default-_-int" office:value-type="float" office:value="35380.0"/>
          <table:table-cell table:style-name="Default" office:value-type="string" office:string-value=""/>
          <table:table-cell table:style-name="Default-_-int" office:value-type="float" office:value="549.0"/>
          <table:table-cell table:style-name="Default-_-int" office:value-type="float" office:value="872.0"/>
          <table:table-cell/>
        </table:table-row>
        <table:table-row table:style-name="okRow">
          <table:table-cell table:style-name="Default-_-int" office:value-type="float" office:value="443.0"/>
          <table:table-cell table:style-name="Default-_-date-data" office:value-type="date" office:date-value="2018-01-30T00:00:00.000Z"/>
          <table:table-cell table:style-name="Default" office:value-type="string" office:string-value="גבריאל בלמס בע&quot;מ"/>
          <table:table-cell table:style-name="Default-_-int" office:value-type="float" office:value="5.1443725E8"/>
          <table:table-cell table:style-name="Default" office:value-type="string" office:string-value="הגאולה 19 הוד השרון 452721"/>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5380.0"/>
          <table:table-cell table:style-name="Default" office:value-type="string" office:string-value=""/>
          <table:table-cell table:style-name="Default-_-int" office:value-type="float" office:value="646.0"/>
          <table:table-cell table:style-name="Default-_-int" office:value-type="float" office:value="114.0"/>
          <table:table-cell/>
        </table:table-row>
        <table:table-row table:style-name="okRow">
          <table:table-cell table:style-name="Default-_-int" office:value-type="float" office:value="460.0"/>
          <table:table-cell table:style-name="Default-_-date-data" office:value-type="date" office:date-value="2018-01-30T00:00:00.000Z"/>
          <table:table-cell table:style-name="Default" office:value-type="string" office:string-value="דוד אזולאי הנדסה אזרחית בע&quot;מ"/>
          <table:table-cell table:style-name="Default-_-int" office:value-type="float" office:value="5.136649E8"/>
          <table:table-cell table:style-name="Default" office:value-type="string" office:string-value="אלי כהן 6 חולון 583700"/>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table:table-cell table:style-name="Default-_-int" office:value-type="float" office:value="20220.0"/>
          <table:table-cell table:style-name="Default" office:value-type="string" office:string-value=""/>
          <table:table-cell table:style-name="Default-_-int" office:value-type="float" office:value="650.0"/>
          <table:table-cell table:style-name="Default-_-int" office:value-type="float" office:value="1098.0"/>
          <table:table-cell/>
        </table:table-row>
        <table:table-row table:style-name="okRow">
          <table:table-cell table:style-name="Default-_-int" office:value-type="float" office:value="474.0"/>
          <table:table-cell table:style-name="Default-_-date-data" office:value-type="date" office:date-value="2018-01-30T00:00:00.000Z"/>
          <table:table-cell table:style-name="Default" office:value-type="string" office:string-value="אחוזת אריה 2015 בע&quot;מ"/>
          <table:table-cell table:style-name="Default-_-int" office:value-type="float" office:value="5.1524237E8"/>
          <table:table-cell table:style-name="Default" office:value-type="string" office:string-value="שדרות בן גוריון, ראש העין"/>
          <table:table-cell table:style-name="Default" office:value-type="string" office:string-value="ניהול פנקס עגורן במקום בו מוצב העגורן או נמצא לשם הצבתו לפי תקנה 93 לתקנות עגורני צריח (מספר פרט 29 בחלק ב' בתוספת השנייה לחוק להגברת האכיפה בהתאם לצו להגברת האכיפה של דיני העבודה 2017)."/>
          <table:table-cell table:style-name="Default-_-int" office:value-type="float" office:value="20220.0"/>
          <table:table-cell table:style-name="Default" office:value-type="string" office:string-value=""/>
          <table:table-cell table:style-name="Default-_-int" office:value-type="float" office:value="649.0"/>
          <table:table-cell table:style-name="Default-_-int" office:value-type="float" office:value="1097.0"/>
          <table:table-cell/>
        </table:table-row>
        <table:table-row table:style-name="okRow">
          <table:table-cell table:style-name="Default-_-int" office:value-type="float" office:value="463.0"/>
          <table:table-cell table:style-name="Default-_-date-data" office:value-type="date" office:date-value="2018-01-30T00:00:00.000Z"/>
          <table:table-cell table:style-name="Default" office:value-type="string" office:string-value="דוד אזולאי הנדסה אזרחית בע&quot;מ"/>
          <table:table-cell table:style-name="Default-_-int" office:value-type="float" office:value="5.136649E8"/>
          <table:table-cell table:style-name="Default" office:value-type="string" office:string-value="אלי כהן 6 חולון 5837003"/>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5380.0"/>
          <table:table-cell table:style-name="Default" office:value-type="string" office:string-value=""/>
          <table:table-cell table:style-name="Default-_-int" office:value-type="float" office:value="648.0"/>
          <table:table-cell table:style-name="Default-_-int" office:value-type="float" office:value="1098.0"/>
          <table:table-cell/>
        </table:table-row>
        <table:table-row table:style-name="okRow">
          <table:table-cell table:style-name="Default-_-int" office:value-type="float" office:value="473.0"/>
          <table:table-cell table:style-name="Default-_-date-data" office:value-type="date" office:date-value="2018-01-30T00:00:00.000Z"/>
          <table:table-cell table:style-name="Default" office:value-type="string" office:string-value="אחוזת אריה 2015 בע&quot;מ"/>
          <table:table-cell table:style-name="Default-_-int" office:value-type="float" office:value="5.1524237E8"/>
          <table:table-cell table:style-name="Default" office:value-type="string" office:string-value="שדרות בן גוריון, ראש העין"/>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5380.0"/>
          <table:table-cell table:style-name="Default" office:value-type="string" office:string-value=""/>
          <table:table-cell table:style-name="Default-_-int" office:value-type="float" office:value="647.0"/>
          <table:table-cell table:style-name="Default-_-int" office:value-type="float" office:value="1097.0"/>
          <table:table-cell/>
        </table:table-row>
        <table:table-row table:style-name="okRow">
          <table:table-cell table:style-name="Default-_-int" office:value-type="float" office:value="431.0"/>
          <table:table-cell table:style-name="Default-_-date-data" office:value-type="date" office:date-value="2018-01-29T00:00:00.000Z"/>
          <table:table-cell table:style-name="Default" office:value-type="string" office:string-value="בני גרידיש קבלנות בניין בע&quot;מ"/>
          <table:table-cell table:style-name="Default-_-int" office:value-type="float" office:value="5.1317027E8"/>
          <table:table-cell table:style-name="Default" office:value-type="string" office:string-value="הרצוג 22 נתניה 424495"/>
          <table:table-cell table:style-name="Default" office:value-type="string" office:string-value="איסור על העסקת עובד בעבודה בגובה, אלא בהתקיים ההוראות האמורות בתקנה 8 לתקנות עבודה בגובה. (מספר פרט 30 בחלק ג' בתוספת השנייה לחוק להגברת האכיפה,בהתאם לצו להגברת האכיפה של דיני העבודה 2017)"/>
          <table:table-cell table:style-name="Default-_-int" office:value-type="float" office:value="35380.0"/>
          <table:table-cell table:style-name="Default" office:value-type="string" office:string-value=""/>
          <table:table-cell table:style-name="Default-_-int" office:value-type="float" office:value="739.0"/>
          <table:table-cell table:style-name="Default-_-int" office:value-type="float" office:value="3.0"/>
          <table:table-cell/>
        </table:table-row>
        <table:table-row table:style-name="okRow">
          <table:table-cell table:style-name="Default-_-int" office:value-type="float" office:value="244.0"/>
          <table:table-cell table:style-name="Default-_-date-data" office:value-type="date" office:date-value="2018-01-29T00:00:00.000Z"/>
          <table:table-cell table:style-name="Default" office:value-type="string" office:string-value="יוסף צליח בע&quot;מ"/>
          <table:table-cell table:style-name="Default-_-int" office:value-type="float" office:value="5.1064342E8"/>
          <table:table-cell table:style-name="Default" office:value-type="string" office:string-value="תל אביב - יפו שד' שאול המלך 1"/>
          <table:table-cell table:style-name="Default" office:value-type="string" office:string-value="איסור על העסקת עובד בעבודה בגובה, אלא בהתקיים ההוראות האמורות בתקנה 8 לתקנות עבודה בגובה"/>
          <table:table-cell table:style-name="Default-_-int" office:value-type="float" office:value="35380.0"/>
          <table:table-cell table:style-name="Default" office:value-type="string" office:string-value=""/>
          <table:table-cell table:style-name="Default-_-int" office:value-type="float" office:value="740.0"/>
          <table:table-cell table:style-name="Default-_-int" office:value-type="float" office:value="38.0"/>
          <table:table-cell/>
        </table:table-row>
        <table:table-row table:style-name="okRow">
          <table:table-cell table:style-name="Default-_-int" office:value-type="float" office:value="13006.0"/>
          <table:table-cell table:style-name="Default-_-date-data" office:value-type="date" office:date-value="1970-01-01T00:00:00.000Z"/>
          <table:table-cell table:style-name="Default" office:value-type="string" office:string-value="ח'טיב מחמוד חומרי בניין"/>
          <table:table-cell table:style-name="Default-_-int" office:value-type="float" office:value="5.375258E7"/>
          <table:table-cell table:style-name="Default" office:value-type="string" office:string-value="ת.ד 236 טמרה"/>
          <table:table-cell table:style-name="Default" office:value-type="string" office:string-value="עריכת בדיקה של מכונת הרמה על ידי בודק מוסמך, לפי סעיף 81 לפקודת הבטיחות בעבודה. (מספר פרט 36 בחלק ג' בתוספת השנייה לחוק להגברת האכיפה, בהתאם לצו להגברת האכיפה של דיני העבודה 2017)"/>
          <table:table-cell table:style-name="Default-_-int" office:value-type="float" office:value="35700.0"/>
          <table:table-cell table:style-name="Default" office:value-type="string" office:string-value="דחייה"/>
          <table:table-cell table:style-name="Default-_-int" office:value-type="float" office:value="1378.0"/>
          <table:table-cell table:style-name="Default-_-int" office:value-type="float" office:value="1441.0"/>
          <table:table-cell/>
        </table:table-row>
        <table:table-row table:style-name="okRow">
          <table:table-cell table:style-name="Default-_-int" office:value-type="float" office:value="13007.0"/>
          <table:table-cell table:style-name="Default-_-date-data" office:value-type="date" office:date-value="1970-01-01T00:00:00.000Z"/>
          <table:table-cell table:style-name="Default" office:value-type="string" office:string-value="ח'טיב מחמוד חומרי בניין"/>
          <table:table-cell table:style-name="Default-_-int" office:value-type="float" office:value="5.375258E7"/>
          <table:table-cell table:style-name="Default" office:value-type="string" office:string-value="ת.ד 236 טמרה"/>
          <table:table-cell table:style-name="Default" office:value-type="string" office:string-value="איסור על הכנסה לשימוש במפעל של שרשרות, חבלים ואבזרי הרמה אלא אם כן נוסו ונבדקו על ידי בודק מוסמך ונתקבל תסקיר לפי סעיף 76 לפקודת הבטיחות בעבודה. (מספר פרט 35 בחלק ג' בתוספת השנייה לחוק להגברת האכיפה, בהתאם לצו להגברת האכיפה של דיני העבודה 2017)"/>
          <table:table-cell table:style-name="Default-_-int" office:value-type="float" office:value="35700.0"/>
          <table:table-cell table:style-name="Default" office:value-type="string" office:string-value="דחייה"/>
          <table:table-cell table:style-name="Default-_-int" office:value-type="float" office:value="1377.0"/>
          <table:table-cell table:style-name="Default-_-int" office:value-type="float" office:value="1441.0"/>
          <table:table-cell/>
        </table:table-row>
        <table:table-row table:style-name="okRow">
          <table:table-cell table:style-name="Default-_-int" office:value-type="float" office:value="4377.0"/>
          <table:table-cell table:style-name="Default-_-date-data" office:value-type="date" office:date-value="1970-01-01T00:00:00.000Z"/>
          <table:table-cell table:style-name="Default" office:value-type="string" office:string-value="ש. דורפברגר בע&quot;מ"/>
          <table:table-cell table:style-name="Default-_-int" office:value-type="float" office:value="5.130234E8"/>
          <table:table-cell table:style-name="Default" office:value-type="string" office:string-value="הסנה 11 , חיפה, כתובת: הסנה מס 11 חיפה 3477213"/>
          <table:table-cell table:style-name="Default" office:value-type="string" office:string-value="מסירת הודעה למפקח העבודה האזורי, עם התחלת פעולת הבניה, בדבר שמו, גילו, מענו, השכלתו המקצועית ונסיונו בעבודת בניה של מנהל העבודה ורישום שמו ומענו של מנהל העבודה בפנקס הכללי, לפי תקנה 2(ב) לתקנות עבודות בניה"/>
          <table:table-cell table:style-name="Default-_-int" office:value-type="float" office:value="20220.0"/>
          <table:table-cell table:style-name="Default" office:value-type="string" office:string-value="נדחתה"/>
          <table:table-cell table:style-name="Default-_-int" office:value-type="float" office:value="2.0"/>
          <table:table-cell table:style-name="Default-_-int" office:value-type="float" office:value="538.0"/>
          <table:table-cell/>
        </table:table-row>
        <table:table-row table:style-name="okRow">
          <table:table-cell table:style-name="Default-_-int" office:value-type="float" office:value="22349.0"/>
          <table:table-cell table:style-name="Default-_-date-data" office:value-type="date" office:date-value="1970-01-01T00:00:00.000Z"/>
          <table:table-cell table:style-name="Default" office:value-type="string" office:string-value="צאלים קבלנות בנין בע&quot;מ"/>
          <table:table-cell table:style-name="Default-_-int" office:value-type="float" office:value="5.115827E8"/>
          <table:table-cell table:style-name="Default" office:value-type="string" office:string-value="בילינסון 38 חיפה 2626610"/>
          <table:table-cell table:style-name="Default" office:value-type="string" office:string-value="קיום הוראות צו בטיחות שניתן לפי סעיף 6 לחוק ארגון הפיקוח על העבודה, התשי&quot;ד 1954 )להלן חוק ארגון הפיקוח על העבודה(. ) מספר פרט 41 בחלק ג' בתוספת השנייה לחוק להגברת האכיפה, בהתאם לצו להגברת האכיפה של דיני העבודה 2017("/>
          <table:table-cell table:style-name="Default-_-int" office:value-type="float" office:value="39770.0"/>
          <table:table-cell table:style-name="Default" office:value-type="string" office:string-value="-"/>
          <table:table-cell table:style-name="Default-_-int" office:value-type="float" office:value="1379.0"/>
          <table:table-cell table:style-name="Default-_-int" office:value-type="float" office:value="770.0"/>
          <table:table-cell/>
        </table:table-row>
        <table:table-row table:style-name="okRow">
          <table:table-cell table:style-name="Default-_-int" office:value-type="float" office:value="262.0"/>
          <table:table-cell table:style-name="Default-_-date-data" office:value-type="date" office:date-value="1970-01-01T00:00:00.000Z"/>
          <table:table-cell table:style-name="Default" office:value-type="string" office:string-value="מחאמיד תופיק חב' לבנין ופיתוח בע&quot;מ"/>
          <table:table-cell table:style-name="Default-_-int" office:value-type="float" office:value="5.1263814E8"/>
          <table:table-cell table:style-name="Default" office:value-type="string" office:string-value="רח' משה וילנסקי, רעננה"/>
          <table:table-cell table:style-name="Default" office:value-type="string" office:string-value="איסור על העסקת עובד בעבודה בגובה, אלא בהתקיים ההוראות האמורות בתקנה 8 לתקנות עבודה בגובה 30 חלק ג'"/>
          <table:table-cell table:style-name="Default-_-int" office:value-type="float" office:value="35380.0"/>
          <table:table-cell table:style-name="Default" office:value-type="string" office:string-value=""/>
          <table:table-cell table:style-name="Default-_-int" office:value-type="float" office:value="1.0"/>
          <table:table-cell table:style-name="Default-_-int" office:value-type="float" office:value="537.0"/>
          <table:table-cell/>
        </table:table-row>
        <table:table-row table:style-name="ro1">
          <table:table-cell/>
        </table:table-row>
      </table:table>
    </office:spreadsheet>
  </office:body>
</office:document-content>
</file>

<file path=styles.xml><?xml version="1.0" encoding="utf-8"?>
<office:document-styles xmlns:chart="urn:oasis:names:tc:opendocument:xmlns:chart:1.0" xmlns:fo="urn:oasis:names:tc:opendocument:xmlns:xsl-fo-compatible:1.0" xmlns:dr3d="urn:oasis:names:tc:opendocument:xmlns:dr3d:1.0" xmlns:office="urn:oasis:names:tc:opendocument:xmlns:office:1.0" xmlns:text="urn:oasis:names:tc:opendocument:xmlns:text:1.0" xmlns:ooo="http://openoffice.org/2004/office" xmlns:oooc="http://openoffice.org/2004/calc" xmlns:number="urn:oasis:names:tc:opendocument:xmlns:datastyle:1.0" xmlns:script="urn:oasis:names:tc:opendocument:xmlns:script:1.0" xmlns:xlink="http://www.w3.org/1999/xlink" xmlns:draw="urn:oasis:names:tc:opendocument:xmlns:drawing:1.0" xmlns:math="http://www.w3.org/1998/Math/MathML" xmlns:form="urn:oasis:names:tc:opendocument:xmlns:form:1.0" xmlns:ooow="http://openoffice.org/2004/writer" xmlns:style="urn:oasis:names:tc:opendocument:xmlns:style:1.0" xmlns:presentation="urn:oasis:names:tc:opendocument:xmlns:presentation:1.0" xmlns:svg="urn:oasis:names:tc:opendocument:xmlns:svg-compatible:1.0" xmlns:meta="urn:oasis:names:tc:opendocument:xmlns:meta:1.0" xmlns:table="urn:oasis:names:tc:opendocument:xmlns:table:1.0" xmlns:dom="http://www.w3.org/2001/xml-events" xmlns:dc="http://purl.org/dc/elements/1.1/" office:version="1.2">
  <office:font-face-decls>
    <style:font-face style:name="Liberation Sans" svg:font-family="Liberation Sans"/>
  </office:font-face-decls>
  <office:styles>
    <style:style style:name="title" style:family="table-cell" style:parent-style-name="Default">
      <style:text-properties fo:font-weight="bold" style:font-weight-asian="bold" style:font-weight-complex="bold"/>
    </style:style>
    <style:style style:name="Default" style:family="table-cell">
      <style:table-cell-properties style:vertical-align="top"/>
      <style:paragraph-properties fo:margin="0cm"/>
      <style:text-properties style:font-name="Liberation Sans"/>
    </style: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office:styles>
  <office:automatic-styles>
    <style:style style:name="none" style:family="text">
      <style:text-properties/>
    </style:style>
    <style:page-layout style:name="Default">
      <style:page-layout-properties fo:page-width="21cm" fo:page-height="29.7cm" style:num-format="1" style:writing-mode="lr-tb" style:print-orientation="portrait" fo:margin="1.5cm"/>
      <style:header-style>
        <style:header-footer-properties fo:min-height="0cm" fo:margin="0cm"/>
      </style:header-style>
      <style:footer-style>
        <style:header-footer-properties fo:min-height="0cm" fo:margin="0cm"/>
      </style:footer-style>
    </style:page-layout>
  </office:automatic-styles>
  <office:master-styles>
    <style:master-page style:name="Default" style:page-layout-name="Default">
      <style:header>
        <text:p><text:span text:style-name="none"/></text:p>
      </style:header>
      <style:header-left style:display="false"/>
      <style:footer>
        <text:p><text:span text:style-name="none"/></text:p>
      </style:footer>
      <style:footer-left style:display="false"/>
    </style:master-page>
  </office:master-styles>
</office:document-styles>
</file>

<file path=meta.xml><?xml version="1.0" encoding="utf-8"?>
<office:document-meta xmlns:xlink="http://www.w3.org/1999/xlink" xmlns:office="urn:oasis:names:tc:opendocument:xmlns:office:1.0" xmlns:ooo="http://openoffice.org/2004/office" xmlns:meta="urn:oasis:names:tc:opendocument:xmlns:meta:1.0" xmlns:dc="http://purl.org/dc/elements/1.1/" office:version="1.2">
  <office:meta>
    <dc:creator>play</dc:creator>
    <dc:date>2026-08-02T23:25:08</dc:date>
    <dc:language>en</dc:language>
    <meta:generator>FastOds/0.8.1</meta:generator>
    <meta:editing-cycles>1</meta:editing-cycles>
    <meta:editing-duration>PT1M00S</meta:editing-duration>
  </office:meta>
</office:document-meta>
</file>